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text-properties fo:font-size="10pt" style:font-size-asian="10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text-properties fo:font-size="10pt" style:font-size-asian="10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text-properties fo:font-size="10pt" style:font-size-asian="10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text-properties fo:font-size="10pt" style:font-size-asian="10pt"/>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1pt"/>
    </style:style>
    <style:style style:name="T16" style:parent-style-name="DefaultParagraphFont" style:family="text">
      <style:text-properties style:font-size-complex="12pt"/>
    </style:style>
    <style:style style:name="T17" style:parent-style-name="DefaultParagraphFont" style:family="text">
      <style:text-properties style:font-size-complex="11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1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font-size-complex="12pt"/>
    </style:style>
  </office:automatic-styles>
  <office:body>
    <office:text text:use-soft-page-breaks="true">
      <text:p text:style-name="P1"><text:span text:style-name="T2">Projektas</text:span></text:p>
      <text:p text:style-name="P3"/>
      <text:p text:style-name="P4">VALSTYBINĖ ENERGETIKOS REGULIAVIMO TARYBA</text:p>
      <text:p text:style-name="P5"/>
      <text:p text:style-name="P6">NUTARIMAS</text:p>
      <text:p text:style-name="P7">DĖL VALSTYBINĖS ENERGETIKOS REGULIAVIMO TARYBOS 2021 M. SAUSIO 8 D. NUTARIMO NR. O3E-3 „DĖL VALSTYBINĖS KAINŲ IR ENERGETIKOS KONTROLĖS KOMISIJOS 2009 M. LIEPOS 8 D. NUTARIMO NR. O3-96 „DĖL<text:s/>ŠILUMOS KAINŲ NUSTATYMO METODIKOS“ PAKEITIMO“ PAKEITIMO</text:p>
      <text:p text:style-name="P8"/>
      <text:p text:style-name="P9">2021 m. <text:s text:c="19"/>d. Nr. O3E-</text:p>
      <text:p text:style-name="P10">Vilnius</text:p>
      <text:p text:style-name="P11"/>
      <text:p text:style-name="P12"><text:span text:style-name="T13">Vadovaudamasi Lietuvos Respublikos energetikos įstatymo 8 straipsnio 11 dalies 2 punktu, atsižvelgdama į Valstybinės energetikos reguliavimo tarybos (t</text:span><text:span text:style-name="T14">oliau – Taryba) Šilumos ir vandens departamento<text:s/></text:span><text:span text:style-name="T15">Šilumos bazinių kainų skyriaus ir Šilumos kainų ir investicijų skyriaus</text:span><text:span text:style-name="T16"><text:s/>2021 m. <text:s text:c="20"/>d. pažymą Nr. O5E- <text:s text:c="3"/>„Dėl Šilumos kainų nustatymo metodikos<text:s/></text:span><text:span text:style-name="T17">ir susijusių teisės aktų<text:s/></text:span><text:span text:style-name="T18">pakeitimo“ Taryba n u<text:s/></text:span><text:span text:style-name="T19">t a r i a:</text:span></text:p>
      <text:p text:style-name="P20"><text:span text:style-name="T21">1</text:span><text:span text:style-name="T22">. Pakeisti Tarybos 2021 m. sausio 8 d. nutarimo Nr. O3E-3 „Dėl Valstybinės kainų ir energetikos kontrolės komisijos 2009 m. liepos 8 d. nutarimo Nr. O3-96 „Dėl Šilumos kainų nustatymo metodikos“ pakeitimo“ 3.3 papunktį ir jį išdėstyti taip:</text:span></text:p>
      <text:p text:style-name="P23"><text:span text:style-name="T24">„</text:span><text:span text:style-name="T25">3.3</text:span><text:span text:style-name="T26">. šilumos bazinės kainos ar perskaičiuotų šilumos kainų dedamųjų nustatymo metu, vadovaujantis Metodikos 70 punktu, įvertinamas šilumos kainoje įskaitytų ir šilumos tiekėjo faktiškai patirtų šilumos poreikio piko pajėgumų ir rezervinės galios užtikr</text:span><text:span text:style-name="T27">inimo paslaugos sąnaudų kurui ir (ar) šilumai įsigyti skirtumas, susidaręs nuo 2019 m. sausio 1 d. iki pagal šiuo nutarimu patvirtintos Metodikos redakcijos 70.5 papunktyje nurodyto laikotarpio pradžios. Šis vertinimas gali būti atliekamas šilumos bazinių<text:s/></text:span><text:span text:style-name="T28">kainų ir perskaičiuotų šilumos kainų dedamųjų projektams, pateiktiems iki šio nutarimo įsigaliojimo dienos, tai pat už ankstesnių šilumos bazinių kainų nustatymo ir perskaičiuotų šilumos kainų dedamųjų projektų nagrinėjimo metu vertintus laikotarpius;“.</text:span></text:p>
      <text:p text:style-name="P29"><text:span text:style-name="T30">2</text:span><text:span text:style-name="T31">. Nustatyti, kad šis nutarimas įsigalioja<text:s/></text:span><text:span text:style-name="T32">2021 m. rugpjūčio 1 d.</text:span></text:p>
      <text:p text:style-name="P33"/>
      <text:p text:style-name="P34"/>
      <text:p text:style-name="P35"/>
      <text:p text:style-name="P36"><text:span text:style-name="T37">Tarybos pirminin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varas Ciesiūnas</meta:initial-creator>
    <dc:creator>adlibuser</dc:creator>
    <meta:creation-date>2021-06-18T08:48:00Z</meta:creation-date>
    <dc:date>2021-06-18T08:48:00Z</dc:date>
    <meta:template xlink:href="Normal.dotm" xlink:type="simple"/>
    <meta:editing-cycles>2</meta:editing-cycles>
    <meta:editing-duration>PT0S</meta:editing-duration>
    <meta:document-statistic meta:page-count="1" meta:paragraph-count="13" meta:word-count="261" meta:character-count="1877" meta:row-count="31" meta:non-whitespace-character-count="1629"/>
  </office:meta>
</office:document-meta>
</file>