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margin-left="3in" fo:text-indent="0.172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979in" fo:text-indent="0.5909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TURTO PERDAVIMO VALDYTI PATIKĖJIMO TEISE<text:s/></text:p>
      <text:p text:style-name="P36"/>
      <text:p text:style-name="P37">2016 m. birželio 22 d. Nr. (1.3)-T1-171</text:p>
      <text:p text:style-name="P38">Prienai</text:p>
      <text:p text:style-name="P39"/>
      <text:p text:style-name="P40">Vadovaudamasi Lietuvos Respublikos valstybės ir savivaldybių turto valdymo, naudojimo ir disponavimo juo įstatymo 12 straipsnio 1 ir 2 dalimis, Prienų rajono savivaldybei nuosavybės teise priklausančio turto valdymo, naudojimo ir disponavimo juo tvarkos aprašu, patvirtintu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Prienų rajono savivaldybės taryba <text:s/>n u s p r e n d ž i a :</text:p>
      <text:p text:style-name="P41"><text:span text:style-name="T42">1</text:span><text:span text:style-name="T43">. Perduoti Prienų r. Pakuonio pagrindinei mokyklai ir Prienų r. Šilavoto pagrindinei mokyklai patikėjimo teise valdyti, naud</text:span><text:span text:style-name="T44">oti ir disponuoti Prienų rajono savivaldybei nuosavybės teise priklausantį ir šiuo metu Prienų rajono savivaldybės administracijos patikėjimo teise valdomą ilgalaikį turtą pagal priedą.</text:span></text:p>
      <text:p text:style-name="P45"><text:span text:style-name="T46">2</text:span><text:span text:style-name="T47">. Įgalioti Prienų rajono savivaldybės administracijos direktorių<text:s/></text:span><text:span text:style-name="T48">pasirašyti 1 punkte nurodyto turto perdavimo ir priėmimo aktus.</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6-23T07:49:00Z</meta:creation-date>
    <dc:date>2016-06-23T07:49:00Z</dc:date>
    <meta:print-date>2014-01-21T06:47:00Z</meta:print-date>
    <meta:template xlink:href="Normal.dotm" xlink:type="simple"/>
    <meta:editing-cycles>2</meta:editing-cycles>
    <meta:editing-duration>PT0S</meta:editing-duration>
    <meta:document-statistic meta:page-count="1" meta:paragraph-count="16" meta:word-count="180" meta:character-count="1284" meta:row-count="32" meta:non-whitespace-character-count="1120"/>
  </office:meta>
</office:document-meta>
</file>