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3187in" fo:text-indent="1.8041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margin-left="0.125in" fo:text-indent="0.3673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VIEŠŲJŲ PIRKIMŲ, ATLIEKAMŲ GYNYBOS IR SAUGUMO SRITYJE,</text:p>
      <text:p text:style-name="P12">ĮSTATYMO NR. XI-1491 17 STRAIPSNIO PAKEITIMO<text:s/></text:p>
      <text:p text:style-name="P13">ĮSTATYMAS</text:p>
      <text:p text:style-name="P14"/>
      <text:p text:style-name="P15">2015 m. <text:s text:c="19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7 straipsnio pakeitimas</text:span></text:p>
      <text:p text:style-name="P22"><text:span text:style-name="T23">Pakeisti 17 straipsnio 5<text:s/></text:span><text:span text:style-name="T24">dalį ir ją išdėstyti taip:</text:span></text:p>
      <text:p text:style-name="P25"><text:span text:style-name="T26">„</text:span><text:span text:style-name="T27">5</text:span><text:span text:style-name="T28">. Lietuvos Respublikos ginklų fondas prie Lietuvos Respublikos ūkio ministerijos, atlikdamas supaprastintus pirkimus, reikalingus Lietuvos Respublikos ginklų fondo prie Lietuvos Respublikos ūkio ministerijos įstatymo 6 straip</text:span><text:span text:style-name="T29">snio 2 dalies 2 punkte nustatytai išimtinei teisei įgyvendinti, vadovaujasi šio įstatymo I skyriaus, išskyrus 8 straipsnio 1 dalį, reikalavimais. Tokie supaprastinti pirkimai atliekami pagal Lietuvos Respublikos ginklų fondo prie Lietuvos Respublikos ūkio<text:s/></text:span><text:span text:style-name="T30">ministerijos patvirtintas specialias pirkimo procedūrų taisykles</text:span><text:span text:style-name="T31">.“</text:span></text:p>
      <text:p text:style-name="Normal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16 m. sausio 1 d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CLUSadmin</dc:creator>
    <meta:creation-date>2015-10-02T10:56:00Z</meta:creation-date>
    <dc:date>2015-10-02T10:56:00Z</dc:date>
    <meta:print-date>2014-11-11T07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8" meta:character-count="1007" meta:row-count="47" meta:non-whitespace-character-count="895"/>
  </office:meta>
</office:document-meta>
</file>