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margin-left="4.5in" fo:text-indent="-0.0701in">
        <style:tab-stops/>
      </style:paragraph-properties>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justify"/>
      <style:text-properties fo:font-weight="bold" style:font-weight-asian="bold" fo:font-style="italic" style:font-style-asian="italic"/>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color="#000000" style:font-size-complex="12pt"/>
    </style:style>
    <style:style style:name="P21" style:parent-style-name="Normal" style:family="paragraph">
      <style:paragraph-properties fo:text-align="center"/>
      <style:text-properties style:font-weight-complex="bold" fo:text-transform="uppercase" fo:color="#000000"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center" fo:text-indent="0.5in"/>
      <style:text-properties fo:font-size="11pt" style:font-size-asian="11pt"/>
    </style:style>
    <style:style style:name="P26" style:parent-style-name="Normal" style:family="paragraph">
      <style:paragraph-properties fo:text-align="justify" fo:line-height="150%" fo:text-indent="0.4923in"/>
      <style:text-properties fo:font-weight="bold" style:font-weight-asian="bold" style:font-size-complex="12pt"/>
    </style:style>
    <style:style style:name="P27" style:parent-style-name="Normal" style:family="paragraph">
      <style:paragraph-properties fo:text-align="justify" fo:line-height="150%" fo:text-indent="0.4923in"/>
      <style:text-properties fo:color="#000000"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text-properties style:font-size-complex="12pt" style:language-asian="lt" style:country-asian="LT"/>
    </style:style>
    <style:style style:name="P35" style:parent-style-name="Normal" style:family="paragraph">
      <style:paragraph-properties fo:text-align="justify" fo:line-height="150%" fo:text-indent="0.4923in"/>
      <style:text-properties fo:font-weight="bold" style:font-weight-asian="bold" style:font-size-complex="12pt"/>
    </style:style>
    <style:style style:name="P36" style:parent-style-name="Normal" style:family="paragraph">
      <style:paragraph-properties fo:text-align="justify" fo:line-height="150%" fo:text-indent="0.5in"/>
      <style:text-properties style:font-size-complex="12pt" style:language-asian="lt" style:country-asian="LT"/>
    </style:style>
    <style:style style:name="P37" style:parent-style-name="Normal" style:family="paragraph">
      <style:paragraph-properties fo:text-align="justify" fo:line-height="150%" fo:text-indent="0.5in"/>
      <style:text-properties style:font-size-complex="12pt" style:language-asian="lt" style:country-asian="LT"/>
    </style:style>
    <style:style style:name="P38" style:parent-style-name="Normal" style:family="paragraph">
      <style:paragraph-properties fo:text-align="justify" fo:line-height="150%" fo:text-indent="0.4923in"/>
      <style:text-properties fo:font-weight="bold" style:font-weight-asian="bold" style:font-size-complex="12pt"/>
    </style:style>
    <style:style style:name="P39" style:parent-style-name="Normal" style:family="paragraph">
      <style:paragraph-properties fo:text-align="justify" fo:line-height="150%" fo:text-indent="0.4923in"/>
      <style:text-properties fo:font-weight="bold" style:font-weight-asian="bold" style:font-size-complex="12pt"/>
    </style:style>
    <style:style style:name="P40" style:parent-style-name="Normal" style:family="paragraph">
      <style:paragraph-properties fo:text-align="justify" fo:line-height="150%" fo:text-indent="0.4923in"/>
      <style:text-properties fo:color="#000000" style:font-size-complex="12pt"/>
    </style:style>
    <style:style style:name="P41" style:parent-style-name="Normal" style:family="paragraph">
      <style:paragraph-properties fo:text-align="justify" fo:line-height="150%" fo:text-indent="0.4923in"/>
      <style:text-properties fo:color="#000000" style:font-size-complex="12pt"/>
    </style:style>
    <style:style style:name="P42" style:parent-style-name="Normal" style:family="paragraph">
      <style:paragraph-properties fo:text-align="justify" fo:line-height="150%" fo:text-indent="0.4923in"/>
      <style:text-properties fo:color="#000000"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fo:color="#000000"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4923in"/>
      <style:text-properties fo:color="#000000" style:font-size-complex="12pt"/>
    </style:style>
    <style:style style:name="P48"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color="#000000"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fo:color="#000000"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50%" fo:text-indent="0.4923in"/>
      <style:text-properties fo:color="#000000" style:font-size-complex="12pt"/>
    </style:style>
    <style:style style:name="P54" style:parent-style-name="Normal" style:family="paragraph">
      <style:paragraph-properties fo:text-align="justify" fo:line-height="150%" fo:text-indent="0.5in"/>
      <style:text-properties fo:hyphenate="false"/>
    </style:style>
    <style:style style:name="T55" style:parent-style-name="DefaultParagraphFont" style:family="text">
      <style:text-properties style:font-weight-complex="bold" fo:letter-spacing="-0.0013in" style:font-size-complex="12pt"/>
    </style:style>
    <style:style style:name="T56" style:parent-style-name="DefaultParagraphFont" style:family="text">
      <style:text-properties fo:letter-spacing="-0.0013in"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4923in"/>
    </style:style>
    <style:style style:name="T61" style:parent-style-name="DefaultParagraphFont" style:family="text">
      <style:text-properties fo:letter-spacing="-0.0013in"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letter-spacing="-0.0013in"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50%" fo:text-indent="0.5in"/>
      <style:text-properties fo:hyphenate="false"/>
    </style:style>
    <style:style style:name="T66" style:parent-style-name="DefaultParagraphFont" style:family="text">
      <style:text-properties fo:letter-spacing="-0.0013in" style:font-size-complex="12pt"/>
    </style:style>
    <style:style style:name="P67" style:parent-style-name="Normal" style:family="paragraph">
      <style:paragraph-properties fo:text-align="justify" fo:line-height="150%" fo:text-indent="0.5in"/>
      <style:text-properties fo:font-weight="bold" style:font-weight-asian="bold" style:font-weight-complex="bold" style:font-size-complex="12pt"/>
    </style:style>
    <style:style style:name="P68" style:parent-style-name="Normal" style:family="paragraph">
      <style:paragraph-properties fo:text-align="justify" fo:line-height="150%" fo:text-indent="0.5in"/>
      <style:text-properties fo:font-weight="bold" style:font-weight-asian="bold" style:font-weight-complex="bold" style:font-size-complex="12pt"/>
    </style:style>
    <style:style style:name="P69" style:parent-style-name="Normal" style:family="paragraph">
      <style:paragraph-properties fo:text-align="justify" fo:line-height="150%" fo:text-indent="0.5in"/>
      <style:text-properties style:font-size-complex="12pt"/>
    </style:style>
    <style:style style:name="P70" style:parent-style-name="Normal" style:family="paragraph">
      <style:paragraph-properties fo:text-align="justify" fo:line-height="150%" fo:text-indent="0.5in"/>
      <style:text-properties style:font-size-complex="12pt"/>
    </style:style>
    <style:style style:name="P71" style:parent-style-name="Normal" style:family="paragraph">
      <style:paragraph-properties fo:text-align="justify" fo:line-height="150%" fo:text-indent="0.5in"/>
      <style:text-properties style:font-size-complex="12pt"/>
    </style:style>
    <style:style style:name="P72" style:parent-style-name="Normal" style:family="paragraph">
      <style:paragraph-properties fo:text-align="justify" fo:text-indent="0.4923in"/>
      <style:text-properties fo:font-style="italic" style:font-style-asian="italic" style:font-size-complex="12pt"/>
    </style:style>
    <style:style style:name="P73" style:parent-style-name="Normal" style:family="paragraph">
      <style:paragraph-properties fo:text-align="justify" fo:text-indent="0.4923in"/>
      <style:text-properties fo:font-style="italic" style:font-style-asian="italic" style:font-size-complex="12pt"/>
    </style:style>
    <style:style style:name="P74" style:parent-style-name="Normal" style:family="paragraph">
      <style:paragraph-properties fo:text-align="justify" fo:text-indent="0.4923in"/>
      <style:text-properties fo:font-style="italic" style:font-style-asian="italic" style:font-size-complex="12pt"/>
    </style:style>
    <style:style style:name="P75" style:parent-style-name="Normal" style:family="paragraph">
      <style:paragraph-properties fo:text-align="justify" fo:text-indent="0.4923in"/>
      <style:text-properties fo:font-style="italic" style:font-style-asian="italic" style:font-size-complex="12pt"/>
    </style:style>
    <style:style style:name="P76" style:parent-style-name="Normal" style:family="paragraph">
      <style:paragraph-properties fo:text-align="justify" fo:text-indent="0.4923in"/>
      <style:text-properties fo:font-style="italic" style:font-style-asian="italic" style:font-size-complex="12pt"/>
    </style:style>
    <style:style style:name="P77" style:parent-style-name="Normal" style:family="paragraph">
      <style:paragraph-properties fo:text-align="justify" fo:text-indent="0.4923in"/>
      <style:text-properties fo:font-style="italic" style:font-style-asian="italic" style:font-size-complex="12pt"/>
    </style:style>
    <style:style style:name="T78" style:parent-style-name="DefaultParagraphFont" style:family="text">
      <style:text-properties fo:color="#000000" fo:letter-spacing="-0.0013in" style:font-size-complex="12pt" style:language-asian="en" style:country-asian="GB"/>
    </style:style>
  </office:automatic-styles>
  <office:body>
    <office:text text:use-soft-page-breaks="true">
      <text:p text:style-name="P1"/>
      <text:p text:style-name="P7"><text:span text:style-name="T8">Projektas<text:s/></text:span><text:span text:style-name="T9">Nr. XIVP-2199 (2)</text:span></text:p>
      <text:p text:style-name="P10"/>
      <text:p text:style-name="P11">LIETUVOS RESPUBLIKOS</text:p>
      <text:p text:style-name="P12"><text:span text:style-name="T13">BIUDŽETO SANDAROS ĮSTATYMO<text:s/></text:span><text:span text:style-name="T14">NR. I-430<text:s/></text:span><text:span text:style-name="T15">10, 17, 18, 21 ir 26<text:s/></text:span><text:span text:style-name="T16">straipsni</text:span><text:span text:style-name="T17">ų<text:s/></text:span><text:span text:style-name="T18">pakeitimo</text:span></text:p>
      <text:p text:style-name="P19"><text:span text:style-name="T20">įstatymas<text:s/></text:span></text:p>
      <text:p text:style-name="P21"/>
      <text:p text:style-name="P22">2022 m. <text:s text:c="18"/>d. Nr.</text:p>
      <text:p text:style-name="P23">Vilnius</text:p>
      <text:p text:style-name="P24"/>
      <text:p text:style-name="P25"/>
      <text:p text:style-name="P26">1 straipsnis. 10 straipsnio pakeitimas</text:p>
      <text:p text:style-name="P27">Pakeisti 10 straipsnio 1 dalies nuostatą iki dvitaškio ir ją išdėstyti taip:</text:p>
      <text:p text:style-name="P28"><text:span text:style-name="T29">„1. Savivaldybės, laikydamosi<text:s/></text:span><text:span text:style-name="T30">Fiskalinės sutarties įgyvendinimo konstituciniame įstatyme numatytų</text:span><text:span text:style-name="T31"><text:s/>ir<text:s/></text:span>Lietuvos Respublikos tam tikrų metų valstybės biudžeto ir savivaldybių biudžetų finansinių rodiklių patvirtinimo įstatyme<text:span text:style-name="T32"><text:s/>nustatytų limitų, Vyriausybės nustatyta tvarka gali:</text:span><text:span text:style-name="T33">“.</text:span></text:p>
      <text:p text:style-name="P34"/>
      <text:p text:style-name="P35">2 straipsnis. 17 straipsnio pakeitimas</text:p>
      <text:p text:style-name="P36">Pakeisti 17 straipsnio 5 dalį ir ją išdėstyti taip:</text:p>
      <text:soft-page-break/>
      <text:p text:style-name="P37">„5. Taikant Fiskalinės sutarties įgyvendinimo konstitucinio įstatymo 3 straipsnio 3 dalyje nustatytą valdžios sektoriaus išlaidų augimo ribojimo taisyklę (toliau – išlaidų augimo ribojimo taisyklė), valdžios sektoriui priskiriamų biudžetų, kurių kiekvieno atskirai planuojami asignavimai viršija 3 procentus BVP to meto kainomis, asignavimų (išskyrus Europos Sąjungos finansinės paramos lėšas) visuma koreguojama tiems biudžetams priskiriamomis palūkanomis už skolą, diskrecinėmis pajamų priemonėmis, vienkartinėmis išlaidų priemonėmis, ciklinėmis nedarbo išmokomis ir investicijomis, kaip nustatyta Stabilumo ir augimo pakto reglamente.“</text:p>
      <text:p text:style-name="P38"/>
      <text:p text:style-name="P39">3 straipsnis. 18 straipsnio pakeitimas<text:s/></text:p>
      <text:p text:style-name="P40">Pakeisti 18 straipsnio 2 dalies 7 punktą ir jį išdėstyti taip:</text:p>
      <text:p text:style-name="P41">„7) savivaldybių grynasis<text:s/>skolinių įsipareigojimų pokyčio<text:s/>limitas (kai toks limitas nustatomas);“.</text:p>
      <text:p text:style-name="P42"/>
      <text:p text:style-name="P43"><text:span text:style-name="T44">4 straipsnis. 21</text:span><text:span text:style-name="T45"><text:s/></text:span><text:span text:style-name="T46">straipsnio pakeitimas</text:span></text:p>
      <text:p text:style-name="P47">Pripažinti netekusia galios 21 straipsnio 3 dalį.</text:p>
      <text:p text:style-name="P48"/>
      <text:p text:style-name="P49"><text:span text:style-name="T50">5 straipsnis. 26</text:span><text:span text:style-name="T51"><text:s/></text:span><text:span text:style-name="T52">straipsnio pakeitimas</text:span></text:p>
      <text:soft-page-break/>
      <text:p text:style-name="P53">1. Pakeisti 26 straipsnio 1 dalį ir ją išdėstyti taip:</text:p>
      <text:p text:style-name="P54"><text:span text:style-name="T55">„</text:span><text:span text:style-name="T56">1</text:span><text:span text:style-name="T57">. Savivaldybių biudžetų projektus rengia savivaldybių vykdomosios institucijos, remdamosi šiuo Įstatymu, Fiskalinės sutarties įgyvendinimo konstituciniu įstatymu, kitais įstatymais, Seimo patvirtintais savivaldybių biudžetų finansiniais rodikliais, Vyriausybės patvirtintomis biudžetų sudarymo ir vykdymo taisyklėmis,<text:s/></text:span><text:span text:style-name="T58">oficialiosios statistikos portale skelbiamais duomenimis, patvirtintais savivaldybių<text:s/></text:span><text:span text:style-name="T59">planavimo dokumentais, taip pat savivaldybių biudžetų asignavimų valdytojų programomis ir jų sąmatų projektais.“</text:span></text:p>
      <text:p text:style-name="P60"><text:span text:style-name="T61">2.</text:span><text:span text:style-name="T62"><text:s/>Papildyti 26 straipsnio</text:span><text:span text:style-name="T63"><text:s/></text:span><text:span text:style-name="T64">4 dalį 3 punktu:</text:span></text:p>
      <text:p text:style-name="P65"><text:span text:style-name="T66">„3)<text:s/></text:span>tais biudžetiniais metais planuojama metinė įsiskolinimų (mokėtinų sumų, išskyrus sumas paskoloms grąžinti) pokyčio suma.“</text:p>
      <text:p text:style-name="P67"/>
      <text:p text:style-name="P68">6 straipsnis. Įstatymo įsigaliojimas, įgyvendinimas ir taikymas<text:s/></text:p>
      <text:p text:style-name="P69">1. Šis įstatymas, išskyrus šio straipsnio 2 dalį, įsigalioja 2023 m. sausio 1 d.</text:p>
      <text:p text:style-name="P70">2.<text:s/>Lietuvos Respublikos Vyriausybė ir finansų ministras iki 2022 m. gruodžio 31 d. priima šio įstatymo įgyvendinamuosius teisės aktus.</text:p>
      <text:soft-page-break/>
      <text:p text:style-name="P71">3. Šis įstatymas taikomas rengiant 2023 ir vėlesnių metų Lietuvos Respublikos valstybės biudžeto ir savivaldybių biudžetų finansinių rodiklių patvirtinimo įstatymo ir savivaldybių biudžetų projektus.</text:p>
      <text:p text:style-name="P72"/>
      <text:p text:style-name="P73"/>
      <text:p text:style-name="P74">Skelbiu šį Lietuvos Respublikos Seimo priimtą įstatymą.</text:p>
      <text:p text:style-name="P75"/>
      <text:p text:style-name="P76"/>
      <text:p text:style-name="P77"/>
      <text:p text:style-name="Normal"><text:span text:style-name="T7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2-12-07T11:40:00Z</meta:creation-date>
    <dc:date>2022-12-07T11:40:00Z</dc:date>
    <meta:template xlink:href="Normal.dotm" xlink:type="simple"/>
    <meta:editing-cycles>2</meta:editing-cycles>
    <meta:editing-duration>PT0S</meta:editing-duration>
    <meta:document-statistic meta:page-count="4" meta:paragraph-count="18" meta:word-count="358" meta:character-count="2936" meta:row-count="46" meta:non-whitespace-character-count="2596"/>
  </office:meta>
</office:document-meta>
</file>