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color="#0D0D0D" style:font-size-complex="12pt"/>
    </style:style>
    <style:style style:name="P7" style:parent-style-name="Normal" style:family="paragraph">
      <style:text-properties style:font-name-asian="Calibri" fo:font-weight="bold" style:font-weight-asian="bold" fo:color="#0D0D0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color="#0D0D0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D0D0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D0D0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color="#0D0D0D" style:font-size-complex="12pt"/>
    </style:style>
    <style:style style:name="P13" style:parent-style-name="Normal" style:family="paragraph">
      <style:paragraph-properties fo:text-align="center"/>
      <style:text-properties style:font-name-asian="Calibri" fo:color="#0D0D0D" style:font-size-complex="12pt"/>
    </style:style>
    <style:style style:name="P14" style:parent-style-name="Normal" style:family="paragraph">
      <style:paragraph-properties fo:text-align="center"/>
      <style:text-properties style:font-name-asian="Calibri" fo:color="#0D0D0D" style:font-size-complex="12pt"/>
    </style:style>
    <style:style style:name="P15" style:parent-style-name="Normal" style:family="paragraph">
      <style:text-properties style:font-name-asian="Calibri" fo:color="#0D0D0D" style:font-size-complex="12pt"/>
    </style:style>
    <style:style style:name="P16" style:parent-style-name="Normal" style:family="paragraph">
      <style:paragraph-properties fo:text-align="center"/>
      <style:text-properties style:font-name-asian="Calibri" fo:color="#0D0D0D"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name-asian="Calibri" fo:color="#0D0D0D"/>
    </style:style>
    <style:style style:name="T19" style:parent-style-name="DefaultParagraphFont" style:family="text">
      <style:text-properties fo:color="#0D0D0D" style:font-size-complex="12pt" style:language-asian="lt" style:country-asian="LT"/>
    </style:style>
    <style:style style:name="T20" style:parent-style-name="DefaultParagraphFont" style:family="text">
      <style:text-properties fo:color="#0D0D0D" style:font-size-complex="12pt" style:language-asian="lt" style:country-asian="L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fo:color="#0D0D0D" style:font-size-complex="12pt" style:language-asian="lt" style:country-asian="LT"/>
    </style:style>
    <style:style style:name="T29" style:parent-style-name="DefaultParagraphFont" style:family="text">
      <style:text-properties fo:color="#0D0D0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9444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672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672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672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672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672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672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672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6722in"/>
        </style:tab-stops>
      </style:paragraph-properties>
    </style:style>
    <style:style style:name="P43" style:parent-style-name="Normal" style:family="paragraph">
      <style:text-properties style:font-weight-complex="bold" fo:color="#0D0D0D" fo:font-size="11pt" style:font-size-asian="11pt" style:font-size-complex="11pt" style:language-asian="lt" style:country-asian="LT"/>
    </style:style>
    <style:style style:name="P44" style:parent-style-name="Normal" style:family="paragraph">
      <style:text-properties style:font-weight-complex="bold" fo:color="#0D0D0D"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align="center" fo:text-indent="2.8013in"/>
      <style:text-properties style:font-weight-complex="bold" fo:color="#0D0D0D"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align="center" fo:text-indent="2.8013in"/>
      <style:text-properties style:font-weight-complex="bold" fo:color="#0D0D0D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center" fo:text-indent="2.8013in"/>
      <style:text-properties style:font-weight-complex="bold" fo:color="#0D0D0D"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text-align="center" fo:text-indent="2.8013in"/>
      <style:text-properties style:font-weight-complex="bold" fo:color="#0D0D0D"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align="center" fo:text-indent="2.8013in"/>
      <style:text-properties style:font-weight-complex="bold" fo:color="#0D0D0D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center" fo:text-indent="2.8013in"/>
      <style:text-properties style:font-weight-complex="bold" fo:color="#0D0D0D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><text:span text:style-name="T3">Projektas Nr. TSP-51</text:span></text:p>
      <text:p text:style-name="P4"/>
      <text:p text:style-name="P5">KUPIŠKIO RAJONO SAVIVALDYBĖS TARYBA</text:p>
      <text:p text:style-name="P6"/>
      <text:p text:style-name="P7"/>
      <text:p text:style-name="P8">SPRENDIMAS</text:p>
      <text:p text:style-name="P9"><text:span text:style-name="T10">DĖL MAŽMENINĖS PREKYBOS ALKOHOLINIAIS GĖRIMAIS IR (AR) TABAKO GAMINIAIS AUTOMOBILINĖSE PARDUOTUVĖSE, IŠ KURIŲ<text:s/></text:span><text:span text:style-name="T11">APTARNAUJAMI MIESTELIŲ IR KAIMŲ GYVENTOJAI, TVARKOS APRAŠO PATVIRTINIMO</text:span></text:p>
      <text:p text:style-name="P12"/>
      <text:p text:style-name="P13">2021 m. vasario <text:s text:c="5"/>d. <text:s/>Nr. TS-</text:p>
      <text:p text:style-name="P14">Kupiškis</text:p>
      <text:p text:style-name="P15"/>
      <text:p text:style-name="P16"/>
      <text:p text:style-name="P17"><text:span text:style-name="T18">Vadovaudamasi<text:s/></text:span><text:span text:style-name="T19">Lietuvos Respublikos vietos savivaldos įstatymo 16 straipsnio 2 dalies 36 punktu, 4 dalimi, <text:s/>Lietuvos Respublikos alkoholio k</text:span><text:span text:style-name="T20">ontrolės įstatymo 18 straipsnio 1 dalies 2 punktu, 30 straipsniu, Lietuvos Respublikos tabako, tabako gaminių ir su jais susijusių gaminių kontrolės įstatymo 2 straipsnio 1 dalimi,<text:s/></text:span>Didmeninės ir mažmeninės prekybos alkoholio produktais<text:span text:style-name="T21"><text:s/>licencijavimo taisyk</text:span><text:span text:style-name="T22">lių, patvirtintų Lietuvos Respublikos Vyriausybės 2004 m. gegužės 20 d. nutarimu Nr. 618 „Dėl Didmeninės ir mažmeninės prekybos alkoholio produktais licencijavimo taisyklių patvirtinimo“, 20.3 ir 20.11 papunkčiais</text:span><text:span text:style-name="T23">, Kupiškio</text:span><text:span text:style-name="T24"><text:s/>rajono savivaldybės taryba<text:s/></text:span><text:span text:style-name="T25">nuspr</text:span><text:span text:style-name="T26">endžia:</text:span></text:p>
      <text:p text:style-name="P27"><text:span text:style-name="T28">1</text:span><text:span text:style-name="T29">. Patvirtinti Mažmeninės prekybos alkoholiniais gėrimais ir (ar) tabako gaminiais automobilinėse parduotuvėse, iš kurių aptarnaujami miestelių ir kaimų gyventojai, tvarkos aprašą (pridedama).</text:span></text:p>
      <text:p text:style-name="P30"><text:span text:style-name="T31">2</text:span><text:span text:style-name="T32">. Paskelbti ši sprendimą Teisės aktų registre ir</text:span><text:span text:style-name="T33"><text:s/>Savivaldybės interneto svetainėje.</text:span></text:p>
      <text:p text:style-name="P34"/>
      <text:p text:style-name="Normal"/>
      <text:p text:style-name="Normal"/>
      <text:p text:style-name="Normal">Savivaldybės meras</text:p>
      <text:p text:style-name="P35"/>
      <text:p text:style-name="P36"/>
      <text:p text:style-name="P37"/>
      <text:p text:style-name="P38"/>
      <text:p text:style-name="P39">Parengė</text:p>
      <text:p text:style-name="P40">Teisės skyriaus</text:p>
      <text:p text:style-name="P41">Vyresnioji specialistė</text:p>
      <text:p text:style-name="P42">Sida Matuzevičienė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da Matuzevičienė</meta:initial-creator>
    <dc:creator>adlibuser</dc:creator>
    <meta:creation-date>2021-02-24T14:58:00Z</meta:creation-date>
    <dc:date>2021-02-24T14:58:00Z</dc:date>
    <meta:print-date>2021-02-15T12:0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7" meta:character-count="1336" meta:row-count="39" meta:non-whitespace-character-count="1181"/>
  </office:meta>
</office:document-meta>
</file>