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ext-properties style:font-size-complex="12pt"/>
    </style:style>
    <style:style style:name="TableColumn72" style:family="table-column">
      <style:table-column-properties style:column-width="2.5597in"/>
    </style:style>
    <style:style style:name="TableColumn73" style:family="table-column">
      <style:table-column-properties style:column-width="1.6736in"/>
    </style:style>
    <style:style style:name="TableColumn74" style:family="table-column">
      <style:table-column-properties style:column-width="2.4604in"/>
    </style:style>
    <style:style style:name="Table71" style:family="table">
      <style:table-properties style:width="6.6937in" fo:margin-left="0.075in" table:align="left"/>
    </style:style>
    <style:style style:name="TableRow75" style:family="table-row">
      <style:table-row-properties style:row-height="0.2361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line-height="150%" fo:margin-left="0.0062in" fo:text-indent="-0.0062in">
        <style:tab-stops/>
      </style:paragraph-properties>
      <style:text-properties style:font-size-complex="12pt"/>
    </style:style>
    <style:style style:name="P8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 BLINSTRUBIŠKIŲ SOCIALINĖS GLOBOS NAMŲ<text:s/></text:span><text:span text:style-name="T37">MAITINIMO IŠLAIDŲ IR IŠLAIDŲ MEDIKAMENTAMS, PATALYNEI IR APRANGAI FINANSINIŲ NORMATYVŲ PATVIRTINIMO</text:span></text:p>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 Lietuvos Respublikos vietos savivaldos įstatymo 16 straipsnio 4 dalimi, 18 straipsnio 1 dalimi, Lietuvos Respublikos biudžetinių įstaigų įstatymo 4 straipsnio 3 dalies 7 punktu ir 4 dalimi, Socialinių paslaugų finansavimo ir lėšų apskaičiavim</text:span><text:span text:style-name="T46">o metodikos, patvirtintos Lietuvos Respublikos Vyriausybės 2006 m. spalio 10 d. nutarimu Nr. 978 „Dėl socialinių paslaugų finansavimo ir lėšų apskaičiavimo metodikos patvirtinimo“, 28 punktu, Raseinių r. Blinstrubiškių socialinės globos namų nuostatų, patv</text:span><text:span text:style-name="T47">irtintų Raseinių rajono savivaldybės tarybos 2015 m. lapkričio 26 d. sprendimu Nr. TS-333 „Dėl Raseinių r. Blinstrubiškių socialinės globos namų nuostatų patvirtinimo“, 15.3 punktu ir atsižvelgdama į Raseinių r. Blinstrubiškių socialinės globos namų direkt</text:span><text:span text:style-name="T48">oriaus 2020 m. lapkričio 12 d. raštą Nr. 3-885 „Dėl tarybos sprendimo projekto parengimo“, Raseinių rajono savivaldybės taryba <text:s/>n u s p r e n d ž i a:</text:span></text:p>
      <text:p text:style-name="P49"><text:span text:style-name="T50">1</text:span><text:span text:style-name="T51">. Patvirtinti 2021 metams:</text:span></text:p>
      <text:p text:style-name="P52"><text:span text:style-name="T53">1.1</text:span><text:span text:style-name="T54">. paros maitinimo išlaidų finansinį normatyvą vienam globotiniui – 3</text:span><text:span text:style-name="T55">,85 Eur;</text:span></text:p>
      <text:p text:style-name="P56"><text:span text:style-name="T57">1.2</text:span><text:span text:style-name="T58">. paros išlaidų medikamentams finansinį normatyvą vienam globotiniui – 0,80 Eur;</text:span></text:p>
      <text:p text:style-name="P59"><text:span text:style-name="T60">1.3</text:span><text:span text:style-name="T61">. išlaidų aprangai ir patalynei finansinį normatyvą vienam globotiniui metams – iki 144,81 Eur.</text:span></text:p>
      <text:p text:style-name="P62"><text:span text:style-name="T63">2</text:span><text:span text:style-name="T64">. Pripažinti netekusiu galios Raseinių rajono<text:s/></text:span><text:span text:style-name="T65">savivaldybės tarybos 2019 m. lapkričio 28 d. sprendimą Nr. TS-333 „Dėl Raseinių r. Blinstrubiškių socialinės globos namų maitinimo išlaidų ir išlaidų medikamentams, patalynei ir aprangai finansinių normatyvų patvirtinimo“.</text:span></text:p>
      <text:p text:style-name="P66"><text:span text:style-name="T67">3</text:span><text:span text:style-name="T68">. Nustatyti, kad šis sprendi</text:span><text:span text:style-name="T69">mas galioja nuo 2021 m. sausio 1 d.</text:span></text:p>
      <text:p text:style-name="P70">Šis sprendimas Lietuvos Respublikos administracinių bylų teisenos įstatymo nustatyta tvarka per vieną mėnesį nuo paskelbimo ar įteikimo suinteresuotai šaliai dienos gali būti<text:s/><text:soft-page-break/>skundžiamas Regionų apygardos administracinio<text:s/>teismo Šiaulių rūmams (Dvaro  g. 80, LT-76298 Šiauliai).</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as<text:s/></text:p>
          </table:table-cell>
          <table:table-cell table:style-name="TableCell78">
            <text:p text:style-name="P79"/>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3T14:25:00Z</meta:creation-date>
    <dc:date>2020-11-13T14:25:00Z</dc:date>
    <meta:print-date>2018-01-04T13:50:00Z</meta:print-date>
    <meta:template xlink:href="Normal.dotm" xlink:type="simple"/>
    <meta:editing-cycles>2</meta:editing-cycles>
    <meta:editing-duration>PT0S</meta:editing-duration>
    <meta:document-statistic meta:page-count="2" meta:paragraph-count="20" meta:word-count="295" meta:character-count="2189" meta:row-count="68" meta:non-whitespace-character-count="1914"/>
  </office:meta>
</office:document-meta>
</file>