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FFFFFF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IIP-4004(2)</text:p>
      <text:p text:style-name="P10"/>
      <text:p text:style-name="P11">LIETUVOS RESPUBLIKOS</text:p>
      <text:p text:style-name="P12">ENERGETIKOS ĮSTATYMO NR. IX-884 21 STRAIPSNIO PAKEITIMO</text:p>
      <text:p text:style-name="P13"><text:span text:style-name="T14">ĮSTATYMAS</text:span></text:p>
      <text:p text:style-name="P15"/>
      <text:p text:style-name="P16">2019 m. <text:s text:c="23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1 straipsnio pakeitimas</text:span></text:p>
      <text:p text:style-name="P24"><text:span text:style-name="T25">1</text:span><text:span text:style-name="T26">. Pakeisti 21 straipsnio 4 dalį ir ją<text:s/></text:span><text:span text:style-name="T27">išdėstyti taip:</text:span></text:p>
      <text:p text:style-name="P28"><text:span text:style-name="T29">„</text:span><text:span text:style-name="T30">4</text:span><text:span text:style-name="T31">. Už reguliuojamosios veiklos sąlygų ir (ar) reikalavimų pažeidimus energetikos įmonė, turinti energetikos veiklos licenciją, leidimą ar atestatą, teisės aktų nustatyta tvarka įspėjama apie galimą licencijos, leidimo ar atestato galioji</text:span><text:span text:style-name="T32">mo sustabdymą šio straipsnio 5 dalyje nustatytais pagrindais arba licencijos, leidimo ar atestato galiojimo panaikinimą šio straipsnio 7 dalyje nustatytais pagrindais ir nustatomas laikotarpis, per kurį turi būti pašalinti nurodyti reguliuojamosios veiklos</text:span><text:span text:style-name="T33"><text:s/>pažeidimai. Šis laikotarpis negali būti ilgesnis kaip 30 kalendorinių dienų, išskyrus atvejus, kai dėl objektyvių priežasčių pažeidimui pašalinti reikia ilgesnio laikotarpio. Už reguliuojamosios veiklos sąlygų ir (ar) reikalavimų pažeidimus, nurodytus šio</text:span><text:span text:style-name="T34"><text:s/>straipsnio 5 dalies 6, 7, 9</text:span><text:span text:style-name="T35">,</text:span><text:span text:style-name="T36"><text:s/>10<text:s/></text:span><text:span text:style-name="T37">ar 11</text:span><text:span text:style-name="T38"><text:s/></text:span><text:span text:style-name="T39">punktuose, energetikos įmonei energetikos veiklos licencijos, leidimo ar atestato galiojimas stabdomas nedelsiant, ne vėliau kaip per vieną darbo dieną nuo pažeidimų nustatymo dienos. Už reguliuojamosios veiklos sąlyg</text:span><text:span text:style-name="T40">ų ir (ar) reikalavimų pažeidimus, nurodytus šio straipsnio 7 dalies 10</text:span><text:span text:style-name="T41"><text:s/></text:span><text:span text:style-name="T42">punkte, energetikos įmonei energetikos veiklos licencijos, leidimo ar atestato galiojimas panaikinamas nedelsiant, ne vėliau kaip per vieną darbo dieną nuo pažeidimų nustatymo dienos.“</text:span></text:p>
      <text:p text:style-name="P43"><text:span text:style-name="T44">2</text:span><text:span text:style-name="T45">. Papildyti 21 straipsnio 5 dalį 11 punktu:</text:span></text:p>
      <text:p text:style-name="P46"><text:span text:style-name="T47">„</text:span><text:span text:style-name="T48">11</text:span><text:span text:style-name="T49">) paaiškėja, kad asmuo, turintis licenciją vykdyti visuomeninio elektros energijos tiekimo veiklą, ar asmuo, turintis leidimą vykdyti nepriklausomo elektros energijos tiekimo veiklą, šią veiklą vykd</text:span><text:span text:style-name="T50">o pažeisdamas Lietuvos Respublikos būtinųjų priemonių, skirtų apsisaugoti nuo trečiųjų šalių nesaugių branduolinių elektrinių keliamų grėsmių, įstatyme nustatytus ribojimus elektros energijos patekimui į Lietuvos Respublikos elektros energijos rinką iš tre</text:span><text:span text:style-name="T51">čiųjų šalių, kuriose veikia nesaugios branduolinės elektrinės.“</text:span></text:p>
      <text:p text:style-name="P52"><text:span text:style-name="T53">3</text:span><text:span text:style-name="T54">.<text:s/></text:span><text:span text:style-name="T55">Papildyti 21 straipsnio 7 dalį 10 punktu:</text:span></text:p>
      <text:p text:style-name="P56"><text:span text:style-name="T57">„</text:span><text:span text:style-name="T58">10</text:span><text:span text:style-name="T59">) paaiškėja aplinkybės dėl leidimo importuoti elektros energiją iš valstybių, kurios nėra valstybės narės, galiojimo panaikinimo, nust</text:span><text:span text:style-name="T60">atytos B</text:span><text:span text:style-name="T61">ūtinųjų priemonių, skirtų apsisaugoti nuo trečiųjų šalių nesaugių branduolinių elektrinių keliamų grėsmių, įstatymo 4 straipsnio 2 dalyje.“</text:span></text:p>
      <text:p text:style-name="P62"/>
      <text:p text:style-name="P63"><text:span text:style-name="T64">2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</text:span><text:span text:style-name="T70">io 2 dalį, įsigalioja 2020 m. sausio 1 d.</text:span></text:p>
      <text:p text:style-name="P71"><text:span text:style-name="T72">2</text:span><text:span text:style-name="T73">. Lietuvos Respublikos Vyriausybė ar jos įgaliota institucija iki 2019 m. gruodžio 31 d. <text:s/>priima šio įstatymo įgyvendinamuosius teisės aktus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><text:span text:style-name="T82">Komiteto pirmininkas</text:span><text:span text:style-name="T83"><text:tab/></text:span><text:span text:style-name="T84"><text:tab/></text:span><text:span text:style-name="T85">(Parašas)</text:span><text:span text:style-name="T86"><text:tab/><text:s text:c="6"/>Rimantas Sinkevičiu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19-12-04T12:17:00Z</meta:creation-date>
    <dc:date>2019-12-04T12:17:00Z</dc:date>
    <meta:print-date>2019-11-28T13:10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375" meta:character-count="2789" meta:row-count="229" meta:non-whitespace-character-count="2521"/>
  </office:meta>
</office:document-meta>
</file>