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5in" fo:text-indent="0.387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3.4583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5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tab/><text:tab/><text:tab/><text:tab/><text:tab/>Projektas Nr. XIVP-2420(2)</text:p>
      <text:p text:style-name="P9"/>
      <text:p text:style-name="P10">LIETUVOS RESPUBLIKOS<text:s/></text:p>
      <text:p text:style-name="P11">FINANSINIŲ PRIEMONIŲ RINKŲ ĮSTATYMO NR. X-1024<text:s/></text:p>
      <text:p text:style-name="P12">3, 93 STRAIPSNIŲ IR PRIEDO PAKEITIMO<text:s/></text:p>
      <text:p text:style-name="P13">ĮSTATYMAS</text:p>
      <text:p text:style-name="P14"/>
      <text:p text:style-name="P15">2023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text:s/></text:span></text:p>
      <text:p text:style-name="P22">Pakeisti 3 straipsnio 15 dalies nuostatą iki dvitaškio ir ją išdėstyti taip:</text:p>
      <text:p text:style-name="P23"><text:span text:style-name="T24">„</text:span><text:span text:style-name="T25">15</text:span><text:span text:style-name="T26">.<text:s/></text:span><text:span text:style-name="T27">Finansinės priemonės</text:span><text:span text:style-name="T28"><text:s/>– bet kuri iš šių priemonių, įskaitant priemonę, kuri išleista naudojant paskirstytojo registro technologiją, kaip ji apibrėžta Reglamento<text:s/></text:span><text:span text:style-name="T29">(ES) 2022/858</text:span><text:span text:style-name="T30"><text:s/>2 straipsnio 1 punkte:“.</text:span></text:p>
      <text:p text:style-name="P31"/>
      <text:p text:style-name="P32"><text:span text:style-name="T33">2</text:span><text:span text:style-name="T34"><text:s/>straipsnis.<text:s/></text:span><text:span text:style-name="T35">93 straipsnio pakeitimas</text:span></text:p>
      <text:p text:style-name="P36"><text:span text:style-name="T37">1</text:span><text:span text:style-name="T38">. Pakeisti 93 straipsnio 2 dalies 3 punktą ir jį išdėstyti taip:</text:span></text:p>
      <text:p text:style-name="P39"><text:span text:style-name="T40">„</text:span><text:span text:style-name="T41">3</text:span><text:span text:style-name="T42">) atlieka priežiūros institucijai priskirtas funkcijas, nustatytas Reglamente<text:s/></text:span><text:span text:style-name="T43">(ES)<text:s/></text:span><text:span text:style-name="T44">Nr. 236/2012</text:span><text:span text:style-name="T45">,</text:span><text:span text:style-name="T46"><text:s/>Reglamente<text:s/></text:span><text:span text:style-name="T47">(ES) Nr.</text:span><text:span text:style-name="T48"><text:s/></text:span><text:span text:style-name="T49">648/2012</text:span><text:span text:style-name="T50">, Reglamente<text:s/></text:span><text:span text:style-name="T51">(ES) Nr. 575/2013</text:span><text:span text:style-name="T52">, Reglamente<text:s/></text:span><text:span text:style-name="T53">(ES) Nr. 909/2014</text:span><text:span text:style-name="T54">, Reglamente<text:s/></text:span><text:span text:style-name="T55">(ES) Nr. 596/2014</text:span><text:span text:style-name="T56">, Reglamente<text:s/></text:span><text:span text:style-name="T57">(ES) Nr. 600/2014</text:span><text:span text:style-name="T58">, Reglamente<text:s/></text:span><text:span text:style-name="T59">(ES) Nr. 2016/1011</text:span><text:span text:style-name="T60">, Reglamente<text:s/></text:span><text:span text:style-name="T61">(ES) 2019/2033</text:span><text:span text:style-name="T62">, Reglamente<text:s/></text:span><text:span text:style-name="T63">(ES) 2019/2088</text:span><text:span text:style-name="T64">, Reglamente<text:s/></text:span><text:span text:style-name="T65">(ES) 2020/852</text:span><text:span text:style-name="T66">,</text:span><text:span text:style-name="T67"><text:s/></text:span><text:span text:style-name="T68">Reglamente<text:s/></text:span><text:span text:style-name="T69">(ES) 2020/1503</text:span><text:span text:style-name="T70">, Reglamente (ES) 2021/23 ir Reglamente<text:s/></text:span><text:span text:style-name="T71">(ES) 2022/858</text:span><text:span text:style-name="T72">;“.</text:span></text:p>
      <text:p text:style-name="P73"><text:span text:style-name="T74">2</text:span><text:span text:style-name="T75">. Pakeisti 93 straipsnio 5 dalies 9 punktą ir jį išdėstyti taip:</text:span></text:p>
      <text:p text:style-name="P76"><text:span text:style-name="T77">„</text:span><text:span text:style-name="T78">9</text:span><text:span text:style-name="T79">) turėti kitokių įgaliojimų ir teisių, nustatytų Lietuvos banko įstatyme, Reglamente<text:s/></text:span><text:span text:style-name="T80">(ES) Nr. 600/2014</text:span><text:span text:style-name="T81">, Reglamente<text:s/></text:span><text:span text:style-name="T82">(ES) Nr. 575/2013</text:span><text:span text:style-name="T83">, Reglamente<text:s/></text:span><text:span text:style-name="T84">(ES) Nr. 909/2014</text:span><text:span text:style-name="T85">, Reglamente<text:s/></text:span><text:span text:style-name="T86">(ES) Nr. 596/2014</text:span><text:span text:style-name="T87">, Reglamente<text:s/></text:span><text:span text:style-name="T88">(ES) Nr. 2015/2365</text:span><text:span text:style-name="T89">, Reglamente<text:s/></text:span><text:span text:style-name="T90">(ES) Nr. 2016/1011</text:span><text:span text:style-name="T91">, Reglamente<text:s/></text:span><text:span text:style-name="T92">(ES) 2019/2033</text:span><text:span text:style-name="T93">, Reglamente<text:s/></text:span><text:span text:style-name="T94">(ES) 2019/2088</text:span><text:span text:style-name="T95">, Reglamente<text:s/></text:span><text:span text:style-name="T96">(ES) 2020/852</text:span><text:span text:style-name="T97">, Reglamente<text:s/></text:span><text:span text:style-name="T98">(ES) 2020/1503</text:span><text:span text:style-name="T99">, Reglamente (ES) 2021/23, Reglamente<text:s/></text:span><text:span text:style-name="T100">(ES) 2022/858</text:span><text:span text:style-name="T101"><text:s/>ir jų įgyvendinamuosi</text:span><text:span text:style-name="T102">uose teisės aktuose.“</text:span></text:p>
      <text:p text:style-name="P103"/>
      <text:p text:style-name="P104"><text:span text:style-name="T105">3</text:span><text:span text:style-name="T106"><text:s/>straipsnis.<text:s/></text:span><text:span text:style-name="T107">Įstatymo priedo pakeitimas<text:s/></text:span></text:p>
      <text:p text:style-name="P108"><text:span text:style-name="T109">1</text:span><text:span text:style-name="T110">. Pakeisti Įstatymo priedo 8 punktą ir jį išdėstyti taip:</text:span></text:p>
      <text:p text:style-name="P111"><text:span text:style-name="T112">„</text:span><text:span text:style-name="T113">8</text:span><text:span text:style-name="T114">. 2014 m. gegužės 14 d. Europos Parlamento ir Tarybos direktyva<text:s/></text:span><text:span text:style-name="T115">2014/65/ES</text:span><text:span text:style-name="T116"><text:s/>dėl finansinių priemonių rinkų, kuria iš dalies keičiamos Direktyva<text:s/></text:span><text:span text:style-name="T117">2002/92/EB</text:span><text:span text:style-name="T118"><text:s/>ir Direktyva<text:s/></text:span><text:span text:style-name="T119">2011/61/ES</text:span><text:span text:style-name="T120">, su paskutiniais pakeitimais, padarytais 2022 m. gegužės 30 d. Europos Parlamento ir Tarybos reglamentu<text:s/></text:span><text:span text:style-name="T121">(ES) 2022/858</text:span><text:span text:style-name="T122">.“</text:span></text:p>
      <text:p text:style-name="P123"><text:span text:style-name="T124">2</text:span><text:span text:style-name="T125">. Papildyti Įstatymo priedą 23 punktu:</text:span></text:p>
      <text:p text:style-name="P126"><text:span text:style-name="T127">„</text:span><text:span text:style-name="T128">23</text:span><text:span text:style-name="T129">. 2022 m. gegužės 30 d.<text:s/></text:span><text:span text:style-name="T130">Europos Parlamento ir Tarybos<text:s/></text:span><text:span text:style-name="T131">reglamentas<text:s/></text:span><text:span text:style-name="T132">(ES) 2022/858</text:span><text:span text:style-name="T133"><text:s/>dėl paskirstytojo registro technologija grindžiamoms rinkos infrastruktūroms skirtos bandomosios tvarkos, kuriuo iš dalies keičiami reglamentai<text:s/></text:span><text:span text:style-name="T134">(ES) Nr. 600/2014</text:span><text:span text:style-name="T135"><text:s/>ir<text:s/></text:span><text:span text:style-name="T136">(ES) Nr.</text:span><text:span text:style-name="T137"><text:s/></text:span><text:span text:style-name="T138">909/2014</text:span><text:span text:style-name="T139"><text:s/>ir Direktyva<text:s/></text:span><text:span text:style-name="T140">2014/65/ES</text:span><text:span text:style-name="T141">.“</text:span></text:p>
      <text:p text:style-name="P142"/>
      <text:p text:style-name="P143"><text:span text:style-name="T144">4</text:span><text:span text:style-name="T145"><text:s/>straipsnis.<text:s/></text:span><text:span text:style-name="T146">Įstatymo įsigaliojimas<text:s/></text:span></text:p>
      <text:p text:style-name="P147"><text:span text:style-name="T148">Šis įstatymas įsigalioja 2023 m. birželio 30 d.</text:span></text:p>
      <text:p text:style-name="P149"/>
      <text:p text:style-name="P150"><text:span text:style-name="T151">Skelbiu šį Lietuvos Respublikos Seimo priimtą įstatymą.</text:span></text:p>
      <text:p text:style-name="P152"/>
      <text:p text:style-name="P153"><text:span text:style-name="T1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 User</dc:creator>
    <meta:creation-date>2023-03-31T08:52:00Z</meta:creation-date>
    <dc:date>2023-03-31T08:52:00Z</dc:date>
    <meta:print-date>2018-02-08T13:12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317" meta:character-count="2551" meta:row-count="75" meta:non-whitespace-character-count="2254"/>
  </office:meta>
</office:document-meta>
</file>