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9152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5.3152in"/>
    </style:style>
    <style:style style:name="TableColumn59" style:family="table-column">
      <style:table-column-properties style:column-width="0.7833in"/>
    </style:style>
    <style:style style:name="Table56" style:family="table">
      <style:table-properties style:width="6.4923in" fo:margin-left="0.1937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5.3152in"/>
    </style:style>
    <style:style style:name="TableColumn76" style:family="table-column">
      <style:table-column-properties style:column-width="0.7833in"/>
    </style:style>
    <style:style style:name="Table73" style:family="table">
      <style:table-properties style:width="6.4923in" fo:margin-left="0.193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5.3152in"/>
    </style:style>
    <style:style style:name="TableColumn93" style:family="table-column">
      <style:table-column-properties style:column-width="0.7833in"/>
    </style:style>
    <style:style style:name="Table90" style:family="table">
      <style:table-properties style:width="6.4923in" fo:margin-left="0.1937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TableColumn128" style:family="table-column">
      <style:table-column-properties style:column-width="2.5597in"/>
    </style:style>
    <style:style style:name="TableColumn129" style:family="table-column">
      <style:table-column-properties style:column-width="1.6736in"/>
    </style:style>
    <style:style style:name="TableColumn130" style:family="table-column">
      <style:table-column-properties style:column-width="2.4604in"/>
    </style:style>
    <style:style style:name="Table127" style:family="table">
      <style:table-properties style:width="6.6937in" fo:margin-left="0.075in" table:align="left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1 M. <text:s/>SAUSIO 28 D. SPRENDIMO nR. TS-2 „DĖL RASEINIŲ RAJONO SAVIVALDYBĖS 2021-2023 METŲ STRATEGINIO VEIKLOS PLANO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<text:s/></text:span><text:span text:style-name="T43">įstatymo 6 straipsnio 22 punktu, 18 straipsnio 1 dalimi, atsižvelgdama į 2021 m. birželio 16 d. Kauno arkivyskupijos Raseinių dekanato Raseinių Švč. Mergelės Marijos Ėmimo į dangų parapijos prašymą Nr. 85/2021 „Dėl Raseinių Švč. M. Marijos Ėmimo į dangų ba</text:span><text:span text:style-name="T44">žnyčios šventoriaus pagrindinių laiptų remonto finansavimo“ bei į 2021 m. birželio 30 d. Raseinių rajono savivaldybės tarybos sprendimo Nr. TS-186 „Dėl 2021 metų Raseinių rajono savivaldybės biudžeto pakeitimo“ 3 priedo „Raseinių rajono savivaldybės 2021 m</text:span><text:span text:style-name="T45">etų biudžeto asignavimai pagal programas ir asignavimų valdytojus“ lėšų paskirstymo 6.1.1. eilutę, Raseinių rajono savivaldybės taryba n u s p r e n d ž i a :</text:span></text:p>
      <text:p text:style-name="P46"><text:span text:style-name="T47">1</text:span><text:span text:style-name="T48">.</text:span><text:span text:style-name="T49"><text:tab/>Pakeisti Raseinių rajono savivaldybės tarybos 2021 m. sausio 28 d. sprendimo Nr. TS-2 „Dėl</text:span><text:span text:style-name="T50"><text:s/>Raseinių rajono savivaldybės 2021-2023 metų strateginio veiklos plano patvirtinimo“ patvirtintos 6 priedo lentelės Raseinių rajono savivaldybės kultūros paveldo išsaugojimo ir vystymo programos Nr. 06:</text:span></text:p>
      <text:p text:style-name="P51"><text:span text:style-name="T52">1.1</text:span><text:span text:style-name="T53">.</text:span><text:span text:style-name="T54"><text:tab/></text:span><text:span text:style-name="T55"><text:s/>01 tikslo 02 uždavinio 10 priemonės „Raseinių Švč. M. Marijos Ėmimo į dangų parapijai“ lėšų paskirstymo 15 stulpelio „2021 m. skirtų lėšų planas“ eilutę ir ją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0</text:p>
          </table:table-cell>
          <table:table-cell table:style-name="TableCell63">
            <text:p text:style-name="P64">Raseinių Švč. M. Marijos Ėmimo į dangų parapijai</text:p>
          </table:table-cell>
          <table:table-cell table:style-name="TableCell65">
            <text:p text:style-name="P66">3500</text:p>
          </table:table-cell>
        </table:table-row>
      </table:table>
      <text:p text:style-name="P67"/>
      <text:p text:style-name="P68"><text:span text:style-name="T69">1.2</text:span><text:span text:style-name="T70">.</text:span><text:span text:style-name="T71"><text:tab/>01 tikslo 02</text:span><text:span text:style-name="T72"><text:s/>uždavinio 42 priemonės „Paupio Šv. Šeimos – Jėzaus, Marijos ir Juozapo parapijai“ lėšų paskirstymo 15 stulpelio „2021 m. skirtų lėšų planas“ eilutę ir ją išdėstyti taip: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42</text:p>
          </table:table-cell>
          <table:table-cell table:style-name="TableCell80">
            <text:p text:style-name="P81">Paupio Šv. Šeimos – Jėzaus, Marijos ir Juozapo parapijai</text:p>
          </table:table-cell>
          <table:table-cell table:style-name="TableCell82">
            <text:p text:style-name="P83">5000</text:p>
          </table:table-cell>
        </table:table-row>
      </table:table>
      <text:p text:style-name="P84"/>
      <text:p text:style-name="P85"><text:span text:style-name="T86">1.3</text:span><text:span text:style-name="T87">.</text:span><text:span text:style-name="T88"><text:tab/></text:span><text:span text:style-name="T89"><text:s/>01 tikslo 02 uždavinio 43 priemonės „Viduklės Šv. Kryžiaus parapijai“ lėšų paskirstymo 15 stulpelio „2021 m. skirtų lėšų planas“ eilutę ir ją išdėstyti taip: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43</text:p>
          </table:table-cell>
          <table:table-cell table:style-name="TableCell97">
            <text:p text:style-name="P98">Viduklės Šv. Kryžiaus parapijai</text:p>
          </table:table-cell>
          <table:table-cell table:style-name="TableCell99">
            <text:p text:style-name="P100">5000</text:p>
          </table:table-cell>
        </table:table-row>
      </table:table>
      <text:p text:style-name="P101"/>
      <text:p text:style-name="P102"><text:span text:style-name="T103">2</text:span><text:span text:style-name="T104">.</text:span><text:span text:style-name="T105"><text:tab/>Užtikrinti dalinį finansavimą Raseinių Švč.<text:s/></text:span><text:span text:style-name="T106">Mergelės Marijos Ėmimo į dangų parapijai iš 1.1. papunktyje nurodytų Savivaldybės biudžeto lėšų, skiriant iki 3500 eurų.</text:span></text:p>
      <text:p text:style-name="P107"><text:span text:style-name="T108">3</text:span><text:span text:style-name="T109">.</text:span><text:span text:style-name="T110"><text:tab/>Užtikrinti dalinį finansavimą Paupio Šv. Šeimos – Jėzaus, Marijos ir Juozapo parapijai iš 1.2. papunktyje nurodytų Savivaldybės<text:s/></text:span><text:span text:style-name="T111">biudžeto lėšų, skiriant iki 5000 eurų.</text:span></text:p>
      <text:p text:style-name="P112"><text:span text:style-name="T113">4</text:span><text:span text:style-name="T114">.</text:span><text:span text:style-name="T115"><text:tab/>Užtikrinti dalinį finansavimą Viduklės Šv. Kryžiaus parapijai iš 1.3. papunktyje Savivaldybės nurodytų Savivaldybės biudžeto lėšų, skiriant iki 5000 eurų.</text:span></text:p>
      <text:p text:style-name="P116"><text:span text:style-name="T117">5</text:span><text:span text:style-name="T118">.</text:span><text:span text:style-name="T119"><text:tab/>Įgalioti Raseinių rajono savivaldybės administra</text:span><text:span text:style-name="T120">cijos direktorių pasirašyti biudžeto lėšų naudojimo sutartis su: Raseinių Švč. Mergelės Marijos Ėmimo į dangų parapija, Paupio Šv. Šeimos – Jėzaus, Marijos ir Juozapo parapija, Viduklės Šv. Kryžiaus parapija.</text:span></text:p>
      <text:p text:style-name="P121"><text:span text:style-name="T122">Šis sprendimas<text:s/></text:span><text:span text:style-name="T123">Lietuvos Respublikos administrac</text:span><text:span text:style-name="T124">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avivaldybės meras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04T08:49:00Z</meta:creation-date>
    <dc:date>2021-08-04T08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0" meta:character-count="3135" meta:row-count="76" meta:non-whitespace-character-count="2744"/>
  </office:meta>
</office:document-meta>
</file>