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margin-right="0.0298in" fo:text-indent="0.5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etter-spacing="0.0555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line-height="150%" fo:margin-right="0.0298in" fo:text-indent="0.5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margin-right="0.0298in" fo:text-indent="0.5909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6027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/>
      <text:p text:style-name="P8">Sprendimas</text:p>
      <text:p text:style-name="P9">DĖL IŠVADOS PATVIRTINIMO</text:p>
      <text:p text:style-name="P10"/>
      <text:p text:style-name="P11">2018 m. birželio 26 d. Nr. T1-205</text:p>
      <text:p text:style-name="P12">Prienai</text:p>
      <text:p text:style-name="P13"/>
      <text:p text:style-name="P14"><text:span text:style-name="T15">Vadovaudamasi Lietuvos Respublikos Vyriausiosios tarnybinės etikos komisijos įstatymo 25 straipsnio 2 dalimi, Prienų rajono savivaldybės tarybos 2018 m. gegužės 31 d. sprendimu Nr. T3-135 „Dėl Prienų rajono savivaldybės tarybos laikinosios komisijos sudary</text:span><text:span text:style-name="T16">mo ir jos nuostatų patvirtinimo“ patvirtintų Prienų rajono savivaldybės tarybos laikinosios komisijos nuostatų 12.3 papunkčiu, atsižvelgdama į Prienų rajono savivaldybės tarybos laikinosios komisijos Prienų rajono savivaldybės administracijos direktoriaus<text:s/></text:span><text:span text:style-name="T17">Egidijaus Visocko elgesiui įvertinti 2018-06-21 tyrimo išvadą, Prienų rajono savivaldybės taryba <text:s/></text:span><text:span text:style-name="T18">nusprendži</text:span><text:span text:style-name="T19">a:</text:span></text:p>
      <text:p text:style-name="P20"><text:span text:style-name="T21">1</text:span><text:span text:style-name="T22">. Pavirtinti Prienų rajono savivaldybės tarybos laikinosios komisijos Prienų rajono savivaldybės administracijos direktoriaus Egidijaus Viso</text:span><text:span text:style-name="T23">cko elgesiui įvertinti 2018-06-21 tyrimo išvadą (pridedama).<text:s/></text:span></text:p>
      <text:p text:style-name="P24"><text:span text:style-name="T25">2</text:span><text:span text:style-name="T26">. Įpareigoti Prienų rajono savivaldybės merą sprendimo 1 punkte nurodytą tyrimo išvadą ir visus ją pagrindžiančius dokumentus išsiųsti Vyriausiajai tarnybinės etikos komisijai.<text:s/></text:span></text:p>
      <text:p text:style-name="P27"><text:span text:style-name="T28">Šis sprendi</text:span><text:span text:style-name="T29">mas per vieną mėnesį nuo jo įteikimo dienos gali būti skundžiamas Lietuvos Respublikos administracinių bylų teisenos įstatymo nustatyta tvarka Lietuvos Respublikos administracinių ginčų komisijos Kauno apygardos skyriui (</text:span><text:span text:style-name="T30">Laisvės al. 36, Kaunas</text:span><text:span text:style-name="T31">) arba Region</text:span><text:span text:style-name="T32">ų apygardos administraciniam teismui bet kuriuose teismo rūmuose (Šiaulių rūmai, Dvaro g. 80, Šiauliai; Panevėžio rūmai,</text:span><text:span text:style-name="T33"><text:s/></text:span><text:span text:style-name="T34">Respublikos g. 62, Panevėžys; Klaipėdos rūmai,</text:span><text:span text:style-name="T35"><text:s/></text:span><text:span text:style-name="T36">Galinio Pylimo g. 9, Klaipėda; Kauno rūmai,</text:span><text:span text:style-name="T37"><text:s/></text:span><text:span text:style-name="T38">A. Mickevičiaus g. 8A, Kaunas).</text:span></text:p>
      <text:p text:style-name="P39"/>
      <text:p text:style-name="P40"/>
      <text:p text:style-name="P41"><text:span text:style-name="T42">Savivald</text:span><text:span text:style-name="T43">ybės meras</text:span><text:span text:style-name="T44"><text:tab/><text:s/></text:span><text:span text:style-name="T45"><text:tab/></text:span><text:span text:style-name="T46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-</meta:initial-creator>
    <dc:creator>adlibuser</dc:creator>
    <meta:creation-date>2018-06-27T07:18:00Z</meta:creation-date>
    <dc:date>2018-06-27T07:18:00Z</dc:date>
    <meta:print-date>2018-06-26T08:4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08" meta:character-count="1685" meta:row-count="51" meta:non-whitespace-character-count="1498"/>
  </office:meta>
</office:document-meta>
</file>