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277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PAKALNĖS GATVĖS GEOGRAFINIŲ CHARAKTERISTIKŲ PAKEITIMO</text:p>
      <text:p text:style-name="P9"/>
      <text:p text:style-name="P10">2024 m. <text:s text:c="21"/>d. Nr. T-</text:p>
      <text:p text:style-name="P11">Šiauliai</text:p>
      <text:p text:style-name="P12"/>
      <text:p text:style-name="P13"/>
      <text:p text:style-name="P14"/>
      <text:p text:style-name="P15"><text:span text:style-name="T16">Vadovaudamasi Lietuvos Respublikos vietos savivaldos įstatymo 15 straipsnio 2 dalies 26 punktu, Lietuvos Respublikos teritorijos administracinių vienetų ir jų ribų įstatymo 9 straipsniu, Pavadinimų gatvėms, pastatams, statiniams ir kitiems objektams suteik</text:span><text:span text:style-name="T17">imo, keitimo ir įtraukimo į apskaitą tvarkos aprašo, patvirtinto Lietuvos Respublikos vidaus reikalų ministro 2011 m. sausio 25 d. įsakymu Nr. 1V-57 „Dėl Numerių pastatams, patalpoms, butams ir žemės sklypams, kuriuose pagal jų naudojimo paskirtį (būdą) ar</text:span><text:span text:style-name="T18"><text:s/>teritorijų planavimo dokumentus leidžiama pastatų statyba, suteikimo, keitimo ir apskaitos tvarkos aprašo ir Pavadinimų gatvėms, pastatams, statiniams ir kitiems objektams suteikimo, keitimo ir įtraukimo į apskaitą tvarkos aprašo patvirtinimo“, 16.5 papun</text:span><text:span text:style-name="T19">kčiu, Transporto organizavimo Šiaulių mieste specialiuoju planu, patvirtintu Šiaulių miesto savivaldybės tarybos 2015 m. spalio 8 d. sprendimu Nr. T-268 „Dėl Transporto organizavimo Šiaulių mieste specialiojo plano patvirtinimo ir pripažinimo savivaldybės<text:s/></text:span><text:span text:style-name="T20">bendrojo plano sudedamąja dalimi“, Šiaulių miesto savivaldybės taryba<text:s/></text:span><text:span text:style-name="T21">nusprendžia</text:span><text:span text:style-name="T22">:</text:span></text:p>
      <text:p text:style-name="P23"><text:span text:style-name="T24">Pakeisti Pakalnės gatvės geografines charakteristikas pagal pridedamą priedą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Savivaldybės meras <text:s text:c="66"/></text:span><text:span text:style-name="T33"><text:s text:c="79"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L</meta:initial-creator>
    <dc:creator>adlibuser</dc:creator>
    <meta:creation-date>2024-11-11T13:00:00Z</meta:creation-date>
    <dc:date>2024-11-11T13:00:00Z</dc:date>
    <meta:print-date>2012-02-27T08:1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71" meta:character-count="1513" meta:row-count="37" meta:non-whitespace-character-count="1366"/>
  </office:meta>
</office:document-meta>
</file>