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1in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fo:font-size="14pt" style:font-size-asian="14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5.1041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1.5in"/>
      <style:text-properties style:font-name-asian="Calibri" style:font-size-complex="11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154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ARYBOS 2016 M. BALANDŽIO 28 D. SPRENDIMO NR. TS-154 „DĖL KUPIŠKIO RAJONO<text:s/>SAVIVALDYBĖS SMULKIOJO IR VIDUTINIO VERSLO RĖMIMO NUOSTATŲ PATVIRTINIMO“ PAKEITIMO</text:p>
      <text:p text:style-name="P15"/>
      <text:p text:style-name="P16"/>
      <text:p text:style-name="P17">2018 m. Nr. TS-</text:p>
      <text:p text:style-name="P18">Kupiškis</text:p>
      <text:p text:style-name="P19"/>
      <text:p text:style-name="P20"/>
      <text:p text:style-name="P21">Vadovaudamasi Lietuvos Respublikos vietos savivaldos įstatymo 18 straipsnio 1 dalimi, Kupiškio rajono savivaldybės taryba n u s p r e n d ž i a:</text:p>
      <text:p text:style-name="P22"><text:span text:style-name="T23">1</text:span><text:span text:style-name="T24">.<text:s/></text:span><text:span text:style-name="T25">Pakeisti Kupiškio rajono savivaldybės smulkiojo ir vidutinio verslo rėmimo nuostatus, patvirtintus Kupiškio rajono savivaldybės tarybos 2016 m. balandžio 28 d. sprendimu <text:s text:c="6"/>Nr. TS-154 „Dėl Kupiškio rajono savivaldybės smulkiojo ir vidutinio verslo</text:span><text:span text:style-name="T26"><text:s/>rėmimo nuostatų patvirtinimo“, ir išdėstyti juos nauja redakcija (pridedama).<text:s/></text:span></text:p>
      <text:p text:style-name="P27"><text:span text:style-name="T28">2</text:span><text:span text:style-name="T29">. Apie šį sprendimą paskelbti vietinėje spaudoje, visą sprendimą – Savivaldybės interneto svetainėje ir Teisės aktų registre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Parengė<text:s/></text:p>
      <text:p text:style-name="P43">Vietinio ūkio, architektūros ir aplinkos apsaugos<text:s/></text:p>
      <text:p text:style-name="P44">komiteto pirmininkas</text:p>
      <text:p text:style-name="P45"/>
      <text:p text:style-name="P46">Virginijus Andrijauska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05-14T13:19:00Z</meta:creation-date>
    <dc:date>2018-05-14T13:19:00Z</dc:date>
    <meta:print-date>2018-05-09T11:31:00Z</meta:print-date>
    <meta:template xlink:href="Normal.dotm" xlink:type="simple"/>
    <meta:editing-cycles>2</meta:editing-cycles>
    <meta:editing-duration>PT0S</meta:editing-duration>
    <meta:user-defined meta:name="LabbisDVSAttachmentId">9272da1b-79e7-45d8-9e28-a9c4a7cffc94</meta:user-defined>
    <meta:document-statistic meta:page-count="1" meta:paragraph-count="2" meta:word-count="156" meta:character-count="1045" meta:row-count="7" meta:non-whitespace-character-count="891"/>
  </office:meta>
</office:document-meta>
</file>