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2812in" fo:text-indent="4.83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fo:font-size="11pt" style:font-size-asian="11pt"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DARBO KODEKSO PATVIRTINIMO, ĮSIGALIOJIMO IR ĮGYVENDINIMO ĮSTATYMO NR. XII-2603 1 STRAIPSNIU PATVIRTINTO LIETUVOS RESPUBLIKOS DARBO KODEKSO 165 STRAIPSNIO PAKEITIMO<text:s/></text:p>
      <text:p text:style-name="P8">ĮSTATYMAS<text:s/></text:p>
      <text:p text:style-name="P9"/>
      <text:p text:style-name="P10"/>
      <text:p text:style-name="P11">2017 m. <text:s text:c="21"/>d. Nr.<text:line-break/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65</text:span><text:span text:style-name="T18"><text:s/>straipsnio 3 dalies pakeitimas</text:span></text:p>
      <text:p text:style-name="P19"><text:span text:style-name="T20">Pakeisti 165 straipsnio 3 dalį ir ją išdėstyti taip:</text:span></text:p>
      <text:p text:style-name="P21"/>
      <text:p text:style-name="P22"><text:span text:style-name="T23">„</text:span><text:span text:style-name="T24">3</text:span><text:span text:style-name="T25">. Profesinės sąjungos šio kodekso ir kitų įstatymų nustatytais atvejais kolektyviai atstovauja savo nariams – darbuotojams, asmenims, dirbantie</text:span><text:span text:style-name="T26">ms Lietuvos Respublikos užimtumo įstatyme nurodytais darbo santykiams prilygintų teisinių santykių pagrindais ir kitiems profesinių sąjungų nariams, kaip nustatyta<text:s/></text:span><text:span text:style-name="T27">profesinių sąjungų veiklą reguliuojančiuose įstatymuose</text:span><text:span text:style-name="T28"><text:s/>kolektyviniuose darbo santykiuose. P</text:span><text:span text:style-name="T29">rofesinės sąjungos įstatymų nustatyta tvarka teisminėse arba administracinėse procedūrose gali atstovauti ir trečiųjų šalių piliečiams. Profesinės sąjungos taip pat individualiai gina savo narius ir jiems atstovauja individualiuosiuose darbo santykiuose. K</text:span><text:span text:style-name="T30">olektyvinės derybos, kolektyvinių sutarčių sudarymas ir kolektyvinių darbo ginčų dėl interesų inicijavimas yra išimtinė profesinių sąjungų teisė.</text:span><text:span text:style-name="T31">“</text:span></text:p>
      <text:p text:style-name="P32"/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/>
      <text:p text:style-name="P39"><text:span text:style-name="T40">Šis įstatymas įsigalioja 2018 m. liepos 1d.</text:span></text:p>
      <text:p text:style-name="P41"/>
      <text:p text:style-name="P42"/>
      <text:p text:style-name="Normal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<text:span text:style-name="T49">Respublikos Prezidentas</text:span></text:p>
      <text:p text:style-name="P50"/>
      <text:p text:style-name="P51"/>
      <text:p text:style-name="Normal"/>
      <text:p text:style-name="P52"><text:span text:style-name="T53">Projektą teikia:</text:span></text:p>
      <text:p text:style-name="P54"><text:span text:style-name="T55">Seimo narys</text:span></text:p>
      <text:p text:style-name="Normal"><text:span text:style-name="T56">Aušra Papirtienė</text:span></text:p>
      <text:p text:style-name="Normal"><text:span text:style-name="T57">Gediminas Vasiliauskas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8-03-12T12:36:00Z</meta:creation-date>
    <dc:date>2018-03-12T12:36:00Z</dc:date>
    <meta:print-date>2018-03-12T10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9" meta:character-count="1436" meta:row-count="22" meta:non-whitespace-character-count="1274"/>
  </office:meta>
</office:document-meta>
</file>