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 fo:margin-left="-0.0159in" fo:text-indent="0.5in">
        <style:tab-stops/>
      </style:paragraph-properties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 fo:margin-left="-0.0159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 fo:margin-left="-0.0159in">
        <style:tab-stops/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 fo:margin-left="-0.0159in" fo:text-indent="0.043in">
        <style:tab-stops/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 fo:margin-left="-0.0159in">
        <style:tab-stops/>
      </style:paragraph-properties>
    </style:style>
    <style:style style:name="T10" style:parent-style-name="DefaultParagraphFont" style:family="text">
      <style:text-properties style:font-weight-complex="bold" fo:text-transform="uppercase"/>
    </style:style>
    <style:style style:name="T11" style:parent-style-name="DefaultParagraphFont" style:family="text">
      <style:text-properties style:font-weight-complex="bold"/>
    </style:style>
    <style:style style:name="P12" style:parent-style-name="Normal" style:family="paragraph">
      <style:paragraph-properties fo:text-align="center" fo:line-height="150%" fo:margin-left="-0.0159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margin-left="-0.0159in">
        <style:tab-stops/>
      </style:paragraph-properties>
      <style:text-properties fo:text-transform="uppercase" style:font-size-complex="12pt"/>
    </style:style>
    <style:style style:name="P14" style:parent-style-name="Normal" style:family="paragraph">
      <style:paragraph-properties fo:text-align="justify" style:line-height-at-least="0.25in" fo:margin-left="-0.0159in" fo:text-indent="0.5in">
        <style:tab-stops/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line-height-at-least="0.25in" fo:margin-left="-0.0159in" fo:text-inden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margin-left="-0.0159in" fo:text-indent="0.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line-height-at-least="0.25in" fo:margin-left="-0.0159in" fo:text-indent="0.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margin-left="-0.0159in" fo:text-indent="0.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margin-left="-0.0159in" fo:text-indent="0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margin-left="-0.0159in" fo:text-indent="0.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margin-left="-0.0159in" fo:text-indent="0.5in">
        <style:tab-stops/>
      </style:paragraph-properties>
    </style:style>
    <style:style style:name="P51" style:parent-style-name="Normal" style:family="paragraph">
      <style:paragraph-properties fo:text-align="justify" fo:line-height="150%" fo:margin-left="-0.0159in">
        <style:tab-stops/>
      </style:paragraph-properties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<text:span text:style-name="T7">DĖL PRAŠYMO PERDUOTI NEATLYGINTINAI PRIENŲ RAJONO SAVIVALDYBĖS NUOSAVYBĖN VALSTYBINĖS ŽEMĖS SKLYPĄ</text:span></text:p>
      <text:p text:style-name="P8"/>
      <text:p text:style-name="P9"><text:span text:style-name="T10">2018<text:s/></text:span><text:span text:style-name="T11">m. gegužės 23 <text:s/>d. Nr. T1-150</text:span></text:p>
      <text:p text:style-name="P12">Prienai</text:p>
      <text:p text:style-name="P13"/>
      <text:p text:style-name="P14"><text:span text:style-name="T15">Vadovaudamasi<text:s/></text:span><text:span text:style-name="T16">Lietuvos Respublikos vietos savivaldos įstatymo 6 straipsnio 3 punktu, Lietuvos Respublikos žemės įstatymo 15 straipsnio 1 dalies 2 punktu, Lietuvos Respublikos Vyriausybės 2000 m. rugpjūčio 2 d. nutarimu Nr. 925 „Dėl Valstybinės žemės sklypų perdavimo nea</text:span><text:span text:style-name="T17">tlygintinai savivaldybių nuosavybėn ir savivaldybėms nuosavybės teise priklausančių žemės sklypų pardavimo aukcione“ patvirtintomis Valstybinės žemės sklypų perdavimo neatlygintinai savivaldybių nuosavybėn taisyklėmis,<text:s/></text:span><text:span text:style-name="T18">Prienų rajono savivaldybės taryba <text:s/>n<text:s/></text:span><text:span text:style-name="T19">u s p r e n d ž i a:</text:span></text:p>
      <text:p text:style-name="P20"><text:span text:style-name="T21">1</text:span><text:span text:style-name="T22">. Prašyti Lietuvos Respublikos Vyriausybės perduoti neatlygintinai Prienų rajono savivaldybės nuosavybėn 0,0600 ha žemės sklypą (kadastrinis Nr. 6910/0004:0344, unikalus <text:s text:c="8"/>Nr. 4400-4232-8274, Išlaužo k. v., pagrindinė tiksli</text:span><text:span text:style-name="T23">nė naudojimo paskirtis – kita, naudojimo <text:s text:c="4"/>būdas – daugiabučių gyvenamųjų pastatų ir bendrabučių teritorijos), esantį Juodupės g. 10, Dambravos k., Išlaužo sen., Prienų r. sav.</text:span></text:p>
      <text:p text:style-name="P24"><text:span text:style-name="T25">2</text:span><text:span text:style-name="T26">. Perimtą turtą naudoti savivaldybės savarankiškajai funkcijai –<text:s/></text:span><text:span text:style-name="T27">savival</text:span><text:span text:style-name="T28">dybei nuosavybės teise priklausančios žemės ir kito turto valdymui, naudojimui ir disponavimui juo.</text:span></text:p>
      <text:p text:style-name="P29"><text:span text:style-name="T30">3</text:span><text:span text:style-name="T31">. Pavesti Prienų rajono savivaldybės administracijai parengti Lietuvos Respublikos Vyriausybės nutarimo projektą ir kitus dokumentus dėl sprendimo 1 pu</text:span><text:span text:style-name="T32">nkte nurodyto žemės sklypo perėmimo Prienų rajono savivaldybės nuosavybėn.</text:span></text:p>
      <text:p text:style-name="P33"><text:span text:style-name="T34">4</text:span><text:span text:style-name="T35">. Įgalioti Prienų rajono savivaldybės administracijos direktorių pasirašyti sprendimo 1 punkte nurodyto žemės sklypo perdavimo ir priėmimo aktą.</text:span></text:p>
      <text:p text:style-name="P36"><text:span text:style-name="T37">Šis sprendimas<text:s/></text:span><text:span text:style-name="T38">per vieną mėnesį</text:span><text:span text:style-name="T39"><text:s/>nuo jo įteikimo dienos gali būti skundžiamas Lietuvos Respublikos administracinių bylų teisenos įstatymo nustatyta tvarka Lietuvos Respublikos administracinių ginčų komisijos Kauno apygardos skyriui (</text:span><text:span text:style-name="T40">Laisvės al. 36, Kaunas</text:span><text:span text:style-name="T41">) arba Regionų apygardos administ</text:span><text:span text:style-name="T42">raciniam teismui bet kuriuose teismo rūmuose (Šiaulių rūmai, Dvaro g. 80, Šiauliai; Panevėžio rūmai,</text:span><text:span text:style-name="T43"><text:s/></text:span><text:span text:style-name="T44">Respublikos g. 62, Panevėžys; Klaipėdos rūmai,</text:span><text:span text:style-name="T45"><text:s/></text:span><text:span text:style-name="T46">Galinio Pylimo g. 9, Klaipėda; Kauno rūmai,</text:span><text:span text:style-name="T47"><text:s/></text:span><text:span text:style-name="T48">A. Mickevičiaus g. 8A, Kaunas).</text:span></text:p>
      <text:p text:style-name="P49"/>
      <text:p text:style-name="P50"/>
      <text:p text:style-name="P51"><text:span text:style-name="T5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8-05-24T10:12:00Z</meta:creation-date>
    <dc:date>2018-05-24T10:12:00Z</dc:date>
    <meta:print-date>2018-05-22T07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00" meta:character-count="2242" meta:row-count="63" meta:non-whitespace-character-count="1956"/>
  </office:meta>
</office:document-meta>
</file>