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left="5.1187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margin-left="5.118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text-properties style:font-name-asian="Calibri"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P22" style:parent-style-name="Normal" style:family="paragraph">
      <style:text-properties style:font-name="Tahoma" style:font-name-asian="Calibri" style:font-name-complex="Tahoma"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text-properties style:font-name-asian="Calibri" style:font-size-complex="12pt" style:language-asian="lt" style:country-asian="LT"/>
    </style:style>
    <style:style style:name="P25" style:parent-style-name="Normal" style:family="paragraph">
      <style:text-properties style:font-name-asian="Calibri" style:font-size-complex="12pt" style:language-asian="lt" style:country-asian="LT"/>
    </style:style>
    <style:style style:name="P26" style:parent-style-name="Normal" style:family="paragraph">
      <style:paragraph-properties fo:margin-right="0.4909in" fo:text-indent="0.4923in"/>
    </style:style>
    <style:style style:name="T27" style:parent-style-name="DefaultParagraphFont" style:family="text">
      <style:text-properties style:font-name-asian="Calibri" fo:font-weight="bold" style:font-weight-asian="bold" fo:color="#000000" style:font-size-complex="12pt" style:language-asian="lt" style:country-asian="LT"/>
    </style:style>
    <style:style style:name="T28" style:parent-style-name="DefaultParagraphFont" style:family="text">
      <style:text-properties style:font-name-asian="Calibri" fo:font-weight="bold" style:font-weight-asian="bold" fo:color="#000000" style:font-size-complex="12pt" style:language-asian="lt" style:country-asian="LT"/>
    </style:style>
    <style:style style:name="T29" style:parent-style-name="DefaultParagraphFont" style:family="text">
      <style:text-properties style:font-name-asian="Calibri" fo:font-weight="bold" style:font-weight-asian="bold" fo:color="#000000" style:font-size-complex="12pt" style:language-asian="lt" style:country-asian="LT"/>
    </style:style>
    <style:style style:name="P30" style:parent-style-name="Normal" style:family="paragraph">
      <style:paragraph-properties fo:margin-right="0.4909in" fo:text-indent="0.4923in"/>
      <style:text-properties style:font-name-asian="Calibri" style:font-size-complex="12pt" style:language-asian="lt" style:country-asian="LT"/>
    </style:style>
    <style:style style:name="P31" style:parent-style-name="Normal" style:family="paragraph">
      <style:paragraph-properties fo:margin-right="0.4909in" fo:text-indent="0.4923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margin-right="0.4909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4909in" fo:text-indent="0.4923in"/>
    </style:style>
    <style:style style:name="P40" style:parent-style-name="Normal" style:family="paragraph">
      <style:paragraph-properties fo:text-align="justify" fo:margin-right="0.4909in" fo:text-indent="0.4923in"/>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P44" style:parent-style-name="Normal" style:family="paragraph">
      <style:paragraph-properties fo:text-align="justify" fo:margin-right="0.4909in" fo:text-indent="0.4923in"/>
      <style:text-properties fo:color="#000000" style:language-asian="lt" style:country-asian="LT"/>
    </style:style>
    <style:style style:name="P45" style:parent-style-name="Normal" style:family="paragraph">
      <style:paragraph-properties fo:text-align="justify" fo:margin-right="0.4909in"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right="0.4909in"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margin-right="0.4909in"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margin-right="0.4909in" fo:text-indent="0.502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margin-right="0.4909in" fo:text-indent="0.5451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margin-right="0.4909in"/>
    </style:style>
    <style:style style:name="P71" style:parent-style-name="Normal" style:family="paragraph">
      <style:paragraph-properties fo:line-height="115%" fo:margin-right="0.4909in" fo:text-indent="0.5909in"/>
    </style:style>
    <style:style style:name="T72" style:parent-style-name="DefaultParagraphFont" style:family="text">
      <style:text-properties style:font-name-asian="Calibri" fo:font-style="italic" style:font-style-asian="italic" style:font-style-complex="italic" style:font-size-complex="12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style:font-name-asian="Calibri" style:font-size-complex="12pt" style:language-asian="lt" style:country-asian="LT"/>
    </style:style>
    <style:style style:name="P76" style:parent-style-name="Normal" style:family="paragraph">
      <style:paragraph-properties fo:line-height="115%">
        <style:tab-stops>
          <style:tab-stop style:type="left" style:position="1.0937in"/>
        </style:tab-stops>
      </style:paragraph-properties>
      <style:text-properties fo:font-size="11pt" style:font-size-asian="11pt" style:font-size-complex="11pt"/>
    </style:style>
    <style:style style:name="P77" style:parent-style-name="Normal" style:family="paragraph">
      <style:text-properties fo:font-size="9pt" style:font-size-asian="9pt" style:font-size-complex="9pt"/>
    </style:style>
  </office:automatic-styles>
  <office:body>
    <office:text text:use-soft-page-breaks="true">
      <text:p text:style-name="P1"/>
      <text:p text:style-name="P8"/>
      <text:p text:style-name="P9">Projektas<text:s/></text:p>
      <text:p text:style-name="P10">Nr.XIIIP-198(2) <text:s text:c="18"/></text:p>
      <text:p text:style-name="P11"/>
      <text:p text:style-name="P12"><text:span text:style-name="T13">LIETUVOS RESPUBLIKOS</text:span></text:p>
      <text:p text:style-name="P14"><text:span text:style-name="T15">PAREIGŪNŲ IR KARIŲ VALSTYBINIŲ PENSIJŲ<text:s/></text:span><text:span text:style-name="T16">ĮSTATYMO NR.<text:s/></text:span><text:span text:style-name="T17">I-693<text:s/></text:span></text:p>
      <text:p text:style-name="P18"><text:span text:style-name="T19">16 STRAIPSNIO PAKEITIMO</text:span></text:p>
      <text:p text:style-name="P20"><text:span text:style-name="T21">ĮSTATYMAS</text:span></text:p>
      <text:p text:style-name="P22"/>
      <text:p text:style-name="P23">2017 m. <text:s text:c="24"/>d. Nr.<text:s/><text:line-break/>Vilnius</text:p>
      <text:p text:style-name="P24"/>
      <text:p text:style-name="P25"/>
      <text:p text:style-name="P26"><text:span text:style-name="T27">1</text:span><text:span text:style-name="T28"><text:s/>straipsnis.<text:s/></text:span><text:span text:style-name="T29">16 straipsnio pakeitimas</text:span></text:p>
      <text:p text:style-name="P30"/>
      <text:p text:style-name="P31"><text:span text:style-name="T32">Pakeisti 16 straipsnio 3 dalies 1 punktą ir jį išdėstyti taip:</text:span></text:p>
      <text:p text:style-name="P33"><text:span text:style-name="T34">„</text:span><text:span text:style-name="T35">1</text:span><text:span text:style-name="T36">) faktinis tarnybos kitų valstybių ginkluotosiose pajėgose, pasienio tarnyboje, vidaus reikalų ir kitose tarnybose (išskyrus tarnybą naikintojų būriuose ir batalionuose) laikas iki 1990<text:s/></text:span><text:span text:style-name="T37">m. kovo 11 d. ir faktinis tarnybos SSRS vidaus reikalų ministerijos vidaus kariuomenės padaliniuose, vykdžiusiuose Lietuvos Respublikos teritorijoje veikusių pataisos reikalų sistemos įstaigų apsaugą ir kontrolę, Lietuvoje veikusių SSRS karinių komisariatų</text:span><text:span text:style-name="T38"><text:s/>pašauktų asmenų prievartinės būtinosios karinės tarnybos SSRS ginkluotosiose pajėgose, pasienio tarnyboje, vidaus reikalų ir kitose tarnybose laikas po 1990 m. kovo 11 d., jeigu asmuo už jį negauna kitos valstybės pensijos;“.</text:span></text:p>
      <text:p text:style-name="P39"/>
      <text:p text:style-name="P40"><text:span text:style-name="T41">2</text:span><text:span text:style-name="T42"><text:s/>straipsnis.<text:s/></text:span><text:span text:style-name="T43">Įstatymo taikymas<text:s/></text:span></text:p>
      <text:p text:style-name="P44"/>
      <text:p text:style-name="P45"><text:span text:style-name="T46">1</text:span><text:span text:style-name="T47">. Tarnyba, įstaiga, karinis padalinys, kuriuose pareigūnų ir karių valstybinės pensijos gavėjas tarnavo paskiausiai, ne vėliau kaip per tris mėnesius nuo asmens (jo mirties atveju – jo įpėdinių) prašymo gavimo dienos Lietuvos Respu</text:span><text:span text:style-name="T48">blikos pareigūnų ir karių valstybinių pensijų įstatymo 12 straipsnio 1 dalyje nurodytai pareigūnų ir karių valstybines pensijas skiriančiai institucijai (toliau – pensijas skirianti institucija) perduoda duomenis apie šio asmens</text:span><text:span text:style-name="T49"><text:s/>šio įstatymo 1 straipsnyje<text:s/></text:span><text:span text:style-name="T50">nurodytos tarnybos laiką po 1990 m. kovo 11 d.</text:span></text:p>
      <text:p text:style-name="P51"><text:span text:style-name="T52">2</text:span><text:span text:style-name="T53">. Pensijas skirianti institucija, gavusi šio straipsnio 1 dalyje nurodytus duomenis, iki šio įstatymo įsigaliojimo paskirtąsias pareigūnų ir karių valstybines pensijas perskaičiuoja nuo 2016 m. birželio 2</text:span><text:span text:style-name="T54">0 d.<text:s/></text:span></text:p>
      <text:p text:style-name="P55"><text:span text:style-name="T56">3</text:span><text:span text:style-name="T57">. Perskaičiuojant pareigūno ar kario valstybinės pensijos dydį, taikomi darbo užmokesčio dydžiai, pagal kuriuos buvo apskaičiuota pareigūno ar kario valstybinė pensija.</text:span></text:p>
      <text:p text:style-name="P58"><text:span text:style-name="T59">4</text:span><text:span text:style-name="T60">. Dėl šio straipsnio 2 dalyje nurodyto perskaičiavimo susidariusį paskirtųjų ir, jeigu buvo ar turi būti taikomas ribojimas, apribotų pagal Lietuvos Respublikos valstybinių pensijų įstatymo 3 straipsnio 3 dalį pareigūnų ir karių valstybinių pensijų dydžių<text:s/></text:span><text:span text:style-name="T61">skirtumą (toliau – pensijų skirtumas) apskaičiuoja ir išmoka Valstybinio socialinio draudimo fondo valdybos prie Socialinės apsaugos ir darbo ministerijos įgaliota Valstybinio socialinio draudimo fondo administravimo įstaiga (toliau – pensijas mokanti įsta</text:span><text:span text:style-name="T62">iga).<text:s/></text:span></text:p>
      <text:p text:style-name="P63"><text:span text:style-name="T64">5</text:span><text:span text:style-name="T65">. Pensijų skirtumas išmokamas nereikalaujant iš pareigūnų ir karių valstybinių pensijų gavėjų prašymų. Pensijų skirtumas asmenims, kuriems pareigūnų ir karių valstybinių pensijų mokėjimas yra nutrauktas (sustabdytas), išmokamas, kai jie pensija</text:span><text:span text:style-name="T66">s mokančiai įstaigai pateikia prašymą dėl pensijų skirtumo išmokėjimo ir teisės aktų nustatytais būdais patvirtina savo tapatybę. Pensijų skirtumas asmenims, kuriems paveldėjimo tvarka pereina (perėjo) mirusio pareigūnų ir karių valstybinės pensijos gavėjo</text:span><text:span text:style-name="T67"><text:s/>turtas, išmokamas, kai jie<text:s/></text:span><text:soft-page-break/><text:span text:style-name="T68">pensijas mokančiai įstaigai pateikia prašymą dėl pensijų skirtumo, priklausiusio mirusiajam, išmokėjimo, asmens tapatybės dokumentą ar teisės aktų nustatyta tvarka patvirtintą asmens tapatybės dokumento kopiją ir paveldėjimo tei</text:span><text:span text:style-name="T69">sės liudijimą.“</text:span></text:p>
      <text:p text:style-name="P70"/>
      <text:p text:style-name="P71"><text:span text:style-name="T72">Skelbiu šį Lietuvos Respublikos Seimo priimtą įstatymą.</text:span></text:p>
      <text:p text:style-name="P73"/>
      <text:p text:style-name="P74"/>
      <text:p text:style-name="P75">Respublikos Prezidentas</text:p>
      <text:p text:style-name="P76"/>
      <text:p text:style-name="P77"/>
      <text:p text:style-name="Normal">Teikia</text:p>
      <text:p text:style-name="Normal">Socialinių reikalų ir darbo komiteto vardu</text:p>
      <text:p text:style-name="Normal">Komiteto pirmininkė 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3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7-12-20T11:57:00Z</meta:creation-date>
    <dc:date>2017-12-20T11:57:00Z</dc:date>
    <meta:print-date>2016-11-30T09:01:00Z</meta:print-date>
    <meta:template xlink:href="Normal.dotm" xlink:type="simple"/>
    <meta:editing-cycles>2</meta:editing-cycles>
    <meta:editing-duration>PT0S</meta:editing-duration>
    <meta:user-defined meta:name="_NewReviewCycle"/>
    <meta:document-statistic meta:page-count="2" meta:paragraph-count="24" meta:word-count="439" meta:character-count="3429" meta:row-count="64" meta:non-whitespace-character-count="3014"/>
  </office:meta>
</office:document-meta>
</file>