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text-indent="4.7361in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 fo:line-height="115%" fo:text-indent="0.1722in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15%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04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04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justify" fo:text-indent="0.5354in"/>
      <style:text-properties style:font-size-complex="12pt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 fo:text-indent="0.1291in"/>
      <style:text-properties style:font-size-complex="12pt" style:language-asian="lt" style:country-asian="LT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end"/>
      <style:text-properties style:font-size-complex="12pt"/>
    </style:style>
    <style:style style:name="P59" style:parent-style-name="Normal" style:family="paragraph">
      <style:paragraph-properties fo:text-align="end"/>
      <style:text-properties style:font-size-complex="12pt"/>
    </style:style>
    <style:style style:name="P60" style:parent-style-name="Normal" style:family="paragraph">
      <style:paragraph-properties fo:text-align="end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<text:span text:style-name="T3">Projektas<text:s/></text:span></text:p>
      <text:p text:style-name="P4"/>
      <text:p text:style-name="P5"/>
      <text:p text:style-name="P6">LIETUVOS RESPUBLIKOS</text:p>
      <text:p text:style-name="P7">PINIGINĖS SOCIALINĖS PARAMOS NEPASITURINTIEMS GYVENTOJAMS</text:p>
      <text:p text:style-name="P8">ĮSTATYMO NR. IX-1675 17 STRAIPSNIO PAKEITIMO</text:p>
      <text:p text:style-name="P9"><text:span text:style-name="T10">ĮSTATYMAS</text:span></text:p>
      <text:p text:style-name="P11"/>
      <text:p text:style-name="P12"/>
      <text:p text:style-name="P13">2015 m. <text:s text:c="24"/>d. Nr.</text:p>
      <text:p text:style-name="P14"/>
      <text:p text:style-name="P15">Vilnius</text:p>
      <text:p text:style-name="P16"/>
      <text:p text:style-name="P17"><text:span text:style-name="T18">1</text:span><text:span text:style-name="T19"><text:s/>straipsnis. <text:s/></text:span><text:span text:style-name="T20">17 straipsnio pakeitimas<text:s/></text:span></text:p>
      <text:p text:style-name="P21"><text:span text:style-name="T22">Pakeisti 17 straipsnio 1 dalies 3 punktą ir jį išdėstyti taip:<text:s/></text:span></text:p>
      <text:p text:style-name="P23"><text:span text:style-name="T24">„</text:span><text:span text:style-name="T25">3</text:span><text:span text:style-name="T26">) pensijos ir (ar) pensijų išmokos, šalpos išmokos (išskyrus <text:s/>senatvės ir netekto darbingumo (invalidumo) kompensuojamąją sumą pagal L</text:span><text:span text:style-name="T27">ietuvos Respublikos<text:s/></text:span><text:span text:style-name="T28">valstybinių socialinio draudimo se</text:span><text:span text:style-name="T29">natvės ir netekto darbingumo (invalidumo) pensijų kompensavimo įstatymą</text:span><text:span text:style-name="T30">,<text:s/></text:span><text:span text:style-name="T31">slaugos ar priežiūros (pagalbos) išlaidų tikslines kompensacijas ir tikslinį priedą);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<text:s/>Šis įstatymas,<text:s/></text:span><text:span text:style-name="T40">išskyrus</text:span><text:span text:style-name="T41"><text:s/>šio straipsnio 2 dalį,</text:span><text:span text:style-name="T42"><text:s/>įsigalioja 2015 m. gegužės 1 d.</text:span></text:p>
      <text:p text:style-name="P43"><text:span text:style-name="T44">2</text:span><text:span text:style-name="T45">. Lietuvos Respublikos Vyriausybė iki 2015 m. balandžio 30 d. priima šio įstatymo įgyvendinamuosius teisės aktus.</text:span></text:p>
      <text:p text:style-name="P46"/>
      <text:p text:style-name="P47"/>
      <text:p text:style-name="Normal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<text:s/>Prezidentas</text:p>
      <text:p text:style-name="P54"/>
      <text:p text:style-name="P55"/>
      <text:p text:style-name="P56">Teikia:</text:p>
      <text:p text:style-name="P57">Seimo nariai <text:s text:c="101"/>Vytautas Gapšys</text:p>
      <text:p text:style-name="P58">Gintaras Tamošiūnas</text:p>
      <text:p text:style-name="P59">Vitalija Vonžutaitė</text:p>
      <text:p text:style-name="P60"><text:span text:style-name="T61">Valdas Skarba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EČIOKAS Vytautas</meta:initial-creator>
    <dc:creator>CLUSadmin</dc:creator>
    <meta:creation-date>2015-02-13T12:45:00Z</meta:creation-date>
    <dc:date>2015-02-13T12:45:00Z</dc:date>
    <meta:print-date>2015-02-13T11:53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154" meta:character-count="1197" meta:row-count="71" meta:non-whitespace-character-count="1069"/>
  </office:meta>
</office:document-meta>
</file>