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4.8236in"/>
      <style:text-properties fo:font-weight="bold" style:font-weight-asian="bold" style:font-size-complex="12pt"/>
    </style:style>
    <style:style style:name="P8" style:parent-style-name="Normal" style:family="paragraph">
      <style:paragraph-properties fo:text-align="justify" fo:text-indent="4.8236in"/>
      <style:text-properties fo:font-weight="bold" style:font-weight-asian="bold" style:font-size-complex="12pt"/>
    </style:style>
    <style:style style:name="P9" style:parent-style-name="Normal" style:family="paragraph">
      <style:paragraph-properties fo:text-align="end" fo:text-indent="0.3937in">
        <style:tab-stops>
          <style:tab-stop style:type="left" style:position="5.1187in"/>
        </style:tab-stops>
      </style:paragraph-properties>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fo:text-indent="0.3937in"/>
      <style:text-properties fo:font-weight="bold" style:font-weight-asian="bold" style:font-size-complex="12pt"/>
    </style:style>
    <style:style style:name="P12" style:parent-style-name="Normal" style:family="paragraph">
      <style:paragraph-properties fo:text-align="center" fo:text-indent="0.3937in"/>
      <style:text-properties fo:font-weight="bold" style:font-weight-asian="bold" style:font-size-complex="12pt"/>
    </style:style>
    <style:style style:name="P13" style:parent-style-name="Normal" style:family="paragraph">
      <style:paragraph-properties fo:text-align="center" fo:text-indent="0.3937in"/>
      <style:text-properties fo:font-weight="bold" style:font-weight-asian="bold" style:font-size-complex="12pt"/>
    </style:style>
    <style:style style:name="P14" style:parent-style-name="Normal" style:family="paragraph">
      <style:paragraph-properties fo:text-align="center" fo:text-indent="0.3937in"/>
      <style:text-properties style:font-size-complex="12pt"/>
    </style:style>
    <style:style style:name="P15" style:parent-style-name="Normal" style:family="paragraph">
      <style:paragraph-properties fo:text-align="center" fo:text-indent="0.3937in"/>
      <style:text-properties style:font-size-complex="12pt"/>
    </style:style>
    <style:style style:name="P16" style:parent-style-name="Normal" style:family="paragraph">
      <style:paragraph-properties fo:text-align="center" fo:text-indent="0.3937in"/>
      <style:text-properties style:font-size-complex="12pt"/>
    </style:style>
    <style:style style:name="P17" style:parent-style-name="Normal" style:family="paragraph">
      <style:paragraph-properties fo:text-align="center" fo:text-indent="0.3937in"/>
      <style:text-properties style:font-size-complex="12pt"/>
    </style:style>
    <style:style style:name="P18" style:parent-style-name="Normal" style:family="paragraph">
      <style:paragraph-properties fo:text-align="center" fo:text-indent="0.3937in"/>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tyle-complex="italic" style:font-size-complex="12pt"/>
    </style:style>
    <style:style style:name="T28" style:parent-style-name="DefaultParagraphFont" style:family="text">
      <style:text-properties fo:font-weight="bold" style:font-weight-asian="bold" style:font-weight-complex="bold" style:font-style-complex="italic" style:font-size-complex="12pt"/>
    </style:style>
    <style:style style:name="T29" style:parent-style-name="DefaultParagraphFont" style:family="text">
      <style:text-properties fo:font-weight="bold" style:font-weight-asian="bold" style:font-weight-complex="bold" style:font-style-complex="italic" style:font-size-complex="12pt"/>
    </style:style>
    <style:style style:name="T30" style:parent-style-name="DefaultParagraphFont" style:family="text">
      <style:text-properties fo:font-weight="bold" style:font-weight-asian="bold" style:font-weight-complex="bold" style:font-style-complex="italic"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weight-complex="bold"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weight-complex="bold" style:font-style-complex="italic" style:font-size-complex="12pt"/>
    </style:style>
    <style:style style:name="T37" style:parent-style-name="DefaultParagraphFont" style:family="text">
      <style:text-properties style:font-weight-complex="bold"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weight-complex="bold" style:font-style-complex="italic" style:font-size-complex="12pt"/>
    </style:style>
    <style:style style:name="T43" style:parent-style-name="DefaultParagraphFont" style:family="text">
      <style:text-properties style:font-weight-complex="bold"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weight-complex="bold" style:font-style-complex="italic"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weight-complex="bold"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weight-complex="bold" style:font-style-complex="italic"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weight-complex="bold" style:font-style-complex="italic" style:font-size-complex="12pt"/>
    </style:style>
    <style:style style:name="T53" style:parent-style-name="DefaultParagraphFont" style:family="text">
      <style:text-properties style:font-weight-complex="bold" style:font-style-complex="italic" style:font-size-complex="12pt"/>
    </style:style>
    <style:style style:name="T54" style:parent-style-name="DefaultParagraphFont" style:family="text">
      <style:text-properties style:font-weight-complex="bold" style:font-style-complex="italic"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weight-complex="bold"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weight-complex="bold"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weight-complex="bold" style:font-style-complex="italic"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weight-complex="bold" style:font-style-complex="italic"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weight-complex="bold" style:font-style-complex="italic" style:font-size-complex="12pt"/>
    </style:style>
    <style:style style:name="T75" style:parent-style-name="DefaultParagraphFont" style:family="text">
      <style:text-properties style:font-style-complex="italic"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tyle-complex="italic"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P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P104" style:parent-style-name="Normal" style:family="paragraph">
      <style:paragraph-properties fo:text-align="justify" fo:text-indent="0.3937in"/>
    </style:style>
    <style:style style:name="T105" style:parent-style-name="DefaultParagraphFont" style:family="text">
      <style:text-properties fo:font-style="italic" style:font-style-asian="italic" style:font-style-complex="italic" style:font-size-complex="12pt"/>
    </style:style>
    <style:style style:name="P106" style:parent-style-name="Normal" style:family="paragraph">
      <style:paragraph-properties fo:text-align="justify" fo:text-indent="0.3937in"/>
      <style:text-properties fo:font-style="italic" style:font-style-asian="italic" style:font-style-complex="italic" style:font-size-complex="12pt"/>
    </style:style>
    <style:style style:name="P107" style:parent-style-name="Normal" style:family="paragraph">
      <style:paragraph-properties fo:text-align="justify" fo:text-indent="0.3937in"/>
      <style:text-properties fo:font-style="italic" style:font-style-asian="italic" style:font-style-complex="italic" style:font-size-complex="12pt"/>
    </style:style>
    <style:style style:name="P108" style:parent-style-name="Normal" style:family="paragraph">
      <style:paragraph-properties>
        <style:tab-stops>
          <style:tab-stop style:type="center" style:position="3.3465in"/>
          <style:tab-stop style:type="right" style:position="6.693in"/>
        </style:tab-stops>
      </style:paragraph-properties>
    </style:style>
  </office:automatic-styles>
  <office:body>
    <office:text text:use-soft-page-breaks="true">
      <text:p text:style-name="P1"/>
      <text:p text:style-name="P7"/>
      <text:p text:style-name="P8">Projektas XIIIP-3767(2)</text:p>
      <text:p text:style-name="P9"/>
      <text:p text:style-name="P10"/>
      <text:p text:style-name="P11">LIETUVOS RESPUBLIKOS<text:s/></text:p>
      <text:p text:style-name="P12">ADMINISTRACINIŲ NUSIŽENGIMŲ KODEKSO 140 STRAIPSNIO PAKEITIMO<text:s/></text:p>
      <text:p text:style-name="P13">ĮSTATYMAS</text:p>
      <text:p text:style-name="P14"/>
      <text:p text:style-name="P15">2019 m. <text:s text:c="25"/>d. Nr.<text:s/></text:p>
      <text:p text:style-name="P16">Vilnius</text:p>
      <text:p text:style-name="P17"/>
      <text:p text:style-name="P18"/>
      <text:p text:style-name="P19"><text:span text:style-name="T20">1</text:span><text:span text:style-name="T21"><text:s/>straipsnis.<text:s/></text:span><text:span text:style-name="T22">140 straipsnio pakeitimas</text:span></text:p>
      <text:p text:style-name="P23"><text:span text:style-name="T24">Pakeisti 140 straipsnį ir jį<text:s/></text:span><text:span text:style-name="T25">išdėstyti taip:</text:span></text:p>
      <text:p text:style-name="P26"><text:span text:style-name="T27">„</text:span><text:span text:style-name="T28">140</text:span><text:span text:style-name="T29"><text:s/>straipsnis.<text:s/></text:span><text:span text:style-name="T30">Metrologijos srities teisės aktų pažeidimas</text:span></text:p>
      <text:p text:style-name="P31"><text:span text:style-name="T32">1</text:span><text:span text:style-name="T33">.<text:s/></text:span><text:span text:style-name="T34">Į Teisinio metrologinio reglamentavimo sritims priskirtų matavimo priemonių ir jų grupių sąrašą (toliau – Matavimo priemonių sąrašas) įtrauktų<text:s/></text:span><text:span text:style-name="T35">matavimo priemonių,<text:s/></text:span><text:span text:style-name="T36">kurių t</text:span><text:span text:style-name="T37">eisinis metrologinis patvirtinimas techninių reglamentų ar kitų metrologijos srities teisės aktų nustatyta tvarka neatliktas</text:span><text:span text:style-name="T38"><text:s/>arba kurių patikros žymuo ar plomba yra pažeisti, pateikimas rinkai ar tiekimas rinkai arba naudojimas</text:span><text:span text:style-name="T39"><text:s/>teisinio metrologinio reglam</text:span><text:span text:style-name="T40">entavimo srityse</text:span><text:span text:style-name="T41">,<text:s/></text:span><text:span text:style-name="T42">fasuotų prekių, kurių produkto kiekis nurodytas įraše ant pakuotės, ar matavimo indų, skirtų gėrimams ir kitiems skysčiams supilti bei matuoti pateikimas rinkai ar tiekimas rinkai arba ženklinimas pažeidžiant metrologijos srities teisės a</text:span><text:span text:style-name="T43">ktų reikalavimus,</text:span><text:span text:style-name="T44"><text:s/></text:span><text:span text:style-name="T45">į Matavimo priemonių sąrašą įtrauktų<text:s/></text:span><text:span text:style-name="T46">matavimo priemonių, kurių neatitiktis<text:s/></text:span><text:span text:style-name="T47">techniniams reglamentams ar kitiems metrologijos srities<text:s/></text:span><text:span text:style-name="T48">teisės aktams nustatyta teisinės metrologinės priežiūros metu, pateikimas rinkai ar tiekimas rinkai arba n</text:span><text:span text:style-name="T49">audojimas<text:s/></text:span><text:span text:style-name="T50">teisinio metrologinio reglamentavimo srityse,</text:span><text:span text:style-name="T51"><text:s/>parduodant sveriamų, skaičiuojamų, matuojamų arba dozuojamų prekių pateikimas rinkai ar tiekimas rinkai pažeidžiant metrologijos srities teisės aktų reikalavimus,<text:s/></text:span><text:span text:style-name="T52">į Matavimo priemonių sąrašą įtrauktų<text:s/></text:span><text:span text:style-name="T53">matavimo priemonių, nenurodytų ūkio subjekto tvirtinamame matavimo priemonių sąraše, naudojimas teisinio metrologinio reglamentavimo srityse, <text:s/>į Matavimo priemonių sąrašą įtrauktų matavimo priemonių naudojimas teisinio metrologinio reglamentavimo srityse n</text:span><text:span text:style-name="T54">esilaikant gamintojo parengtų techninių matavimo priemonių aprašų</text:span></text:p>
      <text:p text:style-name="P55"><text:span text:style-name="T56">užtraukia baudą asmenims</text:span><text:span text:style-name="T57"><text:s/></text:span><text:span text:style-name="T58">nuo</text:span><text:span text:style-name="T59"><text:s/></text:span><text:span text:style-name="T60">penkiasdešimt penkių iki penkių šimtų penkiasdešimt eurų ir</text:span><text:span text:style-name="T61"><text:s/></text:span><text:span text:style-name="T62">juridinių asmenų, jų filialų<text:s/></text:span><text:span text:style-name="T63">vadovams<text:s/></text:span><text:span text:style-name="T64">arba užsienio juridinių asmenų ir kitų organizacijų filialų vad</text:span><text:span text:style-name="T65">ovams ar kitiems atsakingiems asmenims – nuo vieno šimto aštuoniasdešimt iki vieno tūkstančio eurų.</text:span></text:p>
      <text:p text:style-name="P66"><text:span text:style-name="T67">2</text:span><text:span text:style-name="T68">. Šio straipsnio 1 dalyje numatytas administracinis nusižengimas, padarytas pakartotinai,</text:span></text:p>
      <text:p text:style-name="P69"><text:span text:style-name="T70">užtraukia baudą asmenims</text:span><text:span text:style-name="T71"><text:s/></text:span><text:span text:style-name="T72">nuo penkių šimtų penkiasdešimt iki v</text:span><text:span text:style-name="T73">ieno tūkstančio eurų ir juridinių asmenų, jų filialų</text:span><text:span text:style-name="T74"><text:s/>vadovams</text:span><text:span text:style-name="T75"><text:s/>arba užsienio juridinių asmenų ir kitų organizacijų filialų vadovams ar kitiems atsakingiems asmenims – nuo vieno tūkstančio iki<text:s/></text:span></text:p>
      <text:p text:style-name="P76"><text:span text:style-name="T77">3</text:span><text:span text:style-name="T78">. Į Matavimo priemonių sąrašą įtrauktų matavimo priemonių,<text:s/></text:span><text:span text:style-name="T79">naudojamų teisinio metrologinio reglamentavimo srityse, tyčinis gadinimas arba šių priemonių ar jų programinės įrangos rodmenų klastojimas</text:span></text:p>
      <text:p text:style-name="P80"><text:span text:style-name="T81">užtraukia baudą asmenims nuo penkių šimtų penkiasdešimt iki vieno tūkstančio eurų ir juridinių asmenų, jų filialų vad</text:span><text:span text:style-name="T82">ovams arba užsienio juridinių asmenų ir kitų organizacijų filialų vadovams ar kitiems atsakingiems asmenims – nuo vieno tūkstančio iki dviejų tūkstančių septynių šimtų eurų.</text:span></text:p>
      <text:p text:style-name="P83"><text:span text:style-name="T84">4</text:span><text:span text:style-name="T85">. Šio straipsnio 3 dalyje numatytas administracinis nusižengimas, padarytas p</text:span><text:span text:style-name="T86">akartotinai,</text:span></text:p>
      <text:p text:style-name="P87"><text:span text:style-name="T88">užtraukia baudą asmenims nuo vieno tūkstančio iki dviejų tūkstančių septynių šimtų eurų ir juridinių asmenų, jų filialų vadovams arba užsienio juridinių asmenų ir kitų organizacijų filialų<text:s/></text:span><text:soft-page-break/><text:span text:style-name="T89">vadovams ar kitiems atsakingiems asmenims – nuo dviejų</text:span><text:span text:style-name="T90"><text:s/>tūkstančių septynių šimtų iki penkių tūkstančių trijų šimtų eurų.</text:span></text:p>
      <text:p text:style-name="P91"><text:span text:style-name="T92">5</text:span><text:span text:style-name="T93">. Už šio straipsnio 2, 3, 4 dalyse numatytus administracinius nusižengimus privaloma skirti matavimo priemonės konfiskavimą.“</text:span></text:p>
      <text:p text:style-name="P94"/>
      <text:p text:style-name="P95"><text:span text:style-name="T96">2</text:span><text:span text:style-name="T97"><text:s/></text:span><text:span text:style-name="T98">straipsnis.<text:s/></text:span><text:span text:style-name="T99">Įstatymo įsigaliojimas<text:s/></text:span></text:p>
      <text:p text:style-name="P100"><text:span text:style-name="T101">Šis<text:s/></text:span><text:span text:style-name="T102">įstatymas įsigalioja 2020 m. gegužės 1 d.</text:span></text:p>
      <text:p text:style-name="P103"/>
      <text:p text:style-name="P104"><text:span text:style-name="T105">Skelbiu šį Lietuvos Respublikos Seimo priimtą įstatymą.</text:span></text:p>
      <text:p text:style-name="P106"/>
      <text:p text:style-name="P107"/>
      <text:p text:style-name="P108">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Zuokienė</meta:initial-creator>
    <dc:creator>adlibuser</dc:creator>
    <meta:creation-date>2019-10-16T10:16:00Z</meta:creation-date>
    <dc:date>2019-10-16T10:16:00Z</dc:date>
    <meta:print-date>2019-08-12T07:36:00Z</meta:print-date>
    <meta:template xlink:href="Normal.dotm" xlink:type="simple"/>
    <meta:editing-cycles>2</meta:editing-cycles>
    <meta:editing-duration>PT0S</meta:editing-duration>
    <meta:document-statistic meta:page-count="2" meta:paragraph-count="20" meta:word-count="480" meta:character-count="3688" meta:row-count="94" meta:non-whitespace-character-count="3228"/>
  </office:meta>
</office:document-meta>
</file>