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1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6" style:parent-style-name="Normal" style:family="paragraph">
      <style:text-properties style:font-name-complex="Calibri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style:font-name-complex="Calibri" style:language-asian="ar" style:country-asian="SA"/>
    </style:style>
    <style:style style:name="T22" style:parent-style-name="DefaultParagraphFont" style:family="text">
      <style:text-properties style:font-name-complex="Calibri" style:language-asian="ar" style:country-asian="SA"/>
    </style:style>
    <style:style style:name="T23" style:parent-style-name="DefaultParagraphFont" style:family="text">
      <style:text-properties style:font-name-complex="Calibri" style:language-asian="ar" style:country-asian="SA"/>
    </style:style>
    <style:style style:name="T24" style:parent-style-name="DefaultParagraphFont" style:family="text">
      <style:text-properties style:font-name-complex="Calibri" fo:language="en" fo:country="GB" style:language-asian="ar" style:country-asian="SA"/>
    </style:style>
    <style:style style:name="T25" style:parent-style-name="DefaultParagraphFont" style:family="text">
      <style:text-properties style:font-name-complex="Calibri" style:language-asian="ar" style:country-asian="SA"/>
    </style:style>
    <style:style style:name="T26" style:parent-style-name="DefaultParagraphFont" style:family="text">
      <style:text-properties style:font-name-complex="Calibri" style:language-asian="ar" style:country-asian="SA"/>
    </style:style>
    <style:style style:name="T27" style:parent-style-name="DefaultParagraphFont" style:family="text">
      <style:text-properties style:font-name-complex="Calibri" style:language-asian="ar" style:country-asian="SA"/>
    </style:style>
    <style:style style:name="T28" style:parent-style-name="DefaultParagraphFont" style:family="text">
      <style:text-properties style:font-name-complex="Calibri" fo:language="en" fo:country="GB" style:language-asian="ar" style:country-asian="SA"/>
    </style:style>
    <style:style style:name="T29" style:parent-style-name="DefaultParagraphFont" style:family="text">
      <style:text-properties style:font-name-complex="Calibri" style:language-asian="ar" style:country-asian="SA"/>
    </style:style>
    <style:style style:name="T30" style:parent-style-name="DefaultParagraphFont" style:family="text">
      <style:text-properties style:font-name-complex="Calibri" fo:letter-spacing="0.0902in" style:language-asian="ar" style:country-asian="SA"/>
    </style:style>
    <style:style style:name="T31" style:parent-style-name="DefaultParagraphFont" style:family="text">
      <style:text-properties style:font-name-complex="Calibri" fo:letter-spacing="0.0902in" style:language-asian="ar" style:country-asian="SA"/>
    </style:style>
    <style:style style:name="T32" style:parent-style-name="DefaultParagraphFont" style:family="text">
      <style:text-properties style:font-name-complex="Calibri" style:language-asian="ar" style:country-asian="SA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T36" style:parent-style-name="DefaultParagraphFont" style:family="text">
      <style:text-properties style:font-name-complex="Calibri" style:language-asian="ar" style:country-asian="SA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name-complex="Calibri" style:language-asian="ar" style:country-asian="SA" fo:hyphenate="false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name-complex="Calibri"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46" style:parent-style-name="Normal" style:family="paragraph">
      <style:paragraph-properties fo:text-align="justify"/>
      <style:text-properties fo:hyphenate="false"/>
    </style:style>
    <style:style style:name="P47" style:parent-style-name="Normal" style:family="paragraph">
      <style:paragraph-properties fo:text-align="justify"/>
      <style:text-properties fo:hyphenate="false"/>
    </style:style>
    <style:style style:name="T48" style:parent-style-name="DefaultParagraphFont" style:family="text">
      <style:text-properties style:font-name-complex="Calibri" style:language-asian="ar" style:country-asian="SA"/>
    </style:style>
    <style:style style:name="P49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50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51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52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11">Projektas</text:p>
      <text:p text:style-name="P12">ŠIAULIŲ MIESTO SAVIVALDYBĖS TARYBA</text:p>
      <text:p text:style-name="P13"/>
      <text:p text:style-name="P14">SPRENDIMAS</text:p>
      <text:p text:style-name="P15">DĖL HUMANITARINĖS PAGALBOS SUTEIKIMO</text:p>
      <text:p text:style-name="P16"/>
      <text:p text:style-name="P17">2023 m. <text:s text:c="7"/>d. Nr. T-</text:p>
      <text:p text:style-name="P18">Šiauliai</text:p>
      <text:p text:style-name="P19"/>
      <text:p text:style-name="P20"><text:span text:style-name="T21">Vadovaudamasi Lietuvos Respublikos vietos savivaldos įstatymo 15 straipsnio 4 dalimi, Lietuvos Respublikos vystomojo<text:s/></text:span><text:span text:style-name="T22">bendradarbiavimo ir humanitarinės pagalbos įstatymo 11 straipsnio 2 dalimi, Šiaulių miesto savivaldybės institucijos ir įstaigų vystomojo bendradarbiavimo veiklos įgyvendinimo ir humanitarinės pagalbos teikimo tvarkos aprašo, patvirtinto Šiaulių miesto sav</text:span><text:span text:style-name="T23">ivaldybės tarybos 2022 m. balandžio 7 d. sprendimu Nr. T-74 „Dėl humanitarinės pagalbos suteikimo“, 2 punktu, 21 punktu,</text:span><text:span text:style-name="T24"><text:s/></text:span><text:span text:style-name="T25">atsižvelgdama į Lietuvos Respublikos užsienio reikalų ministerijos 2023 m. spalio 11 d. rekomendaciją Nr. G-7715 teikti humanitarinę pa</text:span><text:span text:style-name="T26">galbą, Vystomojo bendradarbiavimo ir humanitarinės pagalbos teikimo komisijos, patvirtintos Šiaulių miesto savivaldybės mero 2023 m. gegužės 11 d. potvarkiu Nr. M-223 „Dėl vystomojo bendradarbiavimo ir humanitarinės pagalbos teikimo komisijos sudėties patv</text:span><text:span text:style-name="T27">irtinimo</text:span><text:span text:style-name="T28">”</text:span><text:span text:style-name="T29">, 2023 m. spalio 16 d. posėdyje priimtą rekomendaciją dėl sprendimo suteikti humanitarinę pagalbą priėmimo (2023 m. spalio 16 d. protokolas Nr. VAK-551) ir įvertinusi humanitarinės pagalbos poreikio pagrįstumą, Šiaulių miesto savivaldybės taryba<text:s/></text:span><text:span text:style-name="T30">n</text:span><text:span text:style-name="T31">usprendžia</text:span><text:span text:style-name="T32">:</text:span></text:p>
      <text:p text:style-name="P33"><text:span text:style-name="T34">1</text:span><text:span text:style-name="T35">.</text:span><text:span text:style-name="T36"><text:tab/>Skirti 100 tūkst. Eur humanitarinę pagalbą iš Šiaulių miesto savivaldybės biudžeto lėšų Ukrainos Respublikos Chmelnyckio miestui ir jo gyventojams dėl Rusijos Federacijos karinių veiksmų Ukrainoje.</text:span></text:p>
      <text:p text:style-name="P37"><text:span text:style-name="T38">2</text:span><text:span text:style-name="T39">.</text:span><text:span text:style-name="T40"><text:tab/>Suteikti Šiaulių miesto savivald</text:span><text:span text:style-name="T41">ybės administracijos direktoriui įgaliojimus vykdyti šio sprendimo 1 punkte nurodytų humanitarinei pagalbai skirtų lėšų panaudojimą, vadovaujantis Šiaulių miesto savivaldybės institucijos ir įstaigų vystomojo bendradarbiavimo veiklos įgyvendinimo ir humani</text:span><text:span text:style-name="T42">tarinės pagalbos teikimo tvarkos aprašu.</text:span></text:p>
      <text:p text:style-name="P43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44"/>
      <text:p text:style-name="P45"/>
      <text:p text:style-name="P46"/>
      <text:p text:style-name="P47"><text:span text:style-name="T48">Savivaldybės meras<text:s/></text:span></text:p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ina Volskienė</meta:initial-creator>
    <dc:creator>adlibuser</dc:creator>
    <meta:creation-date>2023-10-18T12:07:00Z</meta:creation-date>
    <dc:date>2023-10-18T12:07:00Z</dc:date>
    <meta:print-date>2022-03-10T12:50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82" meta:character-count="2134" meta:row-count="49" meta:non-whitespace-character-count="1864"/>
  </office:meta>
</office:document-meta>
</file>