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208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9451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margin-left="0.9395in" fo:text-indent="-0.25in">
        <style:tab-stops>
          <style:tab-stop style:type="left" style:position="0.143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6895in">
        <style:tab-stops>
          <style:tab-stop style:type="left" style:position="0.945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margin-left="0.9395in" fo:text-indent="-0.25in">
        <style:tab-stops>
          <style:tab-stop style:type="left" style:position="0.143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6895in">
        <style:tab-stops>
          <style:tab-stop style:type="left" style:position="1.0833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text-position="super 66.6%"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margin-left="0.9395in" fo:text-indent="-0.25in">
        <style:tab-stops>
          <style:tab-stop style:type="left" style:position="0.005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6895in">
        <style:tab-stops>
          <style:tab-stop style:type="left" style:position="1.0833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6895in">
        <style:tab-stops>
          <style:tab-stop style:type="left" style:position="1.0833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text-position="super 66.6%"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6895in">
        <style:tab-stops>
          <style:tab-stop style:type="left" style:position="1.0833in"/>
        </style:tab-stops>
      </style:paragraph-properties>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6.6%"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margin-left="0.9395in" fo:text-indent="-0.25in">
        <style:tab-stops>
          <style:tab-stop style:type="left" style:position="0.143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895in">
        <style:tab-stops>
          <style:tab-stop style:type="center" style:position="-5.4166in"/>
          <style:tab-stop style:type="left" style:position="5.2173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9395in" fo:text-indent="-0.25in">
        <style:tab-stops>
          <style:tab-stop style:type="left" style:position="0.14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6895in">
        <style:tab-stops>
          <style:tab-stop style:type="center" style:position="-5.4166in"/>
          <style:tab-stop style:type="left" style:position="5.2173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9395in" fo:text-indent="-0.25in">
        <style:tab-stops>
          <style:tab-stop style:type="left" style:position="0.14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895in">
        <style:tab-stops>
          <style:tab-stop style:type="left" style:position="0.945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left="0.9395in" fo:text-indent="-0.25in">
        <style:tab-stops>
          <style:tab-stop style:type="left" style:position="0.143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895in">
        <style:tab-stops>
          <style:tab-stop style:type="left" style:position="0.945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9395in" fo:text-indent="-0.25in">
        <style:tab-stops>
          <style:tab-stop style:type="left" style:position="0.143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6895in">
        <style:tab-stops>
          <style:tab-stop style:type="left" style:position="0.945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9395in" fo:text-indent="-0.25in">
        <style:tab-stops>
          <style:tab-stop style:type="left" style:position="0.143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895in">
        <style:tab-stops>
          <style:tab-stop style:type="left" style:position="0.945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tab-stops>
          <style:tab-stop style:type="left" style:position="0.945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5.2173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
      <text:p text:style-name="P17"><text:span text:style-name="T18">DĖL<text:s/></text:span><text:span text:style-name="T19">LIETUVOS RESPUBLIKOS VYRIAUSYBĖS 2007 M. RUGSĖJO 11 D. NUTARIMO NR. 968 „DĖL LIETUVOS RESPUBLIKOS DRAUDŽIAMŲJŲ PRIVALOMUOJU<text:s/></text:span><text:span text:style-name="T20">SVEIKATOS DRAUDIMU REGISTRO STEIGIMO, JO NUOSTATŲ PATVIRTINIMO IR VEIKLOS PRADŽIOS NUSTATYMO“ PAKEITIMO</text:span></text:p>
      <text:p text:style-name="P21"/>
      <text:p text:style-name="P22">Nr.<text:s/></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draudžiamųjų privalomuoju sveikatos draudimu registro<text:s/></text:span><text:span text:style-name="T34">nuostatus, patvirtintus Lietuvos Respublikos Vyriausybės 2007 m. rugsėjo 11 d. nutarimu Nr. 968 „Dėl Lietuvos Respublikos draudžiamųjų privalomuoju sveikatos draudimu registro steigimo, jo nuostatų patvirtinimo ir veiklos pradžios nustatymo“:</text:span></text:p>
      <text:p text:style-name="P35"><text:span text:style-name="T36">1.1</text:span><text:span text:style-name="T37">.</text:span><text:span text:style-name="T38"><text:tab/></text:span><text:span text:style-name="T39"><text:s/></text:span><text:span text:style-name="T40">Pakei</text:span><text:span text:style-name="T41">sti 21.4.32 papunktį ir jį išdėstyti taip:</text:span></text:p>
      <text:p text:style-name="P42"><text:span text:style-name="T43">„</text:span><text:span text:style-name="T44">21.4.32</text:span><text:span text:style-name="T45">. užsieniečiai, kuriems suteikta laikinoji apsauga Lietuvos Respublikoje ir kurie yra asmenys iki 18 metų arba asmenys, vyresni negu 18 metų, jeigu jie mokosi pagal bendrojo ugdymo programą (įskaitant<text:s/></text:span><text:span text:style-name="T46">asmenis, kurių mokymą pagal bendrojo ugdymo programą ir pagal bendrojo ugdymo programą kartu su profesinio mokymo programa vykdo profesinio mokymo<text:s/></text:span><text:soft-page-break/><text:span text:style-name="T47">teikėjai, iki šie asmenys baigs bendrojo ugdymo programą), išskyrus pilnamečius asmenis, kurie mokosi pagal s</text:span><text:span text:style-name="T48">uaugusiųjų pradinio, pagrindinio, vidurinio ugdymo programas;“.</text:span></text:p>
      <text:p text:style-name="P49"><text:span text:style-name="T50">1.2</text:span><text:span text:style-name="T51">.</text:span><text:span text:style-name="T52"><text:tab/></text:span><text:span text:style-name="T53"><text:s/>P</text:span><text:span text:style-name="T54">apildyti 21.5.10 papunkčiu:</text:span></text:p>
      <text:p text:style-name="P55"><text:span text:style-name="T56">„</text:span><text:span text:style-name="T57">21.5.10</text:span><text:span text:style-name="T58">. užsieniečiams, kurie įgijo teisę likti Lietuvos Respublikos teritorijoje UTPĮ 22</text:span><text:span text:style-name="T59">1</text:span><text:span text:style-name="T60"> straipsnio 1 dalies 3–5 punktuose nurodytais atvejais,<text:s/></text:span><text:span text:style-name="T61">teikiama būtinoji medicinos pagalba ir būtinosios paslaugos.“</text:span></text:p>
      <text:p text:style-name="P62"><text:span text:style-name="T63">1.3</text:span><text:span text:style-name="T64">.</text:span><text:span text:style-name="T65"><text:tab/></text:span><text:span text:style-name="T66"><text:s/>P</text:span><text:span text:style-name="T67">apildyti 36.15 papunkčiu:</text:span></text:p>
      <text:p text:style-name="P68"><text:span text:style-name="T69">„</text:span><text:span text:style-name="T70">36.15</text:span><text:span text:style-name="T71">. užsieniečius, turinčius teisę likti Lietuvos Respublikos teritorijoje (šiame papunktyje nurodyti užsieniečiai įregistruojami tik užsieniečio re</text:span><text:span text:style-name="T72">gistracijos pažymėjimo galiojimo laikotarpiui):</text:span></text:p>
      <text:p text:style-name="P73"><text:span text:style-name="T74">36.15.1</text:span><text:span text:style-name="T75">. dirbančius užsieniečius, kuriems yra išduoti užsieniečių registracijos pažymėjimai UTPĮ 22</text:span><text:span text:style-name="T76">1</text:span><text:span text:style-name="T77"> straipsnio 1 dalies 5 punkte nurodytu pagrindu, – nuo užsieniečio registracijos pažymėjimo išdavimo datos</text:span><text:span text:style-name="T78"><text:s/>arba nuo darbo santykių ar jų esmę atitinkančių santykių pradžios datos (jei užsienietis įsidarbino ar darbinę veiklą pradėjo vėliau, nei buvo išduotas užsieniečio registracijos pažymėjimas), arba nuo gyvenamosios vietos deklaravimo datos (jei turintis už</text:span><text:span text:style-name="T79">sieniečio registracijos pažymėjimą užsienietis buvo deklaravęs išvykimą iš Lietuvos);</text:span></text:p>
      <text:p text:style-name="P80"><text:span text:style-name="T81">36.15.2</text:span><text:span text:style-name="T82">. užsieniečius, kuriems yra išduoti užsieniečių registracijos pažymėjimai UTPĮ 22</text:span><text:span text:style-name="T83">1</text:span><text:span text:style-name="T84"> straipsnio 1 dalies 3–5 punktuose nurodytu pagrindu, – nuo užsieniečio regis</text:span><text:span text:style-name="T85">tracijos pažymėjimo išdavimo datos.“</text:span></text:p>
      <text:p text:style-name="P86"><text:span text:style-name="T87">1.4</text:span><text:span text:style-name="T88">.</text:span><text:span text:style-name="T89"><text:tab/><text:s/>Pakeisti 37 punktą ir jį išdėstyti taip:</text:span></text:p>
      <text:p text:style-name="P90"><text:span text:style-name="T91">„</text:span><text:span text:style-name="T92">37</text:span><text:span text:style-name="T93">. Draudžiamųjų, nurodytų Nuostatų 36.1, 36.2, 36.3.2–36.3.4 ir 36.15.1 papunkčiuose, nepilnamečiai šeimos nariai, turintys galiojančius leidimus laikinai gyv</text:span><text:span text:style-name="T94">enti, statuso pažymėjimus arba leidimo gyventi korteles, į Registrą įregistruojami kartu su draudžiamaisiais šeimos nariais – nuo vieno draudžiamojo šeimos nario įregistravimo į Registrą datos arba nuo leidimo laikinai gyventi, statuso pažymėjimo ar leidim</text:span><text:span text:style-name="T95">o gyventi kortelės galiojimo pradžios datos (jei leidimas laikinai gyventi, statuso pažymėjimas ar leidimo gyventi kortelė išduota vėliau), arba nuo<text:s/></text:span><text:soft-page-break/><text:span text:style-name="T96">gyvenamosios vietos deklaravimo datos (jei turintis leidimą laikinai gyventi, statuso pažymėjimą arba leidi</text:span><text:span text:style-name="T97">mo gyventi kortelę draudžiamojo užsieniečio nepilnametis šeimos narys buvo deklaravęs išvykimą iš Lietuvos arba iki atvykimo gyventi į Lietuvą nuolat gyveno kitoje valstybėje).“</text:span></text:p>
      <text:p text:style-name="P98"><text:span text:style-name="T99">1.5</text:span><text:span text:style-name="T100">.</text:span><text:span text:style-name="T101"><text:tab/><text:s/>Pakeisti 43.7 papunktį ir jį išdėstyti taip:</text:span></text:p>
      <text:p text:style-name="P102"><text:span text:style-name="T103">„</text:span><text:span text:style-name="T104">43.7</text:span><text:span text:style-name="T105">. Draudžiamų</text:span><text:span text:style-name="T106">jų, nurodytų Nuostatų 36.1, 36.2, 36.3.2–36.3.4 ir 36.15.1 papunkčiuose, nepilnamečiai šeimos nariai, įregistruoti pagal Nuostatų 37 punktą, išregistruojami iš Registro kartu su savo draudžiamaisiais šeimos nariais – nuo paskutinio draudžiamojo šeimos nari</text:span><text:span text:style-name="T107">o išregistravimo iš Registro datos, nuo leidimo laikinai gyventi, statuso pažymėjimo ar leidimo gyventi kortelės galiojimo pabaigos datos (jei šio dokumento galiojimas pasibaigia) arba nuo išvykimo iš Lietuvos datos (jei nepilnametis šeimos narys deklaruoj</text:span><text:span text:style-name="T108">a išvykimą iš Lietuvos);“.</text:span></text:p>
      <text:p text:style-name="P109"><text:span text:style-name="T110">1.6</text:span><text:span text:style-name="T111">.</text:span><text:span text:style-name="T112"><text:tab/><text:s/>Pakeisti 43.8 papunktį ir jį išdėstyti taip:</text:span></text:p>
      <text:p text:style-name="P113"><text:span text:style-name="T114">„</text:span><text:span text:style-name="T115">43.8</text:span><text:span text:style-name="T116">. draudžiamieji, nurodyti Nuostatų 36.4–36.6, 36.9–36.14 ir 36.15.2 papunkčiuose, iš Registro išregistruojami netekus draudžiamojo asmens statuso – nuo atitinkamo<text:s/></text:span><text:span text:style-name="T117">teisinio statuso galiojimo pabaigos datos arba išvykimo iš Lietuvos datos (jei minėti asmenys deklaruoja išvykimą iš Lietuvos), arba išsiuntimo iš Lietuvos Respublikos ar grąžinimo į užsienio valstybę datos (jei minėti asmenys buvo išsiųsti iš Lietuvos Res</text:span><text:span text:style-name="T118">publikos arba grąžinti į užsienio valstybę);“.</text:span></text:p>
      <text:p text:style-name="P119"><text:span text:style-name="T120">1.7</text:span><text:span text:style-name="T121">.</text:span><text:span text:style-name="T122"><text:tab/><text:s/>Pakeisti 59.4 papunktį ir jį išdėstyti taip:</text:span></text:p>
      <text:p text:style-name="P123"><text:span text:style-name="T124">„</text:span><text:span text:style-name="T125">59.4</text:span><text:span text:style-name="T126">. Mokinių registro duomenys apie draudžiamuosius, nurodytus Nuostatų 21.4.12 ir 21.4.32 papunkčiuose, – šių asmenų mokinio statuso galiojimo<text:s/></text:span><text:span text:style-name="T127">pradžios ir pabaigos datos kartu su Nuostatų 18.3–18.5 papunkčiuose nurodytais duomenimis;“.</text:span></text:p>
      <text:p text:style-name="P128"><text:span text:style-name="T129">1.8</text:span><text:span text:style-name="T130">.</text:span><text:span text:style-name="T131"><text:tab/><text:s/>Pakeisti 59.6 papunktį ir jį išdėstyti taip:</text:span></text:p>
      <text:p text:style-name="P132"><text:span text:style-name="T133">„</text:span><text:span text:style-name="T134">59.6</text:span><text:span text:style-name="T135">. Užsieniečių registro duomenys, nurodyti Nuostatų 18.2 (tik užsieniečiams, kuriems nesuteiktas a</text:span><text:span text:style-name="T136">smens kodas), 18.3 (jeigu suteiktas), 18.4–18.8, 19.1, 19.3, 19.4 papunkčiuose ir 20 punkte, apie Nuostatų 36.2, 36.3, 36.5, 36.7, 36.11 ir 36.15.1 papunkčiuose nurodytus draudžiamuosius;“.</text:span></text:p>
      <text:p text:style-name="P137"><text:span text:style-name="T138">1.9</text:span><text:span text:style-name="T139">.</text:span><text:span text:style-name="T140"><text:tab/><text:s/>Pakeisti 59.10.2 papunktį ir jį išdėstyti taip:</text:span></text:p>
      <text:p text:style-name="P141"><text:span text:style-name="T142">„</text:span><text:span text:style-name="T143">59.10.2</text:span><text:span text:style-name="T144">. apie draudžiamuosius, nurodytus Nuostatų 36.12–36.14 ir 36.15.2 papunkčiuose, – šių asmenų atitinkamo teisinio statuso įgijimo pradžios ir pabaigos datos kartu su Nuostatų 18.2 (tik užsieniečiams, kuriems nesuteiktas asmens kodas), 18.3 (jeigu s</text:span><text:span text:style-name="T145">uteiktas), 18.4, 18.5 ir 18.6–18.8 (tik užsieniečiams, kuriems nesuteiktas asmens kodas) papunkčiuose ir 20 punkte (tik užsieniečiams, kuriems išduoti užsieniečio registracijos pažymėjimai) nurodytais duomenimis.“</text:span></text:p>
      <text:p text:style-name="P146"><text:span text:style-name="T147">2</text:span><text:span text:style-name="T148">.</text:span><text:span text:style-name="T149"><text:tab/>Nustatyti, kad:</text:span></text:p>
      <text:p text:style-name="P150"><text:span text:style-name="T151">2.1</text:span><text:span text:style-name="T152">.</text:span><text:span text:style-name="T153"><text:tab/>šis nu</text:span><text:span text:style-name="T154">tarimas, išskyrus 1.1 ir 1.7 papunkčius, įsigalioja kitą dieną po jo oficialaus paskelbimo Teisės aktų registre;</text:span></text:p>
      <text:p text:style-name="P155"><text:span text:style-name="T156">2.2</text:span><text:span text:style-name="T157">.</text:span><text:span text:style-name="T158"><text:tab/></text:span><text:span text:style-name="T159"><text:s/>šio nutarimo 1.1 ir 1.7 papunkčiai įsigalioja 2026 m. rugsėjo 1 d.</text:span></text:p>
      <text:p text:style-name="P160"/>
      <text:p text:style-name="P161"/>
      <text:p text:style-name="P162"><text:span text:style-name="T163">Ministras Pirmininkas</text:span><text:span text:style-name="T164"><text:tab/></text:span></text:p>
      <text:p text:style-name="P165"/>
      <text:p text:style-name="P166">Sveikatos apsaugos ministras<text:tab/></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6-07-13T14:35:00Z</meta:creation-date>
    <dc:date>2026-07-13T14:35: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2" meta:word-count="904" meta:character-count="6048" meta:row-count="42" meta:non-whitespace-character-count="5156"/>
  </office:meta>
</office:document-meta>
</file>