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margin-left="3.6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left="3.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margin-left="3.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</style:style>
    <style:style style:name="P22" style:parent-style-name="Normal" style:family="paragraph">
      <style:paragraph-properties fo:text-align="center" fo:line-height="115%"/>
    </style:style>
    <style:style style:name="P23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1.575in" fo:text-indent="-1.075in">
        <style:tab-stops/>
      </style:paragraph-properties>
      <style:text-properties style:font-size-complex="12pt"/>
    </style:style>
    <style:style style:name="P31" style:parent-style-name="Normal" style:family="paragraph">
      <style:paragraph-properties fo:text-align="center" fo:line-height="115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 fo:line-height="115%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 fo:line-height="115%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P41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Courier New"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Courier New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indent="0.043in"/>
    </style:style>
  </office:automatic-styles>
  <office:body>
    <office:text text:use-soft-page-breaks="true">
      <text:p text:style-name="P1"/>
      <text:p text:style-name="P9">Projektas Nr. XIIIP-2731(2)</text:p>
      <text:p text:style-name="P10"/>
      <text:p text:style-name="P11"/>
      <text:p text:style-name="P12">LIETUVOS RESPUBLIKOS</text:p>
      <text:p text:style-name="P13"><text:span text:style-name="T14">SOCIALINIŲ ĮMONIŲ<text:s/></text:span><text:span text:style-name="T15">ĮSTATYMO NR. IX-2251 14, 15, 17 IR 19 STRAIPSNIŲ PAKEITIMO ĮSTATYMO NR. XIII-1346</text:span><text:span text:style-name="T16"><text:s/></text:span><text:span text:style-name="T17">PAVADINIMO PAKEITIMO</text:span></text:p>
      <text:p text:style-name="P18">IR 1 STRAIPSNIO PRIPAŽINIMO NETEKUSIU GALIOS</text:p>
      <text:p text:style-name="P19">ĮSTATYMAS</text:p>
      <text:p text:style-name="P20"/>
      <text:p text:style-name="P21">2018 m. <text:s text:c="15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Įstatymo pavadinimo pakeitimas</text:span></text:p>
      <text:p text:style-name="P28"><text:span text:style-name="T29">Pakeisti Įstatymo <text:s/>pavadinimą ir jį išdėstyti taip:</text:span></text:p>
      <text:p text:style-name="P30"/>
      <text:p text:style-name="P31"><text:span text:style-name="T32">„</text:span><text:span text:style-name="T33">LIETUVOS RESPUBLIKOS</text:span></text:p>
      <text:p text:style-name="P34"><text:span text:style-name="T35">SOCIALINIŲ ĮMONIŲ<text:s/></text:span><text:span text:style-name="T36">ĮSTATYMO NR. IX-2251 15, 17 IR 19 STRAIPSNIŲ PAKEITIMO</text:span></text:p>
      <text:p text:style-name="P37"><text:span text:style-name="T38">ĮSTATYMAS</text:span><text:span text:style-name="T39">“.</text:span></text:p>
      <text:p text:style-name="P40"/>
      <text:p text:style-name="P41"><text:span text:style-name="T42">2</text:span><text:span text:style-name="T43"><text:s/>straipsnis.<text:s/></text:span><text:span text:style-name="T44">1 straipsnio pripažinimas netekusiu galios</text:span></text:p>
      <text:p text:style-name="P45"><text:span text:style-name="T46">Pripažinti netekusiu galios 1 straipsnį.<text:s/>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Respublikos Prezidentas<text:tab/></text:p>
      <text:p text:style-name="P54"/>
      <text:p text:style-name="P55"/>
      <text:p text:style-name="P56"/>
      <text:p text:style-name="P57"/>
      <text:p text:style-name="P58">Teikia Socialinių reikalų ir darbo komiteto vardu<text:s/></text:p>
      <text:p text:style-name="P59">komiteto<text:s/>pirmininkė Rimantė Šalaševičiūtė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adlibuser</dc:creator>
    <meta:creation-date>2018-11-16T13:24:00Z</meta:creation-date>
    <dc:date>2018-11-16T13:24:00Z</dc:date>
    <meta:print-date>2004-06-02T10:4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6" meta:word-count="96" meta:character-count="775" meta:row-count="14" meta:non-whitespace-character-count="685"/>
  </office:meta>
</office:document-meta>
</file>