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627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6" style:parent-style-name="Normal" style:family="paragraph">
      <style:paragraph-properties fo:text-align="center"/>
      <style:text-properties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text-indent="-0.0208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text-indent="-0.0208in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text-indent="-0.0208in"/>
    </style:style>
    <style:style style:name="P14" style:parent-style-name="Normal" style:family="paragraph">
      <style:paragraph-properties fo:text-align="center" fo:text-indent="-0.0208in"/>
    </style:style>
    <style:style style:name="P15" style:parent-style-name="Normal" style:family="paragraph">
      <style:paragraph-properties fo:text-align="center" fo:text-indent="-0.0208in"/>
    </style:style>
    <style:style style:name="P16" style:parent-style-name="Normal" style:family="paragraph">
      <style:paragraph-properties fo:text-align="center" fo:text-indent="-0.0208in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fo:letter-spacing="-0.0041in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fo:letter-spacing="0.000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tyle-complex="italic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name="Arial" style:font-name-complex="Arial" fo:font-size="10pt" style:font-size-asian="10pt"/>
    </style:style>
    <style:style style:name="P59" style:parent-style-name="Normal" style:family="paragraph">
      <style:paragraph-properties fo:margin-left="0.3937in">
        <style:tab-stops/>
      </style:paragraph-properties>
    </style:style>
    <style:style style:name="P60" style:parent-style-name="Normal" style:family="paragraph">
      <style:paragraph-properties fo:margin-left="0.3937in">
        <style:tab-stops/>
      </style:paragraph-properties>
    </style:style>
    <style:style style:name="P61" style:parent-style-name="Normal" style:family="paragraph">
      <style:paragraph-properties fo:text-indent="-0.0208in"/>
    </style:style>
    <style:style style:name="P62" style:parent-style-name="Normal" style:family="paragraph">
      <style:paragraph-properties fo:text-indent="-0.0208in"/>
    </style:style>
    <style:style style:name="P63" style:parent-style-name="Normal" style:family="paragraph">
      <style:paragraph-properties fo:text-indent="-0.0208in"/>
    </style:style>
    <style:style style:name="P64" style:parent-style-name="Normal" style:family="paragraph">
      <style:paragraph-properties fo:text-indent="-0.0208in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>JONIŠKIO RAJONO SAVIVALDYBĖS</text:p>
      <text:p text:style-name="P4"><text:span text:style-name="T5">taryba</text:span></text:p>
      <text:p text:style-name="P6"/>
      <text:p text:style-name="P7">sprendimas</text:p>
      <text:p text:style-name="P8"><text:span text:style-name="T9">DĖL<text:s/></text:span><text:span text:style-name="T10">joniškio RAJONO VANDENS TIEKIMO IR NUOTEKŲ TVARKYMO INFRASTRUKTŪROS PLĖTROS SPECIALIOJO PLANO keitimo<text:s/></text:span><text:span text:style-name="T11"><text:s/></text:span></text:p>
      <text:p text:style-name="P12"/>
      <text:p text:style-name="P13">2020 m. vasario 20 d. <text:s/>Nr. T-</text:p>
      <text:p text:style-name="P14">Joniškis</text:p>
      <text:p text:style-name="P15"/>
      <text:p text:style-name="P16"/>
      <text:p text:style-name="P17"><text:span text:style-name="T18">Vadovaudamasi Lietuvos Respublikos vietos savivaldos įstatymo 6 straipsnio 19 ir 30 punktais, Lietuvos Respublikos teritorijų planavimo įstatymo 21 straipsnio 2 dalies 2 punktu, Lietuvos Respublikos geriamojo vandens tiekimo ir nuotekų tvarkymo įstatymo 12</text:span><text:span text:style-name="T19"><text:s/>straipsnio 1 dalimi, Geriamojo vandens tiekimo ir nuotekų tvarkymo infrastruktūros plėtros planų rengimo taisyklių, patvirtintų Lietuvos Respublikos aplinkos ministro 2006 m. gruodžio 29 d. įsakymu Nr. D1-636 (2014 m. lapkričio 6 d. įsakymo Nr. D1-885 red</text:span><text:span text:style-name="T20">akcija), 5 ir 9 punktais, Joniškio rajono savivaldybės taryba<text:s/></text:span><text:span text:style-name="T21">nusprendžia</text:span><text:span text:style-name="T22">:</text:span></text:p>
      <text:p text:style-name="P23"><text:span text:style-name="T24">1</text:span><text:span text:style-name="T25">. Pradėti rengti Joniškio rajono vandens tiekimo ir nuotekų tvarkymo infrastruktūros plėtros specialųjį planą, kuriuo būtų keičiami Joniškio rajono vandens tiekimo ir nuotekų t</text:span><text:span text:style-name="T26">varkymo infrastruktūros plėtros specialiojo plano, patvirtinto Joniškio rajono savivaldybės tarybos 2009 m. gruodžio 17 d. sprendimu Nr. T-292 „Dėl Joniškio rajono vandens tiekimo ir nuotekų tvarkymo infrastruktūros plėtros specialiojo plano patvirtinimo“,</text:span><text:span text:style-name="T27"><text:s/>sprendiniai.</text:span></text:p>
      <text:p text:style-name="P28"><text:span text:style-name="T29">2</text:span><text:span text:style-name="T30">. Nustatyti Joniškio rajono vandens tiekimo ir nuotekų tvarkymo infrastruktūros plėtros specialiojo plano keitimo planavimo tikslus:</text:span></text:p>
      <text:p text:style-name="P31"><text:span text:style-name="T32">2.1</text:span><text:span text:style-name="T33">. nustatyti aglomeracijas ir viešojo<text:s/></text:span><text:span text:style-name="T34">geriamojo vandens tiekimo ir nuotekų tvarkymo teritorijas</text:span><text:span text:style-name="T35">;</text:span></text:p>
      <text:p text:style-name="P36"><text:span text:style-name="T37">2</text:span><text:span text:style-name="T38">.2</text:span><text:span text:style-name="T39">. nustatyti geriamojo vandens tiekimo ir nuotekų tvarkymo infrastruktūros plėtros kryptis;</text:span></text:p>
      <text:p text:style-name="P40"><text:span text:style-name="T41">2.3</text:span><text:span text:style-name="T42">. nustatyti geriamojo vandens tiekimo ir nuotekų tvarkymo infrastruktūros plėtros įgyvendinimo etapus ir finansavimą, siekti, kad visi gyventojai gautų sa</text:span><text:span text:style-name="T43">ugos ir kokybės reikalavimus atitinkantį geriamąjį vandenį ir nuotekų tvarkymo paslaugas arba turėtų galimybę individualiai apsirūpinti geriamuoju vandeniu ir (arba) individualiai tvarkyti nuotekas.</text:span></text:p>
      <text:p text:style-name="P44"/>
      <text:p text:style-name="P45"><text:span text:style-name="T46">Šis<text:s/></text:span><text:span text:style-name="T47">sprendimas</text:span><text:span text:style-name="T48"><text:s/>per vieną mėnesį nuo jo paskelbimo arba į</text:span><text:span text:style-name="T49">teikimo dienos gali būti skundžiamas Lietuvos Respublikos administracinių bylų teisenos įstatymo nustatyta tvarka Lietuvos Respublikos administracinių ginčų komisijos Šiaulių apygardos skyriui (Dvaro g. 81, LT-76299 Šiauliai) arba Regionų apygardos adminis</text:span><text:span text:style-name="T50">traciniam teismui bet kuriuose teismo rūmuose (Šiaulių rūmai, Dvaro g. 80, LT-76298 Šiauliai; Panevėžio rūmai,</text:span><text:span text:style-name="T51"><text:s/></text:span><text:span text:style-name="T52">Respublikos g. 62, LT-35158 Panevėžys; Klaipėdos rūmai,</text:span><text:span text:style-name="T53"><text:s/></text:span><text:span text:style-name="T54">Galinio Pylimo g. 9, LT-91230 Klaipėda; Kauno rūmai,</text:span><text:span text:style-name="T55"><text:s/></text:span><text:span text:style-name="T56">A. Mickevičiaus g. 8A, LT-44312<text:s/></text:span><text:span text:style-name="T57">Kaunas).</text:span><text:span text:style-name="T58"><text:s/></text:span></text:p>
      <text:p text:style-name="P59"/>
      <text:p text:style-name="P60"/>
      <text:p text:style-name="P61">Savivaldybės meras <text:s text:c="86"/></text:p>
      <text:p text:style-name="P62"/>
      <text:p text:style-name="Normal"/>
      <text:p text:style-name="P63"/>
      <text:p text:style-name="P64"/>
      <text:p text:style-name="Normal">Parengė</text:p>
      <text:p text:style-name="Normal"/>
      <text:p text:style-name="Normal">Jurgita Šu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Šukienė</meta:initial-creator>
    <dc:creator>adlibuser</dc:creator>
    <meta:creation-date>2020-02-06T07:25:00Z</meta:creation-date>
    <dc:date>2020-02-06T07:25:00Z</dc:date>
    <meta:print-date>2008-03-26T08:59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323" meta:character-count="2633" meta:row-count="78" meta:non-whitespace-character-count="2341"/>
  </office:meta>
</office:document-meta>
</file>