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1.2548in" style:use-optimal-column-width="false"/>
    </style:style>
    <style:style style:name="TableColumn4" style:family="table-column">
      <style:table-column-properties style:column-width="0.1805in" style:use-optimal-column-width="false"/>
    </style:style>
    <style:style style:name="TableColumn5" style:family="table-column">
      <style:table-column-properties style:column-width="2.3291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1" style:family="table" style:master-page-name="MPF0">
      <style:table-properties style:width="6.630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left="-0.2631in" fo:text-indent="0.533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margin-left="0.2958in">
        <style:tab-stops/>
      </style:paragraph-properties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</style:style>
    <style:style style:name="P92" style:parent-style-name="Normal" style:family="paragraph">
      <style:paragraph-properties fo:widows="0" fo:orphans="0" fo:text-align="justify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letter-spacing="0.0013in" style:language-asian="lt" style:country-asian="LT"/>
    </style:style>
    <style:style style:name="P98" style:parent-style-name="Normal" style:family="paragraph">
      <style:paragraph-properties fo:text-align="justify" fo:line-height="115%" fo:text-indent="0.2166in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02" style:parent-style-name="Normal" style:family="paragraph">
      <style:paragraph-properties fo:line-height="115%" fo:text-indent="0.4923in"/>
    </style:style>
    <style:style style:name="P103" style:parent-style-name="Normal" style:family="paragraph">
      <style:paragraph-properties fo:line-height="115%"/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Normal"/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Sujungti projektai Nr. XIIP-943(2) ir Nr. XIIP-1682<text:s/></text:p>
            <text:p text:style-name="P21">Jungtinis projektas Nr. XIIP-1682(2)<text:s/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Normal"/>
          </table:table-cell>
          <table:covered-table-cell/>
          <table:table-cell table:style-name="TableCell26">
            <text:p text:style-name="P27"/>
          </table:table-cell>
          <table:table-cell>
            <text:p text:style-name="P27"/>
          </table:table-cell>
        </table:table-row>
      </table:table>
      <text:p text:style-name="P28"><text:span text:style-name="T29">LIETUVOS RESPUBLIKOS</text:span></text:p>
      <text:p text:style-name="P30">SAUGAUS EISMO AUTOMOBILIŲ KELIAIS ĮSTATYMO 2, 6, 9, 10, 11, 12,<text:s/></text:p>
      <text:p text:style-name="P31">13, 14, 16, 17, 18, 19, 21, 22, 23, 24, 25, 26, 27, 28, 29, 33 STRAIPSNIŲ,<text:s/></text:p>
      <text:p text:style-name="P32">ĮSTATYMO PRIEDO PAKEITIMO IR PAPILDYMO IR ĮSTATYMO<text:s/></text:p>
      <text:p text:style-name="P33"><text:span text:style-name="T34">PAPILDYMO<text:s/></text:span><text:span text:style-name="T35">6</text:span><text:span text:style-name="T36">1</text:span><text:span text:style-name="T37">, 27</text:span><text:span text:style-name="T38">1</text:span><text:span text:style-name="T39"><text:s/>STRAIPSNIAIS ĮSTATYMO</text:span><text:span text:style-name="T40"><text:s/></text:span><text:span text:style-name="T41">NR. XII-360</text:span><text:span text:style-name="T42"><text:s/></text:span></text:p>
      <text:p text:style-name="P43">1 STRAIPSNIO PAKEITIMO<text:s/></text:p>
      <text:p text:style-name="P44"><text:span text:style-name="T45">ĮSTATYMAS</text:span></text:p>
      <text:p text:style-name="P46"/>
      <text:p text:style-name="P47">2014 m. <text:s text:c="22"/>d. Nr.<text:s/></text:p>
      <text:p text:style-name="P48">Vilnius</text:p>
      <text:p text:style-name="Normal"/>
      <text:p text:style-name="P49"><text:span text:style-name="T50">1</text:span><text:span text:style-name="T51"><text:s/>straipsnis.<text:s/></text:span><text:span text:style-name="T52">1 straipsnio pakeitimas</text:span></text:p>
      <text:p text:style-name="P53"><text:span text:style-name="T54">1</text:span><text:span text:style-name="T55">.</text:span><text:s/>Pakeisti 1 straipsnyje išdėstyto Lietuvos Respublikos saugaus eismo automobilių keliais įstatymo 2 straipsnio 18 dalį ir ją išdėstyti taip:</text:p>
      <text:p text:style-name="P56"><text:span text:style-name="T57">18</text:span><text:span text:style-name="T58">.<text:s/></text:span><text:span text:style-name="T59">Galingasis keturratis</text:span><text:span text:style-name="T60"><text:s/>– keturratė motorinė transport</text:span><text:span text:style-name="T61">o priemonė,<text:s/></text:span><text:span text:style-name="T62">kuri<text:s/></text:span><text:span text:style-name="T63">negali<text:s/></text:span><text:span text:style-name="T64">būti klasifikuojama kaip lengvasis keturratis arketurratis ir kurios<text:s/></text:span><text:span text:style-name="T65">didžiausioji naudingoji galia didesnė kaip 15 kW, bet ne didesnė kaip<text:s/></text:span><text:span text:style-name="T66">100<text:s/></text:span><text:span text:style-name="T67">kW,<text:s/></text:span><text:span text:style-name="T68">variklio darbinis tūris<text:s/></text:span><text:span text:style-name="T69">ne<text:s/></text:span><text:span text:style-name="T70">didesnis kaip<text:s/></text:span><text:span text:style-name="T71">1 000<text:s/></text:span><text:span text:style-name="T72">cm3.<text:s/></text:span><text:span text:style-name="T73">Prie galingųjų keturračių taip pa</text:span><text:span text:style-name="T74">t priskiriamos daugiau kaip 4 ratus turinčios motorinės transporto priemonės, atitinkančios galingiesiems keturračiams taikomus techninius reikalavimus.“</text:span></text:p>
      <text:p text:style-name="P75">2. Pakeisti 1 straipsnyje išdėstyto Lietuvos Respublikos saugaus eismo automobilių keliais įstatymo 2 straipsnio 38 dalį ir ją išdėstyti taip:<text:s/></text:p>
      <text:p text:style-name="P76">„<text:span text:style-name="T77">38</text:span><text:span text:style-name="T78">.<text:s/></text:span><text:span text:style-name="T79">Neblaivumas</text:span><text:span text:style-name="T80"><text:s/>– etilo alkoholio vartojusio asmens būsena, kai šio alkoholio koncentracija biologinėse organi</text:span><text:span text:style-name="T81">zmo terpėse (iškvėptame ore, kraujyje, šlapime, seilėse ar kituose organizmo skysčiuose) viršija įstatymų nustatytą leidžiamą normą. Asmenų, vairuojančių transporto priemones, iškvėptame ore, kraujyje, šlapime, seilėse ar kituose organizmo skysčiuose leidž</text:span><text:span text:style-name="T82">iama didžiausia etilo alkoholio koncentracija vairavimo metu yra 0,4 promilės.<text:s/></text:span><text:span text:style-name="T83">Pradedantieji vairuotojai, taksi automobilių, mopedų, motociklų, triračių,<text:s/></text:span><text:span text:style-name="T84">lengvųjų keturračių, keturračių, galingųjų keturračių,</text:span><text:span text:style-name="T85"><text:s/>transporto priemonių, kurių didžiausioji leidži</text:span><text:span text:style-name="T86">amoji masė didesnė kaip 3,5 t arba kurios turi daugiau kaip 9 sėdimas vietas, arba kurios veža pavojinguosius krovinius, vairuotojai laikomi neblaiviais, kai etilo alkoholio koncentracija</text:span><text:span text:style-name="T87"><text:s/>jų iškvėptame ore, kraujyje, šlapime, seilėse ar kituose organizmo s</text:span><text:span text:style-name="T88">kysčiuose</text:span><text:span text:style-name="T89"><text:s/>yra daugiau kaip 0 promilių.</text:span><text:span text:style-name="T90">“</text:span></text:p>
      <text:p text:style-name="P91"/>
      <text:p text:style-name="P92"><text:span text:style-name="T93">2</text:span><text:span text:style-name="T94"><text:s/>straipsnis.<text:s/></text:span><text:span text:style-name="T95">Įstatymo įsigaliojimas</text:span></text:p>
      <text:p text:style-name="P96"><text:span text:style-name="T97">Šis įstatymas įsigalioja 2015 m. sausio 1 d.</text:span></text:p>
      <text:p text:style-name="P98"/>
      <text:p text:style-name="P99"><text:span text:style-name="T100">Skelbiu šį Lietuvos Respublikos Seimo priimtą įstatymą.</text:span></text:p>
      <text:p text:style-name="P101"/>
      <text:p text:style-name="P102">Respublikos Prezidentas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95in"/>
      </style:footer-style>
    </style:page-layout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11"><draw:frame draw:style-name="F12" text:anchor-type="paragraph" svg:y="0.0006in" draw:z-index="0"><draw:text-box fo:min-height="0in" fo:min-width="0in"><text:p text:style-name="P10"><text:span text:style-name="T13"><text:page-number text:fixed="false">2</text:page-number></text:span></text:p></draw:text-box></draw:frame></text:p>
      </style:header>
      <style:footer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SYSTEM</dc:creator>
    <meta:creation-date>2014-06-12T10:34:00Z</meta:creation-date>
    <dc:date>2014-06-12T10:34:00Z</dc:date>
    <meta:template xlink:href="Normal" xlink:type="simple"/>
    <meta:editing-cycles>2</meta:editing-cycles>
    <meta:editing-duration>PT0S</meta:editing-duration>
    <meta:document-statistic meta:page-count="1" meta:paragraph-count="23" meta:word-count="308" meta:character-count="2342" meta:row-count="76" meta:non-whitespace-character-count="2057"/>
  </office:meta>
</office:document-meta>
</file>