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margin-left="4in" fo:text-indent="0.5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etter-spacing="0.0138in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P4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30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 fo:text-indent="0.5in"/>
    </style:style>
    <style:style style:name="P56" style:parent-style-name="Normal" style:family="paragraph">
      <style:paragraph-properties fo:line-height="150%" fo:text-indent="0.5in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text-align="justify" fo:margin-right="-0.7215in"/>
    </style:style>
    <style:style style:name="T61" style:parent-style-name="DefaultParagraphFont" style:family="text">
      <style:text-properties fo:color="#FFFFFF"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/text:p>
      <text:p text:style-name="P18"><text:span text:style-name="T19">PAKUOČIŲ IR PAKUOČIŲ ATLIEKŲ TVARKYMO</text:span></text:p>
      <text:p text:style-name="P20"><text:span text:style-name="T21">ĮSTATYMO</text:span><text:span text:style-name="T22"><text:s/>NR. IX-517 4 STRAIPSNIO PAPILDYMO</text:span></text:p>
      <text:p text:style-name="P23"><text:span text:style-name="T24">ĮSTATYMAS</text:span></text:p>
      <text:p text:style-name="P25"/>
      <text:p text:style-name="P26">2018 m.<text:s/><text:tab/><text:tab/><text:tab/><text:s/>d. Nr.<text:tab/><text:s/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4 straipsnio pakeitimas ir papildymas</text:span></text:p>
        <text:p text:style-name="P35">Papildyti Įstatymo 4 straipsnio 7 dalimi ir ją išdėstyti taip:</text:p>
        <text:p text:style-name="P36">„7.<text:s/><text:span text:style-name="T37">Aerobiškai skaidžius plastikinius pirkinių maišelius</text:span><text:s/>gaminti ir tiekti rinkai draudžiama.“</text:p>
        <text:p text:style-name="P38"><text:span text:style-name="T39">2</text:span><text:span text:style-name="T40"><text:s/>straipsnis.<text:s/></text:span><text:span text:style-name="T41">Įstatymo įsigaliojimas ir įgyvendinimas</text:span></text:p>
        <text:p text:style-name="P42">1.<text:tab/>Šis įstatymas įsigalioja 2019 m. sausio 1 d.</text:p>
        <text:p text:style-name="P43">2.<text:tab/>Rinkoje esančias pakuotes sunaudoti reikia iki 2019 m. gruodžio 31 d.<text:s/></text:p>
        <text:p text:style-name="P44">3.<text:tab/><text:span text:style-name="T45">Lietuvos Respublikos Vyriausybė ar jos įgaliota<text:s/></text:span><text:span text:style-name="T46">institucija iki 2018 m. gruodžio 31 d. parengia šio įstatymo įgyvendinamuosius teisės aktus</text:span><text:span text:style-name="T47">.</text:span><text:span text:style-name="T48"><text:s text:c="11"/></text:span></text:p>
        <text:p text:style-name="P49"/>
        <text:p text:style-name="P50"/>
        <text:p text:style-name="P51"/>
      </text:section>
      <text:section text:name="Sect2" text:style-name="S2">
        <text:p text:style-name="P52"/>
        <text:p text:style-name="P53"><text:span text:style-name="T54">Skelbiu šį Lietuvos Respublikos Seimo priimtą įstatymą.</text:span></text:p>
        <text:p text:style-name="P55"/>
        <text:p text:style-name="P56">Respublikos Prezidentas</text:p>
        <text:p text:style-name="P57"/>
        <text:p text:style-name="P58"/>
        <text:p text:style-name="P59"/>
        <text:p text:style-name="P60"/>
        <text:p text:style-name="Normal">Seimo narė<text:tab/><text:tab/><text:tab/><text:tab/><text:span text:style-name="T61"><text:tab/></text:span><text:tab/><text:tab/><text:tab/><text:s text:c="16"/>Virginija Vingr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18-08-03T10:01:00Z</meta:creation-date>
    <dc:date>2018-08-03T10:01:00Z</dc:date>
    <meta:print-date>2017-11-24T13:2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d0c2f86-9ff9-4b1b-828b-0a1e0b90f0bd</meta:user-defined>
    <meta:document-statistic meta:page-count="1" meta:paragraph-count="6" meta:word-count="110" meta:character-count="876" meta:row-count="20" meta:non-whitespace-character-count="772"/>
  </office:meta>
</office:document-meta>
</file>