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letter-spacing="0.0277in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T45" style:parent-style-name="DefaultParagraphFont" style:family="text">
      <style:text-properties fo:background-color="#FFFFFF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text-properties style:language-asian="ar" style:country-asian="SA" fo:hyphenate="false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15, ŠIAULIUOSE, PERDAVIMO<text:s/></text:p>
      <text:p text:style-name="P17"/>
      <text:p text:style-name="P18">2021 m. lapkričio <text:s text:c="9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</text:span><text:span text:style-name="T24"><text:s/>2 dalies 26 punktu, Lietuvos Respublikos valstybės ir savivaldybių turto valdymo, naudojimo ir disponavimo juo įstatymo</text:span><text:span text:style-name="T25"><text:s/>14 straipsnio 1 dalies 3 punktu, 2 dalies 6 punktu,</text:span><text:span text:style-name="T26"><text:s/>įgyvendindama Šiaulių miesto savivaldybei nuosavybės teise priklausančio ir patikėj</text:span><text:span text:style-name="T27">imo teise valdomo turto perdavimo panaudos pagrindais laikinai neatlygintinai valdyti ir naudotis tvarkos aprašą, patvirtintą Šiaulių miesto savivaldybės tarybos 2021 m. rugsėjo 2 d. sprendimu Nr. T-370 „Dėl Šiaulių miesto savivaldybei nuosavybės teise pri</text:span><text:span text:style-name="T28">klausančio ir patikėjimo teise valdomo turto perdavimo panaudos pagrindais laikinai neatlygintinai valdyti ir naudotis tvarkos aprašo patvirtinimo“, atsižvelgdama į Žemaitijos skautų organizacijos<text:s/></text:span><text:span text:style-name="T29">2021-09-14 prašymą<text:s/></text:span><text:span text:style-name="T30">ir į Negyvenamųjų pastatų, patalpų ir st</text:span><text:span text:style-name="T31">atinių skirstymo komisijos posėdžio 2021-10-12 protokolą Nr. VAK-535</text:span><text:span text:style-name="T32">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<text:s/></text:span><text:span text:style-name="T38">Perduoti pagal panaudos sutartį<text:s/></text:span><text:span text:style-name="T39">Žemaitijos skautų organizacijai trejiems metams 49,25 kv. m ploto negyvenamąsias patalpas Aušros al</text:span><text:span text:style-name="T40">. 15, Šiauliuose (nekilnojamojo turto kadastrinių matavimų byloje Nr. 28338/2637 pastatas pažymėtas šifru 1B2/p, unikalus numeris 2990- 0000- 5019, patalpos pirmame aukšte indeksai ir plotai: 1-3 ‒ 11,30 kv. m, 1-19 ‒ 20,91 kv. m, iš viso ‒ 32,21 kv. m, be</text:span><text:span text:style-name="T41">ndro naudojimo patalpų indeksai ir plotas: 1-1 ‒ 0,53 kv. m, 1-6 ‒ 2,20 kv. m, 1-7 ‒ 0,44 kv. m, 1-8 ‒ 1,32 kv. m, 1-9 ‒ 0,85 kv. m, 1-16 ‒ 8,82 kv. m, 1-20 ‒ 2,88 kv. m, iš viso bendro naudojimo patalpų plotas ‒ 17,04 kv. m), šios organizacijos veiklai, i</text:span><text:span text:style-name="T42">šskyrus ūkinę veiklą, vykdyti.</text:span></text:p>
      <text:p text:style-name="P43"><text:span text:style-name="T44">2</text:span><text:span text:style-name="T45">. Įgalioti Šiaulių miesto savivaldybės administracijos direktorių pasirašyti šio sprendimo 1 punkte nurodyto turto panaudos sutartį.</text:span></text:p>
      <text:p text:style-name="P46"><text:span text:style-name="T47">Šis sprendimas ne vėliau kaip per vieną mėnesį nuo jo įteikimo dienos gali būti<text:s/></text:span><text:span text:style-name="T48">skundžiamas paduodant skundą Lietuvos administracinių ginčų komisijos Šiaulių apygardos skyriui adresu: Dvaro g. 81, Šiauliai, arba Regionų apygardos administraciniam teismui bet kuriuose šio teismo rūmuose.</text:span></text:p>
      <text:p text:style-name="P49"/>
      <text:p text:style-name="Normal"/>
      <text:p text:style-name="P50"/>
      <text:p text:style-name="P51"><text:span text:style-name="T52">Savivaldybės meras</text:span></text:p>
      <text:p text:style-name="Normal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9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adlibuser</dc:creator>
    <meta:creation-date>2021-10-19T11:23:00Z</meta:creation-date>
    <dc:date>2021-10-19T11:23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8" meta:character-count="2265" meta:row-count="61" meta:non-whitespace-character-count="2014"/>
  </office:meta>
</office:document-meta>
</file>