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3937in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3937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line-height="150%" fo:text-indent="0.3937in"/>
    </style:style>
    <style:style style:name="P45" style:parent-style-name="Normal" style:family="paragraph">
      <style:paragraph-properties fo:line-height="150%" fo:text-indent="0.3937in"/>
    </style:style>
    <style:style style:name="T4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INĖS DARBO INSPEKCIJOS ĮSTATYMO NR. IX-1768</text:p>
      <text:p text:style-name="P12">8 STRAIPSNIO PAKEITIMO</text:p>
      <text:p text:style-name="P13"><text:span text:style-name="T14">ĮSTATYMAS</text:span></text:p>
      <text:p text:style-name="P15"/>
      <text:p text:style-name="P16">2015 m. <text:s text:c="3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2 dalies 1 punktą ir jį išdėstyti taip:</text:span></text:p>
      <text:p text:style-name="P25"><text:span text:style-name="T26">„</text:span><text:span text:style-name="T27">1</text:span><text:span text:style-name="T28">) organizuoja Valstybinės darbo inspekcijos darbą, atsako už jos veiklą, organizuoja iš valstybės biudžeto gautų asignavimų naudojimą;“.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16 m. kovo 1 d.</text:span></text:p>
      <text:p text:style-name="P37"><text:span text:style-name="T38">2</text:span><text:span text:style-name="T39">. Lietuvos Respublikos Vyriausybė, Lietuvos Respublikos socialinės apsaugos ir darbo ministras ir<text:s/></text:span><text:span text:style-name="T40">Lietuvos Respublikos vyriausiasis valstybinis darbo inspektorius<text:s/></text:span><text:span text:style-name="T41">iki 2016 m. vasario 29 d. priima šio įstatymo įgyvendinamuosius teisės aktus. <text:s/>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Z</meta:initial-creator>
    <dc:creator>CLUSadmin</dc:creator>
    <meta:creation-date>2015-10-14T13:41:00Z</meta:creation-date>
    <dc:date>2015-10-14T13:41:00Z</dc:date>
    <meta:print-date>2014-06-30T12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DĮ projektas</meta:user-defined>
    <meta:user-defined meta:name="_AuthorEmail">Rita.Visockiene@socmin.lt</meta:user-defined>
    <meta:user-defined meta:name="_AuthorEmailDisplayName">Rita Visockienė</meta:user-defined>
    <meta:user-defined meta:name="_ReviewingToolsShownOnce"/>
    <meta:document-statistic meta:page-count="1" meta:paragraph-count="18" meta:word-count="119" meta:character-count="889" meta:row-count="52" meta:non-whitespace-character-count="788"/>
  </office:meta>
</office:document-meta>
</file>