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margin-left="-0.0097in">
        <style:tab-stops>
          <style:tab-stop style:type="left" style:position="0.8847in"/>
        </style:tab-stops>
      </style:paragraph-properties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align="justify" fo:margin-left="-0.0097in">
        <style:tab-stops>
          <style:tab-stop style:type="left" style:position="0.8847in"/>
        </style:tab-stops>
      </style:paragraph-properties>
    </style:style>
    <style:style style:name="P43" style:parent-style-name="Normal" style:family="paragraph">
      <style:paragraph-properties fo:text-align="justify" fo:line-height="150%" fo:margin-left="-0.0097in" fo:text-indent="0.875in">
        <style:tab-stops>
          <style:tab-stop style:type="left" style:position="0.8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097in" fo:text-indent="0.875in">
        <style:tab-stops>
          <style:tab-stop style:type="left" style:position="0.8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0631in" fo:text-indent="0.87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0.0631in" fo:text-indent="0.875in">
        <style:tab-stops>
          <style:tab-stop style:type="left" style:position="0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</style:style>
    <style:style style:name="P63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7 m. <text:s/>VASARIO 23 d. SPRENDIMO Nr. TS-53 „DĖL RASEINIŲ RAJONO SAVIVALDYBĖS VIEŠOSIOS ĮSTAIGOS RASEINIŲ TURIZMO IR VERSLO INFORMACIJOS CENTRO „ATRASK RASEINIUS“ ĮSTEIGIMO, STEIGIMO AKTO IR ĮSTATŲ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/>
      <text:p text:style-name="P43"><text:span text:style-name="T44">Vadovaudamasi Lietuvos Respublikos vietos savivaldos įstatymo 18 straipsnio 1 dalimi,</text:span><text:span text:style-name="T45"><text:s text:c="2"/></text:span><text:span text:style-name="T46">Raseinių rajono savivaldybės taryba <text:s/>n u s p r e n d ž i a,</text:span></text:p>
      <text:p text:style-name="P47"><text:span text:style-name="T48">p</text:span><text:span text:style-name="T49">akeisti Raseinių rajono savivaldybės tarybos 2017 m. vasario 23 d. sprendimo<text:s/></text:span><text:span text:style-name="T50">Nr. TS-53 „Dėl Raseinių rajono savivaldybės viešosios įstaigos Raseinių turizmo ir verslo informacijos centro „Atrask Raseinius“ įsteigimo, steigimo akto ir įstatų patvirtinimo“ 6 punktą ir jį išdėstyti taip:</text:span></text:p>
      <text:p text:style-name="P51"><text:span text:style-name="T52">„</text:span><text:span text:style-name="T53">6</text:span><text:span text:style-name="T54">.<text:s/></text:span><text:span text:style-name="T55">Nustatyti viešosios įstaigos Raseinių tur</text:span><text:span text:style-name="T56">izmo ir verslo informacijos centro „Atrask Raseinius“ didžiausią leistiną įstaigos pareigybių skaičių - 5</text:span><text:span text:style-name="T57">.“.</text:span></text:p>
      <text:p text:style-name="P58"><text:span text:style-name="T59">Šis sprendimas Lietuvos Respublikos administracinių bylų teisenos įstatymo nustatyta tvarka per vieną mėnesį nuo paskelbimo ar įteikimo<text:s/></text:span><text:span text:style-name="T60">suinteresuotai šaliai dienos gali būti skundžiamas Regionų apygardos administracinio teismo Šiaulių rūmams (Dvaro  g. 80, LT-76298 Šiauliai).</text:span></text:p>
      <text:p text:style-name="P61"/>
      <text:p text:style-name="P62"/>
      <text:p text:style-name="P63"><text:span text:style-name="T6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7T11:10:00Z</meta:creation-date>
    <dc:date>2021-12-17T11:10:00Z</dc:date>
    <meta:print-date>2021-11-10T08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9" meta:character-count="1306" meta:row-count="20" meta:non-whitespace-character-count="1145"/>
  </office:meta>
</office:document-meta>
</file>