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P-1953(2)</text:span></text:p>
      <text:p text:style-name="P3"/>
      <text:p text:style-name="P4"/>
      <text:p text:style-name="P5"/>
      <text:p text:style-name="P6">Lietuvos Respublikos<text:s/></text:p>
      <text:p text:style-name="P7">TEISĖKŪROS PAGRINDŲ ĮSTATYMO NR. xi-2220 <text:s/>6 IR 19 straipsniŲ pakeitimo<text:s/></text:p>
      <text:p text:style-name="P8">įstatymas</text:p>
      <text:p text:style-name="P9"/>
      <text:p text:style-name="P10"/>
      <text:p text:style-name="P11">2014 m. <text:s text:c="21"/>d. Nr. <text:s/>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6 straipsnio pakeitimas <text:s/></text:span></text:p>
      <text:p text:style-name="P19"><text:span text:style-name="T20">Pakeisti 6 straipsnio 2 dalies 7 punktą <text:s/>ir jį išdėstyti taip:</text:span></text:p>
      <text:p text:style-name="P21"><text:span text:style-name="T22">„</text:span><text:span text:style-name="T23">7</text:span><text:span text:style-name="T24">) Lietuvos Respublikos tarptautinės sutartys, išskyrus Europos Sąjungos ir Lietuvos Respublikos, kaip Europos Sąjungos valstybės narės, atstovaujančių vienai tarptautinės sutarties šaliai,<text:s/></text:span><text:span text:style-name="T25">tarptautines sutartis, kurios lietuvių kalba skelbiamos Europos Sąjungos oficialiajame leidinyje, ir Lietuvos Respublikos užsienio reikalų ministerijos teikiami pranešimai dėl visų Lietuvos Respublikos tarptautinių sutarčių įsigaliojimo, galiojimo, pakeiti</text:span><text:span text:style-name="T26">mo, laikino taikymo, sustabdymo, nutraukimo, prieštaravimo sutarties pakeitimui ar išlygoms;“.</text:span></text:p>
      <text:p text:style-name="P27"><text:span text:style-name="T28">2</text:span><text:span text:style-name="T29"><text:s/>straipsnis.<text:s/></text:span><text:span text:style-name="T30">19 straipsnio pakeitimas</text:span></text:p>
      <text:p text:style-name="P31"><text:span text:style-name="T32">1</text:span><text:span text:style-name="T33">. Pakeisti 19 straipsnio 2 dalį ir ją išdėstyti taip:</text:span></text:p>
      <text:p text:style-name="P34"><text:span text:style-name="T35">„</text:span><text:span text:style-name="T36">2</text:span><text:span text:style-name="T37">. Teisės aktų nustatytus įgaliojimus turinčio sub</text:span><text:span text:style-name="T38">jekto pasirašytas teisės aktas, kuris yra Teisės aktų registro objektas, ne vėliau kaip kitą darbo dieną po pasirašymo įregistruojamas ir paskelbiamas Teisės aktų registre, išskyrus šio įstatymo 6 straipsnio 2 dalies 7 punkte nurodytus Teisės aktų registro</text:span><text:span text:style-name="T39"><text:s/>objektus.“</text:span></text:p>
      <text:p text:style-name="P40"><text:span text:style-name="T41">2</text:span><text:span text:style-name="T42">. Papildyti 19 straipsnį 5 dalimi:</text:span></text:p>
      <text:p text:style-name="P43"><text:span text:style-name="T44">„</text:span><text:span text:style-name="T45">5</text:span><text:span text:style-name="T46">. Šio įstatymo 6 straipsnio 2 dalies 7 punkte nurodyti teisės aktų registro objektai Teisės aktų registre skelbiami Lietuvos Respublikos užsienio reikalų ministerijos teikimu.“</text:span></text:p>
      <text:p text:style-name="P47"/>
      <text:p text:style-name="P48"><text:span text:style-name="T49">3</text:span><text:span text:style-name="T50"><text:s/>straipsnis.<text:s/></text:span><text:span text:style-name="T51">Įstatymo įsigaliojimas ir įgyvendinimas</text:span></text:p>
      <text:p text:style-name="P52"><text:span text:style-name="T53">1</text:span><text:span text:style-name="T54">. Šis įstatymas, išskyrus šio straipsnio 2 dalį, įsigalioja 2015 m. sausio 1 d.</text:span></text:p>
      <text:p text:style-name="P55"><text:span text:style-name="T56">2</text:span><text:span text:style-name="T57">. Lietuvos Respublikos Seimas ir Lietuvos Respublikos Vyriausybė iki šio įstatymo įsigaliojimo priima šio<text:s/></text:span><text:span text:style-name="T58">įstatymo įgyvendinamuosius teisės aktus.</text:span></text:p>
      <text:p text:style-name="P59"/>
      <text:p text:style-name="P60"><text:span text:style-name="T61">Skelbiu šį Lietuvos Respublikos Seimo priimtą įstatymą.<text:s/></text:span></text:p>
      <text:p text:style-name="P62"/>
      <text:p text:style-name="P63"/>
      <text:p text:style-name="Normal"><text:span text:style-name="T64">Respublikos <text:s/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usinskas</meta:initial-creator>
    <dc:creator>CLUSadmin</dc:creator>
    <meta:creation-date>2014-11-19T12:31:00Z</meta:creation-date>
    <dc:date>2014-11-19T12:31:00Z</dc:date>
    <meta:print-date>2014-11-19T11:33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41" meta:character-count="1858" meta:row-count="78" meta:non-whitespace-character-count="1639"/>
  </office:meta>
</office:document-meta>
</file>