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>
        <style:tab-stops/>
      </style:paragraph-properties>
    </style:style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FFFFFF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 text:c="10"/></text:p>
      <text:p text:style-name="P2">Projektas<text:s/>Nr. XIIP-2325(2)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DĖL ELIGIJAUS GLADUČIO SKYRIMO LIETUVOS AUKŠČIAUSIOJO TEISMO TEISĖJU</text:p>
      <text:p text:style-name="P11"/>
      <text:p text:style-name="P12"><text:span text:style-name="T13">2014 m.<text:s/></text:span><text:span text:style-name="T14">rugsėjo</text:span><text:span text:style-name="T15"><text:s text:c="7"/>d. Nr.</text:span></text:p>
      <text:p text:style-name="P16">Vilnius</text:p>
      <text:p text:style-name="P17"/>
      <text:p text:style-name="P18"/>
      <text:p text:style-name="P19"><text:span text:style-name="T20">Lietuvos Respublikos Seimas, vadovaudamasis</text:span><text:span text:style-name="T21"><text:s/></text:span><text:span text:style-name="T22">Lietuvos Respublikos Konstitucijos 67 straipsnio 10 punktu, 112 straipsnio 2 dalimi ir atsižvelgdamas į Respublikos Prezidento 2014 m. rugsėjo 30 d. dekretą Nr. 1K-93 „Dėl teikimo Lietuvos Respublikos Seimui skirti Eligijų Gladutį Lietuvos Aukščiausiojo Teismo teisėju“,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Skirti Eligijų GLADUTĮ Lietuvos Aukščiausiojo Teismo teisėju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2014 m. gruodžio 22 d.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6-07T10:09:00Z</meta:creation-date>
    <dc:date>2023-06-07T10:09:00Z</dc:date>
    <meta:print-date>2014-09-30T11:5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71" meta:character-count="682" meta:row-count="78" meta:non-whitespace-character-count="626"/>
  </office:meta>
</office:document-meta>
</file>