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font-style="italic" style:font-style-asian="italic" style:font-style-complex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text-align="justify" fo:line-height="150%" fo:text-indent="0.4923in"/>
    </style:style>
    <style:style style:name="P85" style:parent-style-name="Normal" style:family="paragraph">
      <style:paragraph-properties fo:text-align="justify" fo:line-height="150%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<text:span text:style-name="T10">LIETUVOS RESPUBLIKOS SEIMAS</text:span></text:p>
      <text:p text:style-name="P11"/>
      <text:p text:style-name="P12"><text:span text:style-name="T13">REZOLIUCIJA</text:span></text:p>
      <text:p text:style-name="P14"><text:span text:style-name="T15">DĖL LIETUVOS<text:s/></text:span><text:span text:style-name="T16">diasporos politikos įgyvendinimo svarbos</text:span></text:p>
      <text:p text:style-name="P17"/>
      <text:p text:style-name="P18"><text:span text:style-name="T19">Lietuvos Respublikos Seimas,</text:span></text:p>
      <text:p text:style-name="P20"><text:span text:style-name="T21">pabrėždamas</text:span><text:span text:style-name="T22"><text:s/>reikšmingą Lietuvos diasporos indėlį siekiant Lietuvos valstybės nepriklausomybės ir išsilaisvinimo iš sovietų okupacinio režimo, okupacijos metais išsaugant lietuvišką tapatybę ir turtingą mūsų tautos istorijos, kalbos, kultūros, mokslo, tradicijų paveld</text:span><text:span text:style-name="T23">ą svetur, kartu ruošiant pagrindus<text:s/></text:span><text:span text:style-name="T24">Lietuvos valstybingumui, nepriklausomos ir demokratinės valstybės tęstinumui</text:span><text:span text:style-name="T25">; <text:s/></text:span></text:p>
      <text:p text:style-name="P26"><text:span text:style-name="T27">išskirdamas</text:span><text:span text:style-name="T28"><text:s/>Lietuvos diasporos indėlį Lietuvos valstybę pripažįstant Jungtinėse Tautose, mūsų valstybei integruojantis į Europos Sąjungą ir Š</text:span><text:span text:style-name="T29">iaurės Atlanto Sutarties Organizaciją (NATO), Europos saugumo ir bendradarbiavimo organizaciją (ESBO), Jungtinių Tautų švietimo, mokslo ir kultūros organizaciją (UNESCO) ir kitas svarbias tarptautines organizacijas, taip prisidedant prie šiuolaikinės moder</text:span><text:span text:style-name="T30">nios Lietuvos valstybės kūrimo;<text:s/></text:span></text:p>
      <text:soft-page-break/>
      <text:p text:style-name="P31"><text:span text:style-name="T32">atkreipdamas dėmesį</text:span><text:span text:style-name="T33"><text:s/>į Lietuvos diasporos svarų indėlį į valstybės gerovės kūrimą nuo pat Lietuvos valstybės nepriklausomybės atkūrimo, iki šių dienų intensyviai plėtojant įvairių Lietuvoje ir <text:s/>užsienyje įkurtų Lietuvos dias</text:span><text:span text:style-name="T34">poros organizacijų bendradarbiavimą ekonomikos, kultūros, sporto, švietimo ir kitose srityse;</text:span></text:p>
      <text:p text:style-name="P35"><text:span text:style-name="T36">pabrėždamas<text:s/></text:span><text:span text:style-name="T37">Lietuvos diasporos politikos įgyvendinimo svarbą<text:s/></text:span><text:span text:style-name="T38">ir<text:s/></text:span><text:span text:style-name="T39">atsižvelgdamas</text:span><text:span text:style-name="T40"><text:s/>į Lietuvos Respublikos siekius išsaugoti tautinę tapatybę ir ugdyti pilietiškumą, k</text:span><text:span text:style-name="T41">urti dar glaudesnius valstybės ryšius su diaspora ir aktyviau įtraukti visus lietuvius kuriant gerovę ir saugumą Lietuvoje, siekiant:</text:span></text:p>
      <text:p text:style-name="P42"><text:span text:style-name="T43">1</text:span><text:span text:style-name="T44">)</text:span><text:span text:style-name="T45"><text:tab/>stiprinti visame pasaulyje išsibarsčiusios tautos vienybę plėtojant lituanistinį švietimą ir kultūrinį bendradarbia</text:span><text:span text:style-name="T46">vimą užsienyje;<text:s/></text:span></text:p>
      <text:p text:style-name="P47"><text:span text:style-name="T48">2</text:span><text:span text:style-name="T49">)</text:span><text:span text:style-name="T50"><text:tab/>didinti <text:s/>Lietuvos diasporos įsitraukimą į Lietuvos gyvenimą, įskaitant į pasirengimą valstybės gynimui ir pilietiniam pasipriešinimui, ir<text:s/></text:span></text:p>
      <text:p text:style-name="P51"><text:span text:style-name="T52">3</text:span><text:span text:style-name="T53">)</text:span><text:span text:style-name="T54"><text:tab/>skatinti grįžtamąją migraciją;</text:span></text:p>
      <text:p text:style-name="P55"><text:span text:style-name="T56">vertindamas</text:span><text:span text:style-name="T57"><text:s/>Lietuvos diasporos teikiamą paramą Ukrainai</text:span><text:span text:style-name="T58"><text:s/>ir jos žmonėms brutalaus ir neišprovokuoto Rusijos sukelto karo metu ir norą bei pastangas įgyvendinti Lietuvos pilietinio pasipriešinimo strategiją,</text:span></text:p>
      <text:soft-page-break/>
      <text:p text:style-name="P59"><text:span text:style-name="T60">visokeriopai palaiko</text:span><text:span text:style-name="T61"><text:s/></text:span><text:span text:style-name="T62">Lietuvos valstybės dėmesį ir paramą diasporos organizacijų stiprinimui ekonomikos, kultūros, sporto, švietimo ir kitose srityse vienijant tautą visame pasaulyje;<text:s/></text:span></text:p>
      <text:p text:style-name="P63"><text:span text:style-name="T64">remia</text:span><text:span text:style-name="T65"><text:s/>lituanistinį švietimą užtikrinant jau esamų veiklų tęstinumą ir skatinant tolesnę litua</text:span><text:span text:style-name="T66">nistinio švietimo plėtrą užsienio valstybėse, užtikrinant nuolatinę paramą formaliajam ir neformaliajam ugdymui;</text:span></text:p>
      <text:p text:style-name="P67"><text:span text:style-name="T68">ragina</text:span><text:span text:style-name="T69"><text:s/></text:span><text:span text:style-name="T70">Lietuvos valstybės institucijas ir savivaldybes stiprinti veiksmus, kuriais skatinamas diasporos grįžimas ar atvykimas į Lietuvą gyventi</text:span><text:span text:style-name="T71">, studijuoti, dirbti ir sudaromos palankios (re)integracijos į visuomenę sąlygos;<text:s/></text:span></text:p>
      <text:p text:style-name="P72"><text:span text:style-name="T73">deda pastangas</text:span><text:span text:style-name="T74">, kad referendumas dėl gimimu įgytos Lietuvos Respublikos pilietybės išsaugojimo būtų įgyvendintas sėkmingai, taip stiprinant diasporos pilietinį ryšį su Lietu</text:span><text:span text:style-name="T75">va,</text:span><text:span text:style-name="T76"><text:s/></text:span><text:span text:style-name="T77">ragina</text:span><text:span text:style-name="T78"><text:s/></text:span><text:span text:style-name="T79">Lietuvos valstybės institucijas ir savivaldybes maksimaliai prisidėti prie sėkmingo šio referendumo įgyvendinimo ir<text:s/></text:span><text:span text:style-name="T80">kviečia</text:span><text:span text:style-name="T81"><text:s/></text:span><text:span text:style-name="T82">Lietuvos diasporos organizacijas telkti užsienyje gyvenančius lietuvius kuo aktyviau dalyvauti šiame referendume.</text:span></text:p>
      <text:p text:style-name="P83"/>
      <text:p text:style-name="P84"/>
      <text:p text:style-name="P85"><text:span text:style-name="T86">Seimo Pirmininkas</text:span></text:p>
      <text:p text:style-name="P87"/>
      <text:p text:style-name="P88"/>
      <text:p text:style-name="P89">Teikia:</text:p>
      <text:p text:style-name="P90">Seimo nariai</text:p>
      <text:p text:style-name="P91">Dalia Asanavičiūtė</text:p>
      <text:p text:style-name="P92">Žygimantas Pavilionis</text:p>
      <text:p text:style-name="P93">Antanas Vinkus</text:p>
      <text:p text:style-name="P94">Arminas Lydeka</text:p>
      <text:p text:style-name="P95">Marius Matijošaitis</text:p>
      <text:p text:style-name="P96">Emanuelis Zingeris</text:p>
      <text:p text:style-name="P97"><text:span text:style-name="T98"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Šimanskienė</meta:initial-creator>
    <dc:creator>adlibuser</dc:creator>
    <meta:creation-date>2023-05-18T08:50:00Z</meta:creation-date>
    <dc:date>2023-05-18T08:50:00Z</dc:date>
    <meta:print-date>2023-05-16T10:29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388" meta:character-count="3261" meta:row-count="194" meta:non-whitespace-character-count="2918"/>
  </office:meta>
</office:document-meta>
</file>