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color="#000000" fo:hyphenate="false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 fo:letter-spacing="0.0208in"/>
    </style:style>
    <style:style style:name="T27" style:parent-style-name="DefaultParagraphFont" style:family="text">
      <style:text-properties fo:color="#000000" fo:letter-spacing="0.020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722in"/>
    </style:style>
    <style:style style:name="TableColumn44" style:family="table-column">
      <style:table-column-properties style:column-width="5.4604in"/>
    </style:style>
    <style:style style:name="TableColumn45" style:family="table-column">
      <style:table-column-properties style:column-width="0.8611in"/>
    </style:style>
    <style:style style:name="Table42" style:family="table">
      <style:table-properties style:width="6.6937in" style:rel-width="100%" fo:margin-left="0in" table:align="left"/>
    </style:style>
    <style:style style:name="TableRow46" style:family="table-row">
      <style:table-row-properties style:min-row-height="0.4631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98" style:family="table-column">
      <style:table-column-properties style:column-width="0.5062in"/>
    </style:style>
    <style:style style:name="TableColumn99" style:family="table-column">
      <style:table-column-properties style:column-width="5.5944in"/>
    </style:style>
    <style:style style:name="TableColumn100" style:family="table-column">
      <style:table-column-properties style:column-width="0.593in"/>
    </style:style>
    <style:style style:name="Table97" style:family="table">
      <style:table-properties style:width="6.6937in" style:rel-width="100%" fo:margin-left="0in" table:align="left"/>
    </style:style>
    <style:style style:name="TableRow101" style:family="table-row">
      <style:table-row-properties style:min-row-height="0.463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4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text:s/></text:p>
      <text:p text:style-name="P10"/>
      <text:p text:style-name="P11">NUTARIMAS</text:p>
      <text:p text:style-name="P12"><text:span text:style-name="T13">DĖL</text:span><text:span text:style-name="T14"><text:s/>VALSTYBINĖS ENERGETIKOS REGULIAVIMO TARYBOS 2010 M. SPALIO 4 D. NUTARIMO NR. O3-202 „DĖL ŠILUMOS GAMYBOS IR (AR) SUPIRKIMO TVARKOS IR SĄLYGŲ APRAŠO PATVIRTINIMO“ PAKEITIMO<text:s/></text:span></text:p>
      <text:p text:style-name="P15"/>
      <text:p text:style-name="P16">2022 m. <text:s text:c="14"/>  <text:s/> d. Nr. O3E-</text:p>
      <text:p text:style-name="P17">Vilnius</text:p>
      <text:p text:style-name="P18"/>
      <text:p text:style-name="P19"><text:span text:style-name="T20">Vadovaudamasi</text:span><text:span text:style-name="T21"><text:s/></text:span>Lietuvos Respublikos šilumos ūkio įstatymo 10 straipsnio 1 dalimi,<text:s/><text:span text:style-name="T22">atsižvelgdama į Valstybinės energetikos reguliavimo tarybos (toliau – Taryba) Šilumos ir vandens departamento Šilumos gamintojų<text:s/></text:span><text:span text:style-name="T23">ir konkurencijos skyriaus 2022 m.  <text:s text:c="7"/>  d. pažymą<text:s/></text:span><text:span text:style-name="T24"><text:line-break/>Nr. O5E- <text:s text:c="2"/></text:span>„Dėl Valstybinės energetikos reguliavimo tarybos 2010 m. spalio 4 d. nutarimo<text:s/><text:line-break/>Nr. O3-202 „Dėl<text:s/><text:span text:style-name="T25">Šilumos gamybos ir (ar) supirkimo tvarkos ir sąlygų aprašo patvirtinimo“ pakeitimo“ Taryba<text:s/></text:span><text:span text:style-name="T26">nuta</text:span><text:span text:style-name="T27">ria</text:span><text:span text:style-name="T28">:</text:span></text:p>
      <text:p text:style-name="P29"><text:span text:style-name="T30">1</text:span><text:span text:style-name="T31">. Pakeisti<text:s/></text:span>Tarybos 2010 m. spalio 4 d. nutarimu Nr. O3-202 „Dėl Šilumos gamybos ir (ar) supirkimo tvarkos ir sąlygų aprašo patvirtinimo“ patvirtintą Šilumos gamybos ir (ar) supirkimo tvarkos ir sąlygų aprašą:</text:p>
      <text:p text:style-name="P32"><text:span text:style-name="T33">1.1</text:span><text:span text:style-name="T34">. Pakeisti 13.1.6 papunktį ir jį</text:span><text:span text:style-name="T35"><text:s/>išdėstyti taip:</text:span></text:p>
      <text:p text:style-name="P36"><text:span text:style-name="T37">„</text:span><text:span text:style-name="T38">13.1.6</text:span><text:span text:style-name="T39">.<text:s/></text:span><text:span text:style-name="T40">Skaičiuojant palyginamąsias šilumos gamybos sąnaudas vertinama elektros energijos technologinėms reikmėms kaina, ct/kWh, apskaičiuojama pagal formulę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draw:frame draw:style-name="a0" text:anchor-type="as-char" svg:x="0in" svg:y="0in" svg:width="3.48958in" svg:height="0.21875in" style:rel-width="scale" style:rel-height="scale"><draw:object xlink:href="Object 1/" xlink:type="simple" xlink:show="embed" xlink:actuate="onLoad"/></draw:frame><text:span text:style-name="T51">)</text:span><text:span text:style-name="T52"><text:s text:c="8"/></text:span><text:span text:style-name="T53"><text:s text:c="38"/></text:span></text:p>
            <text:p text:style-name="P54"/>
          </table:table-cell>
          <table:table-cell table:style-name="TableCell55">
            <text:p text:style-name="P56">(7)</text:p>
          </table:table-cell>
        </table:table-row>
      </table:table>
      <text:p text:style-name="P57">kur:</text:p>
      <text:p text:style-name="P58"><text:span text:style-name="T59">p<text:s/></text:span><text:span text:style-name="T60">el. įsigijimo</text:span><text:span text:style-name="T61"><text:s/>–<text:s/></text:span><text:span text:style-name="T62">elektros energijos įsigijimo rinkos kaina, apskaičiuojama pagal Supirkimo tvarkos 13.1.7 papunktyje numatytą formulę</text:span><text:span text:style-name="T63"><text:s/></text:span><text:span text:style-name="T64">(ct/kWh);</text:span></text:p>
      <text:p text:style-name="P65"><text:span text:style-name="T66">p.<text:s/></text:span><text:span text:style-name="T67">el. persiuntimo</text:span><text:span text:style-name="T68"><text:s/>–</text:span><text:span text:style-name="T69"><text:s/>elektros energij</text:span><text:span text:style-name="T70">os persiuntimo paslaugos kaina, nustatoma kaip galiojanti AB „Energijos skirstymo operatorius“ trečiosios grupės vartotojų, gaunančių elektros energiją iš žemosios įtampos elektros tinklų, vienos laiko zonos energijos dedamoji (ct/kWh);</text:span></text:p>
      <text:p text:style-name="P71"><text:span text:style-name="T72">p<text:s/></text:span><text:span text:style-name="T73">VIAP</text:span><text:span text:style-name="T74"><text:s/>–</text:span><text:span text:style-name="T75">Tarybos nus</text:span><text:span text:style-name="T76">tatyta Viešuosius interesus atitinkančių paslaugų (VIAP) kaina, taikoma palyginamųjų šilumos gamybos sąnaudų skaičiavimo laikotarpiu (ct/kWh);</text:span></text:p>
      <text:p text:style-name="P77"><text:span text:style-name="T78">∆</text:span><text:span text:style-name="T79">p</text:span><text:span text:style-name="T80"><text:s/></text:span><text:span text:style-name="T81">–<text:s/></text:span><text:span text:style-name="T82">skirtumas tarp faktinės praėjusio mėnesio Nordpool biržos skelbiamos mėnesinės kainos „LT“ zonoje</text:span><text:span text:style-name="T83"><text:s/>ir<text:s/></text:span><text:span text:style-name="T84">praėjusį mėnesį taikyto<text:s/></text:span><text:span text:style-name="T85">p<text:s/></text:span><text:span text:style-name="T86">el. įsigijimo</text:span><text:span text:style-name="T87">.</text:span>“</text:p>
      <text:p text:style-name="P88"><text:span text:style-name="T89">1.2</text:span><text:span text:style-name="T90">. Papildyti<text:s/></text:span><text:span text:style-name="T91">13.1.7 papunkčiu ir jį išdėstyti taip:</text:span></text:p>
      <text:p text:style-name="P92"><text:span text:style-name="T93">„</text:span><text:span text:style-name="T94">13.1.7</text:span><text:span text:style-name="T95">. Elektros energijos įsigijimo rinkos kaina yra apskaičiuojama pagal formulę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draw:frame draw:style-name="a1" text:anchor-type="as-char" svg:x="0in" svg:y="0in" svg:width="6.38542in" svg:height="0.47917in" style:rel-width="scale" style:rel-height="scale"><draw:object xlink:href="Object 2/" xlink:type="simple" xlink:show="embed" xlink:actuate="onLoad"/></draw:frame></text:p>
          </table:table-cell>
          <table:table-cell table:style-name="TableCell106">
            <text:p text:style-name="P107"><text:span text:style-name="T108">(7</text:span><text:span text:style-name="T109">1</text:span><text:span text:style-name="T110">)</text:span></text:p>
          </table:table-cell>
        </table:table-row>
      </table:table>
      <text:p text:style-name="P111"/>
      <text:p text:style-name="P112"><text:span text:style-name="T113">kur</text:span><text:span text:style-name="T114">:</text:span></text:p>
      <text:p text:style-name="P115"><draw:frame draw:style-name="a2" text:anchor-type="as-char" svg:x="0in" svg:y="0in" svg:width="0.76042in" svg:height="0.21875in" style:rel-width="scale" style:rel-height="scale"><draw:object xlink:href="Object 3/" xlink:type="simple" xlink:show="embed" xlink:actuate="onLoad"/></draw:frame><text:span text:style-name="T116">– Elektros energijos įsigijimo kaina.<text:s/></text:span><text:span text:style-name="T117">Elektros energijos įsigijimo kaina apskaičiuojama pagal „Nasdaq OMX“ tinklalapyje<text:s/></text:span><text:span text:style-name="T118">(www.nasdaqomx.com) paskelbtus finansinių priemonių ateities sandorių paros kainų indeksus (angl.</text:span><text:span text:style-name="T119"><text:s/>Daily fix</text:span><text:span text:style-name="T120">) (toliau – Paros indeksas). Kiekvieno produkto atveju vertinamas vidutinis penkių konkrečių parų Paros indeksas, kuris yra paskelbtas iki kiekvieno<text:s/></text:span><text:span text:style-name="T121">mėnesio, einančio prieš mėnesį, kuriam kaina prognozuojama, 13 dienos,<text:s/></text:span><text:soft-page-break/><text:span text:style-name="T122">arba likus ne mažiau, kaip 2 dienoms iki šilumos supirkimo aukciono. Vertinami tik tie Paros indeksai, kurie yra skelbiami darbo dienomis. Paros indekso nustatymo tvarka ir ateities san</text:span><text:span text:style-name="T123">dorių produktų specifikacijos įtvirtintos viešai skelbiamose „Nasdaq OMX“ standartinių sutarčių sąlygose (angl.<text:s/></text:span><text:span text:style-name="T124">Contract Specifications</text:span><text:span text:style-name="T125">).<text:s/></text:span><text:span text:style-name="T126">Atitinkamai apskaičiuotą kainą padauginame iš Lietuvos ir Latvijos elektros energijos kainų skirtumo koeficiento per p</text:span><text:span text:style-name="T127">askutinius 12 mėn., elektros energijos vartojimo netolygumo koeficiento, elektros energijos tiekėjo disbalanso sąnaudų koeficiento ir pridedame tiekėjo maržą.</text:span></text:p>
      <text:p text:style-name="P128"><text:span text:style-name="T129">P</text:span><text:span text:style-name="T130">ENOAFUTBLM[MMM]-[YY],</text:span><text:span text:style-name="T131">i</text:span><text:span text:style-name="T132"> – </text:span><text:span text:style-name="T133">i</text:span><text:span text:style-name="T134">-tosios Paros indeksas dėl produkto „ENOAFUTBLM[MMM]-[YY]“ (angl. </text:span><text:span text:style-name="T135">Nord</text:span><text:span text:style-name="T136">ic Electricity Base Average Rate Month Future</text:span><text:span text:style-name="T137">), kurio pristatymo laikotarpis yra kiekviena ateinančio mėnesio para, o kaina grįsta sistemine „Nord Pool“ rinkos kaina, Eur/MWh;</text:span></text:p>
      <text:p text:style-name="P138"><text:span text:style-name="T139">P</text:span><text:span text:style-name="T140">SYRIGAFUTBLM[MMM]-[YY],i</text:span><text:span text:style-name="T141"> – </text:span><text:span text:style-name="T142">i</text:span><text:span text:style-name="T143">-tosios Paros indeksas dėl produkto „SYRIGAFUTBLM[M</text:span><text:span text:style-name="T144">MM]-[YY]“ (angl<text:s/></text:span><text:span text:style-name="T145">Nordic EPAD Electricity Base Average Rate Month Future</text:span><text:span text:style-name="T146">), kurio pristatymo laikotarpis yra kiekviena ateinančio mėnesio para, o kaina pagrįsta ir lygi kainų skirtumui tarp sisteminės „Nord Pool“ rinkos kainos ir Latvijos elektros prekybos zo</text:span><text:span text:style-name="T147">nos kainos, Eur/MWh;</text:span></text:p>
      <text:p text:style-name="P148"><text:span text:style-name="T149">P</text:span><text:span text:style-name="T150">LT EX</text:span><text:span text:style-name="T151"><text:s/>– paskutinė elektros energijos biržoje „Nord Pool“ skelbiama elektros energijos mėnesinė kaina Lietuvos prekybos zonoje, Eur/MWh;</text:span></text:p>
      <text:p text:style-name="P152"><text:span text:style-name="T153">P</text:span><text:span text:style-name="T154">LV EX</text:span><text:span text:style-name="T155"><text:s/>– paskutinė elektros energijos biržoje „Nord Pool“ skelbiama elektros energijos mėnesinė kaina Latvijos prekybos zonoje, Eur/MWh;</text:span></text:p>
      <text:p text:style-name="P156"><text:span text:style-name="T157">i</text:span><text:span text:style-name="T158"><text:s/>– diena, kurią nustatomas Paros indeksas. Paros indekso nustatymo tvarka ir ateities sandorių produktų specifikacijos įtvir</text:span><text:span text:style-name="T159">tintos viešai skelbiamose „Nasdaq OMX“ standartinių sutarčių sąlygose (angl.<text:s/></text:span><text:span text:style-name="T160">Contract Specifications</text:span><text:span text:style-name="T161">);</text:span></text:p>
      <text:p text:style-name="P162"><text:span text:style-name="T163">1,0</text:span><text:span text:style-name="T164">6</text:span><text:span text:style-name="T165"><text:s/>– Elektros energijos vartojimo netolygumo koeficientas;</text:span></text:p>
      <text:p text:style-name="P166">1,04 – Elektros energijos tiekėjo disbalanso sąnaudų koeficientas;</text:p>
      <text:p text:style-name="P167"><text:span text:style-name="T168">p<text:s/></text:span><text:span text:style-name="T169">VTPK</text:span><text:span text:style-name="T170"><text:s/>– Tarybos nustatyta Visuomeninio tiekimo paslaugos kaina, ct/kWh.“</text:span></text:p>
      <text:p text:style-name="P171"><text:span text:style-name="T172">1.3</text:span><text:span text:style-name="T173">.<text:s/></text:span><text:span text:style-name="T174">Pakeisti 14.4.2 papunktį ir jį išdėstyti taip:</text:span></text:p>
      <text:p text:style-name="P175"><text:span text:style-name="T176">„</text:span><text:span text:style-name="T177">14.4.2</text:span><text:span text:style-name="T178">. elektros energijos technologinėms reikmėms kainą, ct/kWh,</text:span><text:span text:style-name="T179"><text:s/></text:span><text:span text:style-name="T180">apskaičiuotą pagal Supirkimo tvarkos 13.1.6 papunktyje numa</text:span><text:span text:style-name="T181">tytą formulę;“</text:span></text:p>
      <text:p text:style-name="P182"><text:span text:style-name="T183">1.4</text:span><text:span text:style-name="T184">. Pakeisti 14.5.2 papunktį ir jį išdėstyti taip:</text:span></text:p>
      <text:p text:style-name="P185"><text:span text:style-name="T186">„</text:span><text:span text:style-name="T187">14.5.2</text:span><text:span text:style-name="T188">. elektros energijos technologinėms reikmėms kainą, ct/kWh, apskaičiuotą pagal Supirkimo tvarkos 13.1.6 papunktyje numatytą formulę;“.</text:span></text:p>
      <text:p text:style-name="P189"><text:span text:style-name="T190">2</text:span><text:span text:style-name="T191">. Nustatyti, kad šio nutarimo 1.1. papunktyje numatytas skirtumas tarp faktinės<text:s/></text:span><text:span text:style-name="T192">praėjusio mėnesio Nordpool biržos skelbiamos mėnesinės kainos „LT“ zonoje</text:span><text:span text:style-name="T193"><text:s/>ir<text:s/></text:span><text:span text:style-name="T194">praėjusį mėnesį taikyto<text:s/></text:span><text:span text:style-name="T195"><text:line-break/></text:span><text:span text:style-name="T196">p<text:s/></text:span><text:span text:style-name="T197">el. įsigijimo</text:span><text:span text:style-name="T198"><text:s/>būtų pradėtas vertinti apskaičiuojant palyginamąsias šilum</text:span><text:span text:style-name="T199">os gamybos sąnaudas 2023 m. vasario mėnesio šilumos gamybos aukcionams.</text:span></text:p>
      <text:p text:style-name="P200"/>
      <text:p text:style-name="P201"/>
      <text:p text:style-name="P202"><text:span text:style-name="T203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11-10T13:31:00Z</meta:creation-date>
    <dc:date>2022-11-10T13:31:00Z</dc:date>
    <meta:template xlink:href="Normal.dotm" xlink:type="simple"/>
    <meta:editing-cycles>2</meta:editing-cycles>
    <meta:editing-duration>PT0S</meta:editing-duration>
    <meta:document-statistic meta:page-count="4" meta:paragraph-count="73" meta:word-count="723" meta:character-count="5547" meta:row-count="168" meta:non-whitespace-character-count="489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i>e</mml:mi>
      <mml:mi>k</mml:mi>
      <mml:mi>t</mml:mi>
      <mml:mi>r</mml:mi>
      <mml:mi>o</mml:mi>
      <mml:mi>s</mml:mi>
    </mml:mrow>
  </mml:msub>
  <mml:mo>=</mml:mo>
  <mml:mo>(</mml:mo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  <mml:mo>+</mml:mo>
  <mml:msub>
    <mml:mrow>
      <mml:mi>p</mml:mi>
    </mml:mrow>
    <mml:mrow>
      <mml:mi>e</mml:mi>
      <mml:mi>l</mml:mi>
      <mml:mo>.</mml:mo>
      <mml:mi>p</mml:mi>
      <mml:mi>e</mml:mi>
      <mml:mi>r</mml:mi>
      <mml:mi>s</mml:mi>
      <mml:mi>i</mml:mi>
      <mml:mi>u</mml:mi>
      <mml:mi>n</mml:mi>
      <mml:mi>t</mml:mi>
      <mml:mi>i</mml:mi>
      <mml:mi>m</mml:mi>
      <mml:mi>o</mml:mi>
    </mml:mrow>
  </mml:msub>
  <mml:mo>+</mml:mo>
  <mml:msub>
    <mml:mrow>
      <mml:mi>p</mml:mi>
    </mml:mrow>
    <mml:mrow>
      <mml:mi>V</mml:mi>
      <mml:mi>I</mml:mi>
      <mml:mi>A</mml:mi>
      <mml:mi>P</mml:mi>
    </mml:mrow>
  </mml:msub>
  <mml:mo>+</mml:mo>
  <mml:mo>∆</mml:mo>
  <mml:mi>p</mml:mi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  <mml:mo>=</mml:mo>
  <mml:mfenced separators="|">
    <mml:mrow>
      <mml:mfrac>
        <mml:mrow>
          <mml:mrow>
            <mml:munderover>
              <mml:mo stretchy="false">∑</mml:mo>
              <mml:mrow>
                <mml:mi>i</mml:mi>
                <mml:mo>=</mml:mo>
                <mml:mn>1</mml:mn>
              </mml:mrow>
              <mml:mrow>
                <mml:mn>5</mml:mn>
              </mml:mrow>
            </mml:munderover>
            <mml:mrow>
              <mml:mfenced separators="|">
                <mml:mrow>
                  <mml:msub>
                    <mml:mrow>
                      <mml:mi>P</mml:mi>
                    </mml:mrow>
                    <mml:mrow>
                      <mml:mi mathvariant="normal">E</mml:mi>
                      <mml:mi mathvariant="normal">N</mml:mi>
                      <mml:mi mathvariant="normal">O</mml:mi>
                      <mml:mi mathvariant="normal">A</mml:mi>
                      <mml:mi mathvariant="normal">F</mml:mi>
                      <mml:mi mathvariant="normal">U</mml:mi>
                      <mml:mi mathvariant="normal">T</mml:mi>
                      <mml:mi mathvariant="normal">B</mml:mi>
                      <mml:mi mathvariant="normal">L</mml:mi>
                      <mml:mi mathvariant="normal">M</mml:mi>
                      <mml:mfenced open="[" close="]" separators="|">
                        <mml:mrow>
                          <mml:mi>M</mml:mi>
                          <mml:mi>M</mml:mi>
                          <mml:mi>M</mml:mi>
                          <mml:mo>]</mml:mo>
                          <mml:mo>-</mml:mo>
                          <mml:mo>[</mml:mo>
                          <mml:mi>Y</mml:mi>
                          <mml:mi>Y</mml:mi>
                        </mml:mrow>
                      </mml:mfenced>
                      <mml:mo>,</mml:mo>
                      <mml:mi>i</mml:mi>
                      <mml:mi> </mml:mi>
                    </mml:mrow>
                  </mml:msub>
                  <mml:mo>+</mml:mo>
                  <mml:msub>
                    <mml:mrow>
                      <mml:mi>P</mml:mi>
                    </mml:mrow>
                    <mml:mrow>
                      <mml:mi mathvariant="normal">S</mml:mi>
                      <mml:mi mathvariant="normal">Y</mml:mi>
                      <mml:mi mathvariant="normal">R</mml:mi>
                      <mml:mi mathvariant="normal">I</mml:mi>
                      <mml:mi mathvariant="normal">G</mml:mi>
                      <mml:mi mathvariant="normal">A</mml:mi>
                      <mml:mi mathvariant="normal">F</mml:mi>
                      <mml:mi mathvariant="normal">U</mml:mi>
                      <mml:mi mathvariant="normal">T</mml:mi>
                      <mml:mi mathvariant="normal">B</mml:mi>
                      <mml:mi mathvariant="normal">L</mml:mi>
                      <mml:mi mathvariant="normal">M</mml:mi>
                      <mml:mfenced open="[" close="]" separators="|">
                        <mml:mrow>
                          <mml:mi>M</mml:mi>
                          <mml:mi>M</mml:mi>
                          <mml:mi>M</mml:mi>
                          <mml:mo>]</mml:mo>
                          <mml:mo>-</mml:mo>
                          <mml:mo>[</mml:mo>
                          <mml:mi>Y</mml:mi>
                          <mml:mi>Y</mml:mi>
                        </mml:mrow>
                      </mml:mfenced>
                      <mml:mo>,</mml:mo>
                      <mml:mi>i</mml:mi>
                    </mml:mrow>
                  </mml:msub>
                </mml:mrow>
              </mml:mfenced>
            </mml:mrow>
          </mml:mrow>
        </mml:mrow>
        <mml:mrow>
          <mml:mn>5</mml:mn>
        </mml:mrow>
      </mml:mfrac>
    </mml:mrow>
  </mml:mfenced>
  <mml:mo>×</mml:mo>
  <mml:mfenced separators="|">
    <mml:mrow>
      <mml:mfrac>
        <mml:mrow>
          <mml:msub>
            <mml:mrow>
              <mml:mi>P</mml:mi>
            </mml:mrow>
            <mml:mrow>
              <mml:mi>L</mml:mi>
              <mml:mi>T</mml:mi>
              <mml:mi> </mml:mi>
              <mml:mi>E</mml:mi>
              <mml:mi>X</mml:mi>
            </mml:mrow>
          </mml:msub>
        </mml:mrow>
        <mml:mrow>
          <mml:msub>
            <mml:mrow>
              <mml:mi>P</mml:mi>
            </mml:mrow>
            <mml:mrow>
              <mml:mi>L</mml:mi>
              <mml:mi>V</mml:mi>
              <mml:mi> </mml:mi>
              <mml:mi>E</mml:mi>
              <mml:mi>X</mml:mi>
            </mml:mrow>
          </mml:msub>
        </mml:mrow>
      </mml:mfrac>
    </mml:mrow>
  </mml:mfenced>
  <mml:mo>×</mml:mo>
  <mml:mfrac>
    <mml:mrow>
      <mml:mn>100</mml:mn>
    </mml:mrow>
    <mml:mrow>
      <mml:mn>1000</mml:mn>
    </mml:mrow>
  </mml:mfrac>
  <mml:mo>×</mml:mo>
  <mml:mfenced separators="|">
    <mml:mrow>
      <mml:mn>1,0</mml:mn>
      <mml:mn>6</mml:mn>
      <mml:mi> </mml:mi>
      <mml:mo>+</mml:mo>
      <mml:mn>1,04</mml:mn>
      <mml:mi mathvariant="normal"> </mml:mi>
    </mml:mrow>
  </mml:mfenced>
  <mml:mo>+</mml:mo>
  <mml:mi mathvariant="normal"> </mml:mi>
  <mml:msub>
    <mml:mrow>
      <mml:mi>p</mml:mi>
    </mml:mrow>
    <mml:mrow>
      <mml:mi>V</mml:mi>
      <mml:mi>T</mml:mi>
      <mml:mi>P</mml:mi>
      <mml:mi>K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</mml:math>
</file>