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07%" fo:text-indent="0.5909in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fo:color="#1F497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fo:color="#1F497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fo:color="#1F497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style:line-height-at-least="0.2083in" fo:text-indent="0.5909in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P229" style:parent-style-name="Normal" style:family="paragraph">
      <style:paragraph-properties fo:text-align="justify" fo:margin-right="0.018in" fo:text-indent="0.5909in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margin-right="0.018in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margin-right="0.018in" fo:text-indent="0.543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right="0.018in" fo:text-indent="0.6291in"/>
    </style:style>
    <style:style style:name="P238" style:parent-style-name="Normal" style:family="paragraph">
      <style:paragraph-properties fo:text-align="justify" fo:margin-right="0.018in" fo:text-indent="0.5in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41" style:parent-style-name="Normal" style:family="paragraph">
      <style:paragraph-properties fo:text-align="justify" fo:margin-right="0.018in" fo:text-indent="0.043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0.018in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CIVILINĖS SAUGOS ĮSTATYMO NR.<text:s/></text:span><text:span text:style-name="T13">VIII-971</text:span><text:span text:style-name="T14"><text:s/>2, 8, 9, 11, 12, 14, 22, 27 IR 28 STRAIPSNIŲ PAKEITIMO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8 dalį ir ją išdėstyti taip:</text:span></text:p>
      <text:p text:style-name="P28"><text:span text:style-name="T29">„</text:span><text:span text:style-name="T30">8</text:span><text:span text:style-name="T31">.<text:s/></text:span><text:span text:style-name="T32">Ekstremalių situacijų komisija – iš valstybės politikų, valstybės ir (ar) savivaldybių institucijų ir įstaigų valstybės tarnautojų ir (ar) darbuotojų, profesinės karo tarnybos karių sudaroma nuolatinė komisija, priimanti sprendimus dėl ekstremaliųjų situac</text:span><text:span text:style-name="T33">ijų prevencijos, valdymo, likvidavimo ir padarinių šalinimo.“</text:span></text:p>
      <text:p text:style-name="P34"/>
      <text:p text:style-name="P35"><text:span text:style-name="T36">2</text:span><text:span text:style-name="T37"><text:s/>straipsnis.<text:s/></text:span><text:span text:style-name="T38">8 straipsnio pakeitimas</text:span></text:p>
      <text:p text:style-name="P39"><text:span text:style-name="T40">Pakeisti 8 straipsnį ir jį išdėstyti taip:</text:span></text:p>
      <text:p text:style-name="P41"><text:span text:style-name="T42">„</text:span><text:span text:style-name="T43">8</text:span><text:span text:style-name="T44"><text:s/>straipsnis.<text:s/></text:span><text:span text:style-name="T45">Asmens teisių ir laisvių apribojimai užtikrinant civilinę saugą</text:span></text:p>
      <text:p text:style-name="P46"><text:span text:style-name="T47">Vykdant gelbėjimo</text:span><text:span text:style-name="T48">, paieškos ir neatidėliotinus darbus, likviduojant įvykį, ekstremalųjį įvykį, ekstremaliąją situaciją ir šalinant jų padarinius, šio ir kitų įstatymų nustatytais atvejais ir tvarka Vyriausybės ekstremalių situacijų komisija gali priimti sprendimą laikinai<text:s/></text:span><text:span text:style-name="T49">apriboti asmens judėjimo laisvę, ūkinės veiklos laisvę, viešųjų ir administracinių paslaugų teikimą, nuosavybės ir būsto neliečiamumo teises.“</text:span></text:p>
      <text:p text:style-name="P50"/>
      <text:p text:style-name="P51"><text:span text:style-name="T52">3</text:span><text:span text:style-name="T53"><text:s/>straipsnis.<text:s/></text:span><text:span text:style-name="T54">9 straipsnio pakeitimas<text:s/></text:span></text:p>
      <text:p text:style-name="P55"><text:span text:style-name="T56">1</text:span><text:span text:style-name="T57">. Pakeisti 9 straipsnio 11 punktą ir jį išdėstyti taip:</text:span></text:p>
      <text:p text:style-name="P58"><text:span text:style-name="T59">„</text:span><text:span text:style-name="T60">11</text:span><text:span text:style-name="T61">)</text:span><text:span text:style-name="T62"><text:s/></text:span><text:span text:style-name="T63">nustato abiejų lygių ekstremaliųjų situacijų skelbimo ir atšaukimo tvarką, skelbia ir atšaukia valstybės lygio ekstremaliąją situaciją, skiria valstybės operacijų vadovą;“.</text:span></text:p>
      <text:p text:style-name="P64"><text:span text:style-name="T65">2</text:span><text:span text:style-name="T66">. Papildyti 9 straipsnį nauju 18 punktu:</text:span></text:p>
      <text:p text:style-name="P67"><text:span text:style-name="T68">„</text:span><text:span text:style-name="T69">18</text:span><text:span text:style-name="T70">) tvirtina valstybės<text:s/></text:span><text:span text:style-name="T71">ekstremaliųjų situacijų operacijų centro nuostatus;“.</text:span></text:p>
      <text:p text:style-name="P72"><text:span text:style-name="T73">3</text:span><text:span text:style-name="T74">. Buvusį 9 straipsnio 18 punktą laikyti 19 punktu.</text:span></text:p>
      <text:p text:style-name="P75"/>
      <text:p text:style-name="P76"><text:span text:style-name="T77">4</text:span><text:span text:style-name="T78"><text:s/>straipsnis.<text:s/></text:span><text:span text:style-name="T79">11 straipsnio pakeitimas<text:s/></text:span></text:p>
      <text:p text:style-name="P80"><text:span text:style-name="T81">Pakeisti 11 straipsnio 4 dalies 2 punktą ir jį išdėstyti taip:</text:span></text:p>
      <text:p text:style-name="P82"><text:span text:style-name="T83">„</text:span><text:span text:style-name="T84">2</text:span><text:span text:style-name="T85">)</text:span><text:span text:style-name="T86"><text:s/></text:span><text:span text:style-name="T87">priima sprendimus, reika</text:span><text:span text:style-name="T88">lingus gresiančiai ar susidariusiai ekstremaliajai situacijai valdyti</text:span><text:span text:style-name="T89">.</text:span><text:span text:style-name="T90"><text:s/></text:span><text:span text:style-name="T91">Kai dėl ekstremaliosios situacijos pobūdžio tampa sudėtinga organizuoti Vyriausybės ekstremalių situacijų komisijos posėdžius ir (arba) būtina</text:span><text:span text:style-name="T92"><text:s/></text:span><text:span text:style-name="T93">priimti operatyvius</text:span><text:span text:style-name="T94"><text:s/></text:span><text:span text:style-name="T95">sprendimus, Vyriausybė</text:span><text:span text:style-name="T96">s ekstremalių situacijų komisija gali pavesti valstybės</text:span><text:span text:style-name="T97"><text:s/></text:span><text:span text:style-name="T98">operacijų vadovui priimti sprendimus, reikalingus įvykiui, ekstremaliajam įvykiui ar ekstremaliajai situacijai likviduoti;</text:span><text:span text:style-name="T99">“.</text:span></text:p>
      <text:p text:style-name="P100"/>
      <text:p text:style-name="P101"><text:span text:style-name="T102">5</text:span><text:span text:style-name="T103"><text:s/>straipsnis.<text:s/></text:span><text:span text:style-name="T104">12 straipsnio pakeitimas<text:s/></text:span></text:p>
      <text:p text:style-name="P105"><text:span text:style-name="T106">Pripažinti netekusiu g</text:span><text:span text:style-name="T107">alios 12 straipsnio 5 dalies 4 punktą.</text:span></text:p>
      <text:p text:style-name="P108"/>
      <text:p text:style-name="P109"><text:span text:style-name="T110">6</text:span><text:span text:style-name="T111"><text:s/>straipsnis.<text:s/></text:span><text:span text:style-name="T112">14 straipsnio pakeitimas<text:s/></text:span></text:p>
      <text:p text:style-name="P113"><text:span text:style-name="T114">1</text:span><text:span text:style-name="T115">. Pakeisti 14 straipsnio 9 punktą ir jį išdėstyti taip:</text:span></text:p>
      <text:p text:style-name="P116"><text:span text:style-name="T117">„</text:span><text:span text:style-name="T118">9</text:span><text:span text:style-name="T119">) gresiant ar susidarius ekstremaliajai situacijai, organizuoja gelbėjimo, paieškos ir neatidėliotinus<text:s/></text:span><text:span text:style-name="T120">darbus ir telkia visas savivaldybėje esančias civilinės saugos sistemos pajėgas gresiančioms ar susidariusioms ekstremaliosioms situacijoms likviduoti ir jų padariniams šalinti,<text:s/></text:span><text:soft-page-break/><text:span text:style-name="T121">gyventojams kolektyvinės apsaugos statiniuose apsaugoti, jiems evakuoti. Užtik</text:span><text:span text:style-name="T122">rina valstybės operacijų vadovo nurodymų, Vyriausybės ekstremalių situacijų komisijos priimtų sprendimų įgyvendinimą;“.</text:span></text:p>
      <text:p text:style-name="P123"><text:span text:style-name="T124">2</text:span><text:span text:style-name="T125">. Pakeisti 14 straipsnio 15 punktą ir jį išdėstyti taip:<text:s/></text:span></text:p>
      <text:p text:style-name="P126"><text:span text:style-name="T127">„</text:span><text:span text:style-name="T128">15</text:span><text:span text:style-name="T129">) raštu kreipiasi į kitą (-as)<text:s/></text:span><text:span text:style-name="T130">savivaldybę (-es) ir (arba) valst</text:span><text:span text:style-name="T131">ybės instituciją ir (arba) įstaigą</text:span><text:span text:style-name="T132"><text:s/></text:span><text:span text:style-name="T133">pagalbos gyventojams evakuoti, gelbėjimo, paieškos ir neatidėliotiniems darbams atlikti, ekstremaliajam įvykiui ar ekstremaliosioms situacijoms likviduoti ir jų padariniams šalinti, kai savivaldybėje esančių civilinės sau</text:span><text:span text:style-name="T134">gos sistemos pajėgų ir materialinių išteklių nepakanka;“.</text:span></text:p>
      <text:p text:style-name="P135"/>
      <text:p text:style-name="P136"><text:span text:style-name="T137">7</text:span><text:span text:style-name="T138"><text:s/>straipsnis.<text:s/></text:span><text:span text:style-name="T139">22 straipsnio pakeitimas</text:span></text:p>
      <text:p text:style-name="P140"><text:span text:style-name="T141">1</text:span><text:span text:style-name="T142">. Papildyti 22 straipsnį nauja 4 dalimi:</text:span></text:p>
      <text:p text:style-name="P143"><text:span text:style-name="T144">„</text:span><text:span text:style-name="T145">4</text:span><text:span text:style-name="T146">. Gyventojų informavimą apie įvykį, gresiantį ar įvykusį ekstremalųjį įvykį, gresiančią ar susidar</text:span><text:span text:style-name="T147">iusią ekstremaliąją situaciją koordinuoja sušauktas operacijų centras. Jeigu operacijų centras nešaukiamas ar dar nėra sušauktas, gyventojų informavimą koordinuoja Priešgaisrinės apsaugos ir gelbėjimo departamentas. Paskelbus savivaldybės lygio ekstremalią</text:span><text:span text:style-name="T148">ją situaciją arba valstybės lygio ekstremaliąją situaciją, gyventojų informavimą koordinuoja atitinkamai savivaldybės operacijų centras arba valstybės operacijų centras.“</text:span></text:p>
      <text:p text:style-name="P149"><text:span text:style-name="T150">2</text:span><text:span text:style-name="T151">. Buvusias 22 straipsnio 4–6 dalis laikyti atitinkamai 5–7 dalimis.</text:span></text:p>
      <text:p text:style-name="P152"/>
      <text:p text:style-name="P153"><text:span text:style-name="T154">8</text:span><text:span text:style-name="T155"><text:s/>straipsnis.<text:s/></text:span><text:span text:style-name="T156">27 straipsnio pakeitimas</text:span></text:p>
      <text:p text:style-name="P157"><text:span text:style-name="T158">1</text:span><text:span text:style-name="T159">. Pakeisti 27 straipsnio 4 dalies 2 punktą ir jį išdėstyti taip:</text:span></text:p>
      <text:p text:style-name="P160"><text:span text:style-name="T161">„</text:span><text:span text:style-name="T162">2</text:span><text:span text:style-name="T163">) valstybės operacijų vadovo funkcijas vykdo Vyriausybės paskirtas Vyriausybės narys arba valstybės ar savivaldybių institucijos arba įstaigos v</text:span><text:span text:style-name="T164">adovas, atsižvelgdamas į įvykio, ekstremaliojo įvykio pobūdį;“.</text:span></text:p>
      <text:p text:style-name="P165"><text:span text:style-name="T166">2</text:span><text:span text:style-name="T167">. Pakeisti 27 straipsnio 6 dalį ir ją išdėstyti taip:</text:span></text:p>
      <text:p text:style-name="P168"><text:span text:style-name="T169">„</text:span><text:span text:style-name="T170">6</text:span><text:span text:style-name="T171">. Gresiant ar susidarius ekstremaliajai situacijai, atitinkamos ekstremalių situacijų komisijos sušaukimą inicijuoja valstybės ir savivaldybių institucijos ar įstaigos vadovas ir ūkio subjekto vadovas.<text:s/></text:span><text:span text:style-name="T172">Paskelbus valstybės lygio ekstremaliąją situaciją,<text:s/></text:span><text:span text:style-name="T173">Vyriausybės ekstremalių situacijų komisijos sušaukimą inicijuoja šios komisijos pirmininkas valstybės operacijų vadovo arba institucijos, nurodytos valstybės ekstremaliųjų situacijų valdymo plane kaip atsakingos už ekstremaliosios situacijos valdymą, vadov</text:span><text:span text:style-name="T174">o siūlymu.</text:span><text:span text:style-name="T175">“</text:span></text:p>
      <text:p text:style-name="P176"/>
      <text:p text:style-name="P177"><text:span text:style-name="T178">9</text:span><text:span text:style-name="T179"><text:s/>straipsnis.<text:s/></text:span><text:span text:style-name="T180">28 straipsnio pakeitimas</text:span></text:p>
      <text:p text:style-name="P181"><text:span text:style-name="T182">1</text:span><text:span text:style-name="T183">. Pakeisti 28 straipsnio 4 dalį ir ją išdėstyti taip:</text:span></text:p>
      <text:p text:style-name="P184"><text:span text:style-name="T185">„</text:span><text:span text:style-name="T186">4</text:span><text:span text:style-name="T187">. Kilus dėl įvykio, ekstremaliojo įvykio ar ekstremaliosios situacijos pavojui gyventojų sveikatai, gyvybei, turtui ar aplinkai, ge</text:span><text:span text:style-name="T188">lbėjimo darbų vadovo ar operacijų vadovo sprendimu:</text:span></text:p>
      <text:p text:style-name="P189"><text:span text:style-name="T190">1</text:span><text:span text:style-name="T191">) gali būti laikinai apribotas patekimas į tam tikrą teritoriją ar patalpą, apribotas ar uždraustas transporto priemonių eismas ekstremaliosios situacijos židinyje;<text:s/></text:span></text:p>
      <text:p text:style-name="P192"><text:span text:style-name="T193">2</text:span><text:span text:style-name="T194">) civilinės saugos sistemos pa</text:span><text:span text:style-name="T195">jėgos gali naudotis ekstremaliajam įvykiui ar ekstremaliajai situacijai likviduoti reikalingais materialiniais ištekliais, neatsižvelgdamos į jų nuosavybės formą;</text:span></text:p>
      <text:p text:style-name="P196"><text:span text:style-name="T197">3</text:span><text:span text:style-name="T198">) civilinės saugos sistemos pajėgų pareigūnai, valstybės tarnautojai ar įgalioti darbuot</text:span><text:span text:style-name="T199">ojai, atliekantys savo funkcijas, turi teisę</text:span><text:span text:style-name="T200"><text:s/></text:span><text:span text:style-name="T201">bet kuriuo paros metu įeiti į bet kokias negyvenamąsias patalpas ir teritorijas, gyventojų sutikimu – į gyvenamąsias patalpas, sustabdyti atliekamus darbus, pašalinti kliūtis, kurios trukdo likviduoti įvykį, eks</text:span><text:span text:style-name="T202">tremalųjį įvykį ar ekstremaliąją situaciją, taip pat bet kokioje įvykio ar ekstremaliojo įvykio paveiktoje teritorijoje atlikti paieškos, gelbėjimo ir kitus neatidėliotinus darbus. Be gyventojo sutikimo įeiti į gyvenamąją patalpą galima tik tuo atveju, kai</text:span><text:span text:style-name="T203"><text:s/>reikia gelbėti gyventojų gyvybę, sveikatą ar turtą.“</text:span></text:p>
      <text:p text:style-name="P204"><text:span text:style-name="T205">2</text:span><text:span text:style-name="T206">. Papildyti 28 straipsnį nauja 5 dalimi:</text:span></text:p>
      <text:p text:style-name="P207"><text:span text:style-name="T208">„</text:span><text:span text:style-name="T209">5</text:span><text:span text:style-name="T210">. Šio straipsnio 4 dalyje nurodyti gelbėjimo darbų vadovo ar operacijų vadovo sprendimai įforminami specialiame blanke, kurio formą ir skelbimo tv</text:span><text:span text:style-name="T211">arką nustato Priešgaisrinės apsaugos ir gelbėjimo departamento direktorius. Dėl gresiančio pavojaus gyventojų sveikatai, gyvybei, turtui ar aplinkai, nesant galimybių įforminti rašytinio sprendimo, gali būti duotas ir<text:s/></text:span><text:soft-page-break/><text:span text:style-name="T212">žodinis nurodymas, kuris ne vėliau kai</text:span><text:span text:style-name="T213">p kitą dieną privalo būti įformintas ir paskelbtas šioje dalyje nustatyta tvarka.“</text:span></text:p>
      <text:p text:style-name="P214"><text:span text:style-name="T215">3</text:span><text:span text:style-name="T216">. Papildyti 28 straipsnį nauja 6 dalimi:</text:span></text:p>
      <text:p text:style-name="P217"><text:span text:style-name="T218">„</text:span><text:span text:style-name="T219">6</text:span><text:span text:style-name="T220">. Gelbėjimo darbų vadovo ar operacijų vadovo sprendimų, nurodytų šio straipsnio 4 dalyje, įgyvendinimą organizuoja atit</text:span><text:span text:style-name="T221">inkama civilinės saugos sistemos subjektui ar pajėgoms priklausanti institucija, kuriai atstovauja gelbėjimo darbų vadovas arba operacijų vadovas, arba jei sušauktas, – atitinkamas operacijų centras.“</text:span></text:p>
      <text:p text:style-name="P222"><text:span text:style-name="T223">4</text:span><text:span text:style-name="T224">.</text:span><text:span text:style-name="T225"><text:s/></text:span><text:span text:style-name="T226">Buvusias 28 straipsnio 5–11 dalis laikyti at</text:span><text:span text:style-name="T227">itinkamai 7–13 dalimis.</text:span></text:p>
      <text:p text:style-name="P228"/>
      <text:p text:style-name="P229"><text:span text:style-name="T230">10</text:span><text:span text:style-name="T231"><text:s/>straipsnis.<text:s/></text:span><text:span text:style-name="T232">Įstatymo įgyvendinimas</text:span></text:p>
      <text:p text:style-name="P233"><text:span text:style-name="T234">Lietuvos Respublikos Vyriausybė ir kitos institucijos iki šio įstatymo įsigaliojimo priima š</text:span><text:span text:style-name="T235">io įstatymo įgyvendinamuosius teisės aktus.</text:span></text:p>
      <text:p text:style-name="P236"/>
      <text:p text:style-name="P237"/>
      <text:p text:style-name="P238"><text:span text:style-name="T239">Skelbiu šį Lietuvos Respublikos Seimo<text:s/></text:span><text:span text:style-name="T240">priimtą įstatymą.</text:span></text:p>
      <text:p text:style-name="P241"/>
      <text:p text:style-name="P242"><text:span text:style-name="T243">Respublikos Prezidentas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omarkas</meta:initial-creator>
    <dc:creator>adlibuser</dc:creator>
    <meta:creation-date>2020-03-27T07:40:00Z</meta:creation-date>
    <dc:date>2020-03-27T07:40:00Z</dc:date>
    <meta:print-date>2019-11-27T06:0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951" meta:character-count="7557" meta:row-count="118" meta:non-whitespace-character-count="6638"/>
  </office:meta>
</office:document-meta>
</file>