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justify" fo:margin-left="5.9062in">
        <style:tab-stops/>
      </style:paragraph-properties>
      <style:text-properties fo:font-weight="bold" style:font-weight-asian="bold" fo:color="#000000" fo:hyphenate="false"/>
    </style:style>
    <style:style style:name="P9" style:parent-style-name="Normal" style:family="paragraph">
      <style:paragraph-properties fo:widows="0" fo:orphans="0" fo:text-align="center"/>
      <style:text-properties fo:color="#000000" fo:language="en" fo:country="US"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ab-stops>
          <style:tab-stop style:type="left" style:position="3.4215in"/>
        </style:tab-stops>
      </style:paragraph-properties>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ab-stops>
          <style:tab-stop style:type="left" style:position="5.1187in"/>
        </style:tab-stops>
      </style:paragraph-properties>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7"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8"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fo:text-align="justify" fo:text-indent="0.3937in">
        <style:tab-stops>
          <style:tab-stop style:type="left" style:position="5.1187in"/>
        </style:tab-stops>
      </style:paragraph-properties>
    </style:style>
    <style:style style:name="P31" style:parent-style-name="Normal" style:family="paragraph">
      <style:paragraph-properties fo:text-align="justify" fo:text-indent="0.3937in">
        <style:tab-stops>
          <style:tab-stop style:type="left" style:position="5.1187in"/>
        </style:tab-stops>
      </style:paragraph-properties>
    </style:style>
    <style:style style:name="P32" style:parent-style-name="Normal" style:family="paragraph">
      <style:paragraph-properties fo:text-align="justify" fo:text-indent="0.3937in">
        <style:tab-stops>
          <style:tab-stop style:type="left" style:position="5.1187in"/>
        </style:tab-stops>
      </style:paragraph-properties>
    </style:style>
    <style:style style:name="P33" style:parent-style-name="Normal" style:family="paragraph">
      <style:paragraph-properties fo:text-align="justify" fo:text-indent="0.3937in">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style:tab-stops>
          <style:tab-stop style:type="left" style:position="5.1187in"/>
        </style:tab-stops>
      </style:paragraph-properties>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fo:text-indent="0.043in">
        <style:tab-stops>
          <style:tab-stop style:type="left" style:position="5.1187in"/>
        </style:tab-stops>
      </style:paragraph-properties>
      <style:text-properties style:font-size-complex="12pt"/>
    </style:style>
    <style:style style:name="P49" style:parent-style-name="Normal" style:family="paragraph">
      <style:paragraph-properties fo:text-indent="0.043in">
        <style:tab-stops>
          <style:tab-stop style:type="left" style:position="5.1187in"/>
        </style:tab-stops>
      </style:paragraph-properties>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5.1187in"/>
        </style:tab-stops>
      </style:paragraph-properties>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margin-left="2.402in">
        <style:tab-stops/>
      </style:paragraph-properties>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fo:margin-left="2.402in">
        <style:tab-stops/>
      </style:paragraph-properties>
      <style:text-properties fo:color="#000000" style:language-asian="lt" style:country-asian="LT"/>
    </style:style>
    <style:style style:name="P68" style:parent-style-name="Normal" style:family="paragraph">
      <style:paragraph-properties fo:widows="0" fo:orphans="0" fo:margin-left="2.402in">
        <style:tab-stops/>
      </style:paragraph-properties>
      <style:text-properties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ab-stops>
          <style:tab-stop style:type="left" style:position="1.0833in"/>
        </style:tab-stops>
      </style:paragraph-properties>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fo:color="#0000FF" style:text-underline-type="single" style:text-underline-style="solid" style:text-underline-width="auto" style:text-underline-mode="continuou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fo:color="#0000FF" style:text-underline-type="single" style:text-underline-style="solid" style:text-underline-width="auto" style:text-underline-mode="continuou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tab-stops>
          <style:tab-stop style:type="left" style:position="1.0833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3937in">
        <style:tab-stops>
          <style:tab-stop style:type="left" style:position="1.0833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1.0833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13in" style:language-asian="lt" style:country-asian="LT"/>
    </style:style>
    <style:style style:name="T356" style:parent-style-name="DefaultParagraphFont" style:family="text">
      <style:text-properties fo:color="#000000" fo:letter-spacing="-0.0013in" style:language-asian="lt" style:country-asian="LT"/>
    </style:style>
    <style:style style:name="T357" style:parent-style-name="DefaultParagraphFont" style:family="text">
      <style:text-properties fo:color="#000000" fo:letter-spacing="-0.0013in"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fo:letter-spacing="-0.0013in"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fo:letter-spacing="-0.0027in" style:language-asian="lt" style:country-asian="LT"/>
    </style:style>
    <style:style style:name="T405" style:parent-style-name="DefaultParagraphFont" style:family="text">
      <style:text-properties fo:color="#000000" fo:letter-spacing="-0.0027in" style:language-asian="lt" style:country-asian="LT"/>
    </style:style>
    <style:style style:name="T406" style:parent-style-name="DefaultParagraphFont" style:family="text">
      <style:text-properties fo:color="#000000" fo:letter-spacing="-0.0027in" style:language-asian="lt" style:country-asian="LT"/>
    </style:style>
    <style:style style:name="T407" style:parent-style-name="DefaultParagraphFont" style:family="text">
      <style:text-properties fo:color="#000000" fo:letter-spacing="-0.0027in"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ab-stops>
          <style:tab-stop style:type="left" style:position="1.0833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3937in">
        <style:tab-stops>
          <style:tab-stop style:type="left" style:position="1.0833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3937in">
        <style:tab-stops>
          <style:tab-stop style:type="left" style:position="1.0833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3937in">
        <style:tab-stops>
          <style:tab-stop style:type="left" style:position="1.0833in"/>
        </style:tab-stops>
      </style:paragraph-properties>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3937in">
        <style:tab-stops>
          <style:tab-stop style:type="left" style:position="1.0833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3937in">
        <style:tab-stops>
          <style:tab-stop style:type="left" style:position="1.0833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font-name-asian="Calibri"/>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font-name-asian="Calibri"/>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3937in">
        <style:tab-stops>
          <style:tab-stop style:type="left" style:position="1.0833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ab-stops>
          <style:tab-stop style:type="left" style:position="1.0833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font-weight="bold" style:font-weight-asian="bold"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language-asian="lt" style:country-asian="LT"/>
    </style:style>
    <style:style style:name="T621" style:parent-style-name="DefaultParagraphFont" style:family="text">
      <style:text-properties fo:font-weight="bold" style:font-weight-asian="bold" style:font-weight-complex="bold" fo:text-transform="uppercase" fo:color="#000000"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language-asian="lt" style:country-asian="LT"/>
    </style:style>
    <style:style style:name="T676" style:parent-style-name="DefaultParagraphFont" style:family="text">
      <style:text-properties fo:font-weight="bold" style:font-weight-asian="bold" style:font-weight-complex="bold" fo:text-transform="uppercase" fo:color="#000000" style:language-asian="lt" style:country-asian="L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text-transform="uppercase" fo:color="#000000" style:language-asian="lt" style:country-asian="LT"/>
    </style:style>
    <style:style style:name="T679" style:parent-style-name="DefaultParagraphFont" style:family="text">
      <style:text-properties fo:font-weight="bold" style:font-weight-asian="bold" style:font-weight-complex="bold" fo:text-transform="uppercase" fo:color="#000000"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language-asian="lt" style:country-asian="LT"/>
    </style:style>
    <style:style style:name="T719" style:parent-style-name="DefaultParagraphFont" style:family="text">
      <style:text-properties fo:font-weight="bold" style:font-weight-asian="bold" style:font-weight-complex="bold" fo:text-transform="uppercase" fo:color="#000000"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widows="0" fo:orphans="0" fo:text-align="justify"/>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color="#000000" style:language-asian="lt" style:country-asian="LT"/>
    </style:style>
    <style:style style:name="T746" style:parent-style-name="DefaultParagraphFont" style:family="text">
      <style:text-properties fo:font-weight="bold" style:font-weight-asian="bold" style:font-weight-complex="bold" fo:text-transform="uppercase" fo:color="#000000"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fo:color="#000000" style:language-asian="lt" style:country-asian="LT"/>
    </style:style>
    <style:style style:name="P749" style:parent-style-name="Normal" style:family="paragraph">
      <style:paragraph-properties fo:widows="0" fo:orphans="0" fo:text-align="justify" fo:text-indent="0.3937in"/>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3937in">
        <style:tab-stops>
          <style:tab-stop style:type="left" style:position="1.0833in"/>
        </style:tab-stops>
      </style:paragraph-properties>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name-asian="Calibri"/>
    </style:style>
    <style:style style:name="P758" style:parent-style-name="Normal" style:family="paragraph">
      <style:paragraph-properties fo:text-align="justify" fo:text-indent="0.3937in">
        <style:tab-stops>
          <style:tab-stop style:type="left" style:position="1.0833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language-asian="lt" style:country-asian="LT"/>
    </style:style>
    <style:style style:name="T795" style:parent-style-name="DefaultParagraphFont" style:family="text">
      <style:text-properties fo:font-weight="bold" style:font-weight-asian="bold" style:font-weight-complex="bold" fo:text-transform="uppercase" fo:color="#000000"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3937in">
        <style:tab-stops>
          <style:tab-stop style:type="left" style:position="1.0833in"/>
        </style:tab-stops>
      </style:paragraph-properties>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P814" style:parent-style-name="Normal" style:family="paragraph">
      <style:paragraph-properties fo:text-align="justify" fo:text-indent="0.3937in">
        <style:tab-stops>
          <style:tab-stop style:type="left" style:position="1.0833in"/>
        </style:tab-stops>
      </style:paragraph-properties>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P824" style:parent-style-name="Normal" style:family="paragraph">
      <style:paragraph-properties fo:text-align="justify" fo:text-indent="0.3937in">
        <style:tab-stops>
          <style:tab-stop style:type="left" style:position="1.0833in"/>
        </style:tab-stops>
      </style:paragraph-properties>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language-asian="lt" style:country-asian="LT"/>
    </style:style>
    <style:style style:name="T837" style:parent-style-name="DefaultParagraphFont" style:family="text">
      <style:text-properties fo:font-weight="bold" style:font-weight-asian="bold" style:font-weight-complex="bold" fo:text-transform="uppercase" fo:color="#000000" style:language-asian="lt" style:country-asian="L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language-asian="lt" style:country-asian="LT"/>
    </style:style>
    <style:style style:name="T848" style:parent-style-name="DefaultParagraphFont" style:family="text">
      <style:text-properties fo:font-weight="bold" style:font-weight-asian="bold" style:font-weight-complex="bold" fo:text-transform="uppercase" fo:color="#000000" style:language-asian="lt" style:country-asian="L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widows="0" fo:orphans="0" fo:text-align="center"/>
    </style:style>
    <style:style style:name="T860" style:parent-style-name="DefaultParagraphFont" style:family="text">
      <style:text-properties fo:color="#000000" style:language-asian="lt" style:country-asian="LT"/>
    </style:style>
  </office:automatic-styles>
  <office:body>
    <office:text text:use-soft-page-breaks="true">
      <text:p text:style-name="P1"/>
      <text:p text:style-name="P8">Projektas</text:p>
      <text:p text:style-name="P9"/>
      <text:p text:style-name="P10"><text:span text:style-name="T11">LIETUVOS RESPUBLIKOS ŠVIETIMO, MOKSLO IR SPORTO MINISTRAS</text:span></text:p>
      <text:p text:style-name="P12"/>
      <text:p text:style-name="P13">ĮSAKYMAS</text:p>
      <text:p text:style-name="P14"/>
      <text:p text:style-name="P15">DĖL ŠVIETIMO IR MOKSLO MINISTRO 2009 M. SPALIO 19 D. ĮSAKYMO NR. ISAK-2079 „DĖL PEDAGOGŲ REGISTRO<text:s/>ĮSTEIGIMO, JO NUOSTATŲ PATVIRTINIMO IR VEIKLOS PRADŽIOS NUSTATYMO“ PAKEITIMO</text:p>
      <text:p text:style-name="P16"/>
      <text:h text:style-name="P17" text:outline-level="3">2022 m. <text:s text:c="8"/>d. Nr.<text:s/></text:h>
      <text:p text:style-name="P18">Vilnius</text:p>
      <text:p text:style-name="P19"/>
      <text:p text:style-name="P20">P a k e i č i u <text:s/>Lietuvos Respublikos švietimo ir mokslo <text:s/>ministro<text:s/><text:span text:style-name="T21">2009 m. spalio 19 d. įsakymą Nr. ISAK-2079 „Dėl Pedagogų registro įsteigimo, j</text:span><text:span text:style-name="T22">o nuostatų patvirtinimo ir veiklos pradžios nustatymo“</text:span><text:s/>ir išdėstau jį nauja redakcija:</text:p>
      <text:p text:style-name="P23"/>
      <text:p text:style-name="P24"><text:span text:style-name="T25">„LIETUVOS RESPUBLIKOS ŠVIETIMO, MOKSLO IR SPORTO MINISTRAS</text:span></text:p>
      <text:p text:style-name="P26">Į S A K Y M A S</text:p>
      <text:p text:style-name="P27"/>
      <text:p text:style-name="P28">DĖL PEDAGOGŲ REGISTRO ĮSTEIGIMO, JO NUOSTATŲ PATVIRTINIMO IR VEIKLOS PRADŽIOS NUSTATYMO</text:p>
      <text:p text:style-name="P29"/>
      <text:p text:style-name="P30">Vadovaudamasis Lietuvos Respublikos švietimo įstatymo 56 straipsnio 4 punktu, Lietuvos Respublikos valstybės informacinių išteklių valdymo įstatymu:</text:p>
      <text:p text:style-name="P31">1. Į s t e i g i u Pedagogų registrą.</text:p>
      <text:p text:style-name="P32">2. T v i r t i n u Pedagogų registro nuostatus (pridedama).</text:p>
      <text:p text:style-name="P33">3. N u s t a t a u, kad Pedagogų registro veiklos pradžia – 2010 m. rugsėjo 1 d.“</text:p>
      <text:p text:style-name="P34"/>
      <text:p text:style-name="P35">Švietimo, mokslo ir sporto ministras<text:span text:style-name="T36"><text:tab/></text:span></text:p>
      <text:p text:style-name="P37"/>
      <text:p text:style-name="P38"/>
      <text:p text:style-name="P39">SUDERINTA                                                           SUDERINTA</text:p>
      <text:p text:style-name="P40">Lietuvos Respublikos teisingumo                            Lietuvos Respublikos vidaus reikalų ministerijos ministerijos                                                               2022 m. <text:s text:c="4"/>d. raštu Nr.<text:s/></text:p>
      <text:p text:style-name="P41">2022 m. <text:s text:c="6"/>d. raštu Nr.<text:s/></text:p>
      <text:p text:style-name="P42"/>
      <text:p text:style-name="P43"/>
      <text:p text:style-name="P44">SUDERINTA                                                          SUDERINTA</text:p>
      <text:p text:style-name="P45">Lietuvos Respublikos ekonomikos ir <text:s text:c="21"/>Valstybės įmonės Registrų centro</text:p>
      <text:p text:style-name="P46">inovacijų ministerijos <text:s text:c="45"/>2022 m. <text:s text:c="3"/>d. raštu Nr. <text:s/></text:p>
      <text:p text:style-name="P47">2022 m. <text:s text:c="4"/>d. raštu <text:s/>Nr.</text:p>
      <text:p text:style-name="P48"/>
      <text:p text:style-name="P49"/>
      <text:p text:style-name="P50">SUDERINTA                                                          SUDERINTA</text:p>
      <text:p text:style-name="P51">Lietuvos statistikos departamento                           Valstybinės duomenų apsaugos inspekcijos</text:p>
      <text:p text:style-name="P52">2022 m. <text:s text:c="5"/>d. raštu Nr. <text:s text:c="43"/>2022 m. <text:s text:c="5"/>d. raštu Nr. <text:s text:c="3"/></text:p>
      <text:p text:style-name="P53"/>
      <text:p text:style-name="P54"/>
      <text:p text:style-name="P55">SUDERINTA                                                 <text:s text:c="3"/>       SUDERINTA<text:s/></text:p>
      <text:p text:style-name="Normal">Lietuvos mokslo tarybos <text:s text:c="42"/>Valstybinio studijų fondo</text:p>
      <text:p text:style-name="P56">2022 m. <text:s text:c="4"/>raštu Nr. <text:s text:c="49"/>2022 m. <text:s text:c="6"/>d. raštu Nr. <text:s text:c="3"/></text:p>
      <text:p text:style-name="P57"/>
      <text:p text:style-name="P64"/>
      <text:p text:style-name="P65"><text:span text:style-name="T66">PATVIRTINTA</text:span></text:p>
      <text:p text:style-name="P67">Lietuvos Respublikos švietimo ir mokslo ministro 2009 m. spalio<text:s/>19 d. įsakymu Nr. ISAK-2079</text:p>
      <text:p text:style-name="P68">(Lietuvos Respublikos švietimo, mokslo ir sporto ministro 2022 m. įsakymo Nr. V- <text:s text:c="8"/>redakcija)</text:p>
      <text:p text:style-name="P69"/>
      <text:p text:style-name="P70"/>
      <text:p text:style-name="P71"><text:span text:style-name="T72">Pedagogų REGISTR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edagogų registro nuostatuose (toliau – Nuostatai)<text:s/></text:span><text:span text:style-name="T83">reglamentuojama Pedagogų registro (toliau – Registras) paskirtis, Registro objektai, Registro valdytojas ir tvarkytojai, jų teisės ir pareigos, Registro duomenų tvarkymas, sauga ir teikimas, Registro sąveika su susijusiais registrais, Registro duomenų paka</text:span><text:span text:style-name="T84">rtotinio panaudojimo sąlygos ir tvarka, Registro finansavimas, reorganizavimas ir likvidavimas.</text:span></text:p>
      <text:p text:style-name="P85"><text:span text:style-name="T86">2</text:span><text:span text:style-name="T87">. Registro paskirtis – registruoti Nuostatuose nurodytus Registro objektus, rinkti, kaupti, apdoroti, sisteminti, saugoti ir teikti Registro objektų<text:s/></text:span><text:span text:style-name="T88">duomenis bei dokumentus fiziniams ir juridiniams asmenims (toliau – Registro duomenų gavėjai), atlikti kitus Registro duomenų tvarkymo veiksmus.</text:span></text:p>
      <text:p text:style-name="P89"><text:span text:style-name="T90">3</text:span><text:span text:style-name="T91">. Registre asmens duomenų tvarkymo tikslas – Registro objektų apskaita bei tinkamas asmenų identifikavimas</text:span><text:span text:style-name="T92"><text:s/>Registre.</text:span></text:p>
      <text:p text:style-name="P93"><text:span text:style-name="T94">4</text:span><text:span text:style-name="T95">. Nuostatuose vartojamos sąvokos atitinka 2016 m. balandžio 27 d. Europos Parlamento ir Tarybos reglamente<text:s/></text:span><text:a xlink:href="http://eur-lex.europa.eu/legal-content/LIT/TXT/?uri=CELEX:3679R2016&amp;locale=lt" office:target-frame-name="_blank" xlink:show="new"><text:span text:style-name="T96">(ES) 2016/679</text:span></text:a><text:span text:style-name="T97"><text:s/>dėl fizinių asmenų<text:s/></text:span><text:span text:style-name="T98">apsaugos tvarkant asmens duomenis ir dėl laisvo tokių duomenų judėjimo ir kuriuo panaikinama Direktyva<text:s/></text:span><text:a xlink:href="http://eur-lex.europa.eu/legal-content/LIT/TXT/?uri=CELEX:31995L0046&amp;locale=lt" office:target-frame-name="_blank" xlink:show="new"><text:span text:style-name="T99">95/46/EB</text:span></text:a><text:span text:style-name="T100"><text:s/>(Bendrasis duomenų apsaugos reglamentas) (t</text:span><text:span text:style-name="T101">oliau – Reglamentas), Lietuvos Respublikos švietimo įstatyme, Lietuvos Respublikos profesinio mokymo įstatyme, Lietuvos Respublikos valstybės informacinių išteklių valdymo įstatyme, Lietuvos Respublikos mokslo ir studijų įstatyme, Lietuvos Respublikos asme</text:span><text:span text:style-name="T102">ns duomenų teisinės apsaugos įstatyme vartojamas sąvokas.</text:span></text:p>
      <text:p text:style-name="P103"><text:span text:style-name="T104">5</text:span><text:span text:style-name="T105">. Registro duomenys kaupiami vienoje Registro duomenų bazėje.</text:span></text:p>
      <text:p text:style-name="P106"><text:span text:style-name="T107">6</text:span><text:span text:style-name="T108">. Registras tvarkomas, vadovaujantis Reglamentu, Lietuvos Respublikos valstybės informacinių išteklių valdymo įstatymu, Lietuv</text:span><text:span text:style-name="T109">os Respublikos asmens duomenų teisinės apsaugos įstatymu,<text:s/></text:span>Lietuvos Respublikos teisės gauti informaciją ir duomenų pakartotinio naudojimo įstatymu, Lietuvos Respublikos kibernetinio saugumo įstatymu,<text:span text:style-name="T110"><text:s/></text:span>Registrų steigimo, kūrimo, reorganizavimo ir likvidavimo<text:s/>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text:s/><text:span text:style-name="T111">Švietimo įstaigų vadovų rezervo reglamentu, patvirtintu Lietuvos Respublikos švietimo, mokslo ir sport</text:span><text:span text:style-name="T112">o ministro 2018 m. balandžio 23 d. įsakymu Nr. V-393 „Dėl Švietimo įstaigų vadovų rezervo reglamento patvirtinimo“ (toliau – Rezervo reglamentas), Nuostatais ir<text:s/></text:span><text:soft-page-break/><text:span text:style-name="T113">kitais registrų veiklą reglamentuojančiais teisės aktais.</text:span></text:p>
      <text:p text:style-name="P114"/>
      <text:p text:style-name="P115"><text:span text:style-name="T116">II</text:span><text:span text:style-name="T117"><text:s/>SKYRIUS</text:span></text:p>
      <text:p text:style-name="P118"><text:span text:style-name="T119">REGISTRO VALDYTOJAS</text:span><text:span text:style-name="T120"><text:s/>IR TVARKYTOJAI, jų teisės ir pareigos</text:span></text:p>
      <text:p text:style-name="P121"/>
      <text:p text:style-name="P122"><text:span text:style-name="T123">7</text:span><text:span text:style-name="T124">. Registro valdytojas – Lietuvos Respublikos švietimo, mokslo ir sporto ministerija. Ji yra Registre tvarkomų asmens duomenų valdytoja.</text:span></text:p>
      <text:p text:style-name="P125"><text:span text:style-name="T126">8</text:span><text:span text:style-name="T127">. Registro tvarkytojai yra bendrojo ugdymo mokyklos, ikimokyklinio ugd</text:span><text:span text:style-name="T128">ymo mokyklos, profesinio mokymo įstaigos, neformaliojo vaikų švietimo mokyklos ir formalųjį švietimą papildančio ugdymo mokyklos, mokslo ir studijų institucijos,<text:s/></text:span>švietimo pagalbos įstaigos,<text:span text:style-name="T129"><text:s/>kiti švietimo<text:s/></text:span>teikėjai, vykdantys formaliojo ir (ar) neformaliojo<text:s/>švietimo programas, mokslinius tyrimus, švietimo įstaigos ir lituanistikos (baltistikos) centrai užsienyje, kuriuose mokoma lietuvių kalbos ar lietuvių kalba (toliau –<text:s/><text:span text:style-name="T130">lituanistinio švietimo įstaiga</text:span>)<text:span text:style-name="T131"><text:s/>(toliau kartu – Institucija), Nacionalinė švietimo agent</text:span><text:span text:style-name="T132">ūra (toliau<text:s/></text:span>–<text:span text:style-name="T133"><text:s/>NŠA). Registro tvarkytojai yra ir asmens duomenų tvarkytojai.</text:span></text:p>
      <text:p text:style-name="P134"><text:span text:style-name="T135">9</text:span><text:span text:style-name="T136">. Registro valdytojas turi Lietuvos Respublikos valstybės informacinių išteklių valdymo įstatymo nustatytas teises ir pareigas.</text:span></text:p>
      <text:p text:style-name="P137"><text:span text:style-name="T138">10</text:span><text:span text:style-name="T139">.<text:s/></text:span><text:span text:style-name="T140">Registro valdytojas vykdo Reglamente<text:s/></text:span><text:span text:style-name="T141">nustatytas duomenų valdytojo prievoles ir Valstybės informacinių išteklių valdymo įstatyme nustatytas funkcijas, taip pat turi šiame įstatyme nustatytas teises, atlieka jame nurodytas pareigas.</text:span></text:p>
      <text:p text:style-name="P142"><text:span text:style-name="T143">11</text:span><text:span text:style-name="T144">. Registro</text:span><text:span text:style-name="T145"><text:s/>tvarkytojai vykdo Reglamente nustatytas duome</text:span><text:span text:style-name="T146">nų tvarkytojų prievoles.<text:s/></text:span><text:span text:style-name="T147">Bendrosios<text:s/></text:span><text:span text:style-name="T148">Registro tvarkytojo pareigos:</text:span></text:p>
      <text:p text:style-name="P149"><text:span text:style-name="T150">11.1</text:span><text:span text:style-name="T151">.<text:s/></text:span><text:span text:style-name="T152">tvarkyti asmens duomenis tik pagal Registro valdytojo dokumentais įformintus nurodymus, įskaitant susijusius su asmens duomenų perdavimu į trečiąją valstybę ar tarptautinei organizac</text:span><text:span text:style-name="T153">ijai, išskyrus atvejus, kai tai daryti reikalaujama pagal Europos Sąjungos arba valstybės<text:s/></text:span><text:soft-page-break/><text:span text:style-name="T154">narės teisę, kuri yra taikoma duomenų tvarkytojui; tokiu atveju duomenų tvarkytojas prieš pradėdamas tvarkyti duomenis praneša apie tokį teisinį reikalavimą Registro<text:s/></text:span><text:span text:style-name="T155">valdytojui, išskyrus atvejus, kai pagal tą teisę toks pranešimas yra draudžiamas dėl svarbių viešojo intereso priežasčių;</text:span></text:p>
      <text:p text:style-name="P156"><text:span text:style-name="T157">11.2</text:span><text:span text:style-name="T158">. užtikrinti, kad asmens duomenis tvarkyti įgalioti asmenys būtų įsipareigoję užtikrinti konfidencialumą arba jiems būtų taiko</text:span><text:span text:style-name="T159">ma atitinkama teisės aktais nustatyta konfidencialumo prievolė;</text:span></text:p>
      <text:p text:style-name="P160"><text:span text:style-name="T161">11.3</text:span><text:span text:style-name="T162">. imtis visų priemonių, kurių reikalaujama pagal Reglamento 32 straipsnį;</text:span></text:p>
      <text:p text:style-name="P163"><text:span text:style-name="T164">11.4</text:span><text:span text:style-name="T165">. laikytis Reglamento 28 straipsnio 2 ir 4 dalyse nurodytų kito duomenų tvarkytojo pasitelkimo sąlygų;</text:span></text:p>
      <text:p text:style-name="P166"><text:span text:style-name="T167">11.5</text:span><text:span text:style-name="T168">. atsižvelgiant į duomenų tvarkymo pobūdį, privalo padėti Registro valdytojui taikant tinkamas technines ir organizacines priemones, kiek tai įmanoma, kad būtų įvykdyta Registro valdytojo prievolė atsakyti į prašymus pasinaudoti Reglamento III sky</text:span><text:span text:style-name="T169">riuje nustatytomis duomenų subjekto teisėmis;</text:span></text:p>
      <text:p text:style-name="P170"><text:span text:style-name="T171">11.6</text:span><text:span text:style-name="T172">. įgyvendinti tinkamas technines ir organizacines priemones, kad būtų užtikrintas asmens duomenų saugumas, kaip tai yra nurodyta Nuostatų VIII skyriuje;<text:s/></text:span></text:p>
      <text:p text:style-name="P173"><text:span text:style-name="T174">11.7</text:span><text:span text:style-name="T175">.<text:s/></text:span><text:span text:style-name="T176">informuoja raštu ir (ar) el. paštu (</text:span><text:span text:style-name="T177">nedelsdamas, tačiau ne vėliau kaip per 24 valandas) Registro valdytoją<text:s/></text:span><text:span text:style-name="T178">pagal Reglamento 33 straipsnio 2 dalį<text:s/></text:span><text:span text:style-name="T179">apie įvykusį asmens duomenų saugumo pažeidimą<text:s/></text:span><text:span text:style-name="T180">ir pateikia pranešimą Registro valdytojo nustatyta tvarka</text:span><text:span text:style-name="T181">;</text:span></text:p>
      <text:p text:style-name="P182"><text:span text:style-name="T183">11.8</text:span><text:span text:style-name="T184">. padėti Registro valdytojui užtik</text:span><text:span text:style-name="T185">rinti 32–36 straipsniuose nustatytų prievolių laikymąsi, atsižvelgdamas į duomenų tvarkymo pobūdį ir duomenų tvarkytojo turimą informaciją;</text:span></text:p>
      <text:p text:style-name="P186"><text:span text:style-name="T187">11.9</text:span><text:span text:style-name="T188">. pagal Registro valdytojo pasirinkimą, užbaigus teikti su duomenų tvarkymu susijusias paslaugas, ištrinti<text:s/></text:span><text:span text:style-name="T189">arba grąžinti Registro valdytojui visus asmens duomenis ir ištrinti esamas jų kopijas, išskyrus atvejus, kai Europos Sąjungos ar valstybės narės teise reikalaujama asmens duomenis saugoti;</text:span></text:p>
      <text:p text:style-name="P190"><text:span text:style-name="T191">11.10</text:span><text:span text:style-name="T192">. teikti Registro valdytojui visą informaciją, būtiną siek</text:span><text:span text:style-name="T193">iant įrodyti, kad vykdomos<text:s/></text:span><text:span text:style-name="T194">Reglamento 28<text:s/></text:span><text:span text:style-name="T195">straipsnyje nustatytos prievolės, ir sudaro sąlygas bei padeda duomenų valdytojui arba kitam duomenų valdytojo įgaliotam auditoriui atlikti auditą, įskaitant patikrinimus.<text:s/></text:span><text:span text:style-name="T196">Nedelsdamas informuoja duomenų valdytoją, j</text:span><text:span text:style-name="T197">ei, jo nuomone, nurodymas pateikti informaciją pažeidžia Reglamentą ar kitas duomenų apsaugos nuostatas.</text:span></text:p>
      <text:p text:style-name="P198"><text:span text:style-name="T199">12</text:span><text:span text:style-name="T200">. Registro valdytojo teisės ir pareigos:</text:span></text:p>
      <text:p text:style-name="P201"><text:span text:style-name="T202">12.1</text:span><text:span text:style-name="T203">. reikalauti iš Institucijos ir NŠA, kad Registro duomenys, jų pakeitimai būtų įrašyti laiku ir<text:s/></text:span><text:span text:style-name="T204">teisingai;</text:span></text:p>
      <text:p text:style-name="P205"><text:span text:style-name="T206">12.2</text:span><text:span text:style-name="T207">. užtikrinti, kad Registras būtų tvarkomas, vadovaujantis Reglamentu, Lietuvos Respublikos valstybės informacinių išteklių valdymo įstatymu, Lietuvos Respublikos asmens duomenų teisinės apsaugos įstatymu, Nuostatais ir kitais registrų du</text:span><text:span text:style-name="T208">omenų tvarkymą reglamentuojančiais teisės aktais.</text:span></text:p>
      <text:p text:style-name="P209"><text:span text:style-name="T210">13</text:span><text:span text:style-name="T211">. Registro tvarkytojo – Institucijos teisės ir pareigos:</text:span></text:p>
      <text:p text:style-name="P212"><text:span text:style-name="T213">13.1</text:span><text:span text:style-name="T214">. registruoti Registro objektus;</text:span></text:p>
      <text:p text:style-name="P215"><text:span text:style-name="T216">13.2</text:span><text:span text:style-name="T217">. užtikrinti, kad Registro duomenys būtų nuolat atnaujinami;</text:span></text:p>
      <text:p text:style-name="P218"><text:span text:style-name="T219">13.3</text:span><text:span text:style-name="T220">. užtikrinti, kad neteisi</text:span><text:span text:style-name="T221">ngi, netikslūs, neišsamūs Registro duomenys būtų nedelsiant ištaisyti, atnaujinti arba papildyti;</text:span></text:p>
      <text:p text:style-name="P222"><text:span text:style-name="T223">13.4</text:span><text:span text:style-name="T224">. teikti savo tvarkomus Registro duomenis Registro duomenų gavėjams;</text:span></text:p>
      <text:p text:style-name="P225"><text:span text:style-name="T226">13.5</text:span><text:span text:style-name="T227">. informuoti Registro duomenų gavėjus, kuriems buvo perduoti neteisingi,<text:s/></text:span><text:span text:style-name="T228">netikslūs, neišsamūs Registro duomenys, apie ištaisytus netikslumus;</text:span></text:p>
      <text:p text:style-name="P229"><text:span text:style-name="T230">13.6</text:span><text:span text:style-name="T231">. informuoti asmenis apie jų duomenų tvarkymą Registre;</text:span></text:p>
      <text:p text:style-name="P232"><text:span text:style-name="T233">13.7</text:span><text:span text:style-name="T234">. atlikti kitas Nuostatuose nustatytas funkcijas.</text:span></text:p>
      <text:p text:style-name="P235"><text:span text:style-name="T236">14</text:span><text:span text:style-name="T237">. Registro tvarkytojo – NŠA – teisės ir pareigos:</text:span></text:p>
      <text:p text:style-name="P238"><text:span text:style-name="T239">14.1</text:span><text:span text:style-name="T240">.</text:span><text:span text:style-name="T241"><text:s/>rengti ir įgyvendinti Registro techninių ir programinių priemonių kūrimo ir plėtros planus, investicinius projektus;</text:span></text:p>
      <text:p text:style-name="P242"><text:span text:style-name="T243">14.2</text:span><text:span text:style-name="T244">. užtikrinti Registro techninės ir programinės įrangos įdiegimą ir funkcionavimą;</text:span></text:p>
      <text:p text:style-name="P245"><text:span text:style-name="T246">14.3</text:span><text:span text:style-name="T247">. administruoti Registro duomenų bazę ir</text:span><text:span text:style-name="T248"><text:s/>užtikrinti Registro veikimo nepertraukiamumą;</text:span></text:p>
      <text:p text:style-name="P249"><text:span text:style-name="T250">14.4</text:span><text:span text:style-name="T251">. automatiniu būdu atnaujinti Registro duomenų bazėje naudojamus klasifikatorius;</text:span></text:p>
      <text:p text:style-name="P252"><text:span text:style-name="T253">14.5</text:span><text:span text:style-name="T254">. vykdyti Registro veikimo priežiūrą ir užtikrinti Registro duomenų saugą;</text:span></text:p>
      <text:p text:style-name="P255"><text:span text:style-name="T256">14.6</text:span><text:span text:style-name="T257">. užtikrinti Registro<text:s/></text:span><text:span text:style-name="T258">sąveiką su susijusiais registrais ir informacinėmis sistemomis;</text:span></text:p>
      <text:p text:style-name="P259"><text:span text:style-name="T260">14.7</text:span><text:span text:style-name="T261">. registruoti Registro objektus, pageidaujančius būti Švietimo įstaigų vadovų rezerve (toliau – Rezervas);</text:span></text:p>
      <text:p text:style-name="P262"><text:span text:style-name="T263">14.8</text:span><text:span text:style-name="T264">. reikalauti iš Registro duomenų teikėjų, kad jų teikiami dokumentai<text:s/></text:span><text:span text:style-name="T265">atitiktų Rezervo reglamento reikalavimus ir susijusių registrų duomenis;</text:span></text:p>
      <text:p text:style-name="P266"><text:span text:style-name="T267">14.9</text:span><text:span text:style-name="T268">. užtikrinti, kad Registro duomenys būtų nuolat atnaujinami;</text:span></text:p>
      <text:p text:style-name="P269"><text:span text:style-name="T270">14.10</text:span><text:span text:style-name="T271">. užtikrinti, kad neteisingi, netikslūs, neišsamūs Registro duomenys būtų nedelsiant ištaisyti, atnaujint</text:span><text:span text:style-name="T272">i arba papildyti;</text:span></text:p>
      <text:p text:style-name="P273"><text:span text:style-name="T274">14.11</text:span><text:span text:style-name="T275">. informuoti asmenis apie jų duomenų tvarkymą Registre;</text:span></text:p>
      <text:p text:style-name="P276"><text:span text:style-name="T277">14.12</text:span><text:span text:style-name="T278">. teikti Registro duomenis Registro duomenų gavėjams;</text:span></text:p>
      <text:p text:style-name="P279"><text:span text:style-name="T280">14.13</text:span><text:span text:style-name="T281">. informuoti Registro duomenų gavėjus, kuriems buvo perduoti neteisingi, netikslūs, neišsamūs<text:s/></text:span><text:span text:style-name="T282">Registro duomenys, apie ištaisytus netikslumus;</text:span></text:p>
      <text:p text:style-name="P283"><text:span text:style-name="T284">14.14</text:span><text:span text:style-name="T285">. atlikti kitas Nuostatuose nustatytas funkcijas.</text:span></text:p>
      <text:p text:style-name="P286"/>
      <text:p text:style-name="P287"><text:span text:style-name="T288">III</text:span><text:span text:style-name="T289"><text:s/>SKYRIUS</text:span></text:p>
      <text:p text:style-name="P290"><text:span text:style-name="T291">REGISTRO objektai, jų duomenys</text:span></text:p>
      <text:p text:style-name="P292"/>
      <text:p text:style-name="P293">15.<text:span text:style-name="T294"><text:s/></text:span>Registro objektas yra bendrojo ugdymo mokyklų, ikimokyklinio ugdymo mokyklų, profesinio mokymo įstaigų, neformaliojo vaikų švietimo mokyklų ir formalųjį švietimą papildančio ugdymo mokyklų, mokslo ir studijų institucijų, kitų švietimo teikėjų, vykdančių formaliojo ir (ar)<text:s/><text:soft-page-break/>neformaliojo švietimo programas, mokslinius tyrimus,<text:s/><text:span text:style-name="T295">lituanistinio švietimo įstaigų</text:span><text:s/>pedagoginiai darbuotojai, mokytojų padėjėjai ir (ar) tyrėjai bei asmenys, pageidaujantys būti Rezerve.</text:p>
      <text:p text:style-name="P296"><text:span text:style-name="T297">16</text:span><text:span text:style-name="T298">. Registro duomenų bazėje kaupiami:</text:span></text:p>
      <text:p text:style-name="P299"><text:span text:style-name="T300">16.1</text:span><text:span text:style-name="T301">. Re</text:span><text:span text:style-name="T302">gistro objekto bendrieji duomenys:</text:span></text:p>
      <text:p text:style-name="P303"><text:span text:style-name="T304">16.1.1</text:span><text:span text:style-name="T305">. suteikiamas automatiškai generuojamas objekto identifikavimo Registre kodas;</text:span></text:p>
      <text:p text:style-name="P306"><text:span text:style-name="T307">16.1.2</text:span><text:span text:style-name="T308">. vardas (-ai), pavardė (-ės);</text:span></text:p>
      <text:p text:style-name="P309"><text:span text:style-name="T310">16.1.3</text:span><text:span text:style-name="T311">. asmens kodas;</text:span></text:p>
      <text:p text:style-name="P312"><text:span text:style-name="T313">16.1.4</text:span><text:span text:style-name="T314">. mirties data (jeigu yra);</text:span></text:p>
      <text:p text:style-name="P315"><text:span text:style-name="T316">16.1.5</text:span><text:span text:style-name="T317">. pilietybė (-ės);</text:span></text:p>
      <text:p text:style-name="P318"><text:span text:style-name="T319">16.1.6</text:span><text:span text:style-name="T320">. gimimo data ir lytis (jeigu nėra asmens kodo);</text:span></text:p>
      <text:p text:style-name="P321"><text:span text:style-name="T322">16.1.7</text:span><text:span text:style-name="T323">. valstybės (-ių), kurioje (-iose) įgytas išsilavinimas, pavadinimas (-ai);</text:span></text:p>
      <text:p text:style-name="P324"><text:span text:style-name="T325">16.1.8</text:span><text:span text:style-name="T326">. mokyklos (-ų), kurioje (-iose) įgytas išsilavinimas, pavadinimas (-ai), juridinio asmens kodas (-ai</text:span><text:span text:style-name="T327">) (jei kodas yra) ir mokyklos (-ų) baigimo metai. Jei nebaigta mokykla – išstojimo iš mokyklos metai;</text:span></text:p>
      <text:p text:style-name="P328"><text:span text:style-name="T329">16.1.9</text:span><text:span text:style-name="T330">. išsilavinimas (-ai);</text:span></text:p>
      <text:p text:style-name="P331"><text:span text:style-name="T332">16.1.10</text:span><text:span text:style-name="T333">. kvalifikacinis (-iai) laipsnis (-iai);</text:span></text:p>
      <text:p text:style-name="P334"><text:span text:style-name="T335">16.1.11</text:span><text:span text:style-name="T336">. kvalifikacija (-os) ar profesinė (-ės) kvalifikacija (-o</text:span><text:span text:style-name="T337">s);</text:span></text:p>
      <text:p text:style-name="P338"><text:span text:style-name="T339">16.1.12</text:span><text:span text:style-name="T340">. specialybė (-ės) ar baigta (-os) studijų / mokymo programa (-os);</text:span></text:p>
      <text:p text:style-name="P341"><text:span text:style-name="T342">16.1.13</text:span><text:span text:style-name="T343">. mokslo / meno laipsnis (-iai);</text:span></text:p>
      <text:p text:style-name="P344"><text:span text:style-name="T345">16.1.14</text:span><text:span text:style-name="T346">. mokslo / meno sritis (-ys), kurioje (-iose) įgytas mokslo / meno laipsnis (-iai);</text:span></text:p>
      <text:p text:style-name="P347"><text:span text:style-name="T348">16.1.15</text:span><text:span text:style-name="T349">. mokslo / meno kryptis</text:span><text:span text:style-name="T350"><text:s/>(-ys), kurioje (-iose) įgytas mokslo / meno laipsnis (-iai);</text:span></text:p>
      <text:p text:style-name="P351"><text:span text:style-name="T352">16.1.16</text:span><text:span text:style-name="T353">. mokymosi būklė. Jei mokosi – valstybės pavadinimas, mokyklos pavadinimas ir juridinio asmens kodas (jei kodas yra), studijų / mokymo programa (-os);</text:span></text:p>
      <text:p text:style-name="P354"><text:span text:style-name="T355">16.1.17</text:span><text:span text:style-name="T356">. Institucijos (-ų)<text:s/></text:span><text:span text:style-name="T357">(padalinio (-ių), kurioje (-iose) objektas dirba, pavadinimas (-ai) ir juridinio asmens kodas (-ai);</text:span></text:p>
      <text:p text:style-name="P358"><text:span text:style-name="T359">16.1.18</text:span><text:span text:style-name="T360">. Institucijos (-ų) (padalinio (-ių), kurioje (-iose) objektas dirba, grupė (-ės), pagrindinis (-iai) ir kiti tipai;</text:span></text:p>
      <text:p text:style-name="P361"><text:span text:style-name="T362">16.1.19</text:span><text:span text:style-name="T363">. Institucijos (</text:span><text:span text:style-name="T364">-ų) (padalinio (-ių), kurioje (-iose) objektas dirba, pagrindinė (-ės) ir kitos paskirtys;</text:span></text:p>
      <text:p text:style-name="P365"><text:span text:style-name="T366">16.1.20</text:span><text:span text:style-name="T367">. Institucijos (-ų) (padalinio (-ių), kurioje (-iose) objektas dirba, priklausomybė (-ės) ir teisinis statusas;</text:span></text:p>
      <text:p text:style-name="P368"><text:span text:style-name="T369">16.1.21</text:span><text:span text:style-name="T370">. Institucijos (-ų) (padalinio<text:s/></text:span><text:span text:style-name="T371">(-ių), kurioje (-iose) objektas dirba, steigėjai;</text:span></text:p>
      <text:p text:style-name="P372"><text:span text:style-name="T373">16.1.22</text:span><text:span text:style-name="T374">. Institucijos (-ų) (padalinio (-ių), kurioje (-iose) objektas dirba, savivaldybė;</text:span></text:p>
      <text:p text:style-name="P375"><text:span text:style-name="T376">16.1.23</text:span><text:span text:style-name="T377">. mokymo kalba (-os), kuria (-iomis) moko;</text:span></text:p>
      <text:p text:style-name="P378"><text:span text:style-name="T379">16.1.24</text:span><text:span text:style-name="T380">. pedagoginių ar (ir) tyrėjų pareigybių pavadin</text:span><text:span text:style-name="T381">imai;</text:span></text:p>
      <text:p text:style-name="P382"><text:span text:style-name="T383">16.1.25</text:span><text:span text:style-name="T384">. priėmimo į darbą ir atleidimo iš jo datos (metai, mėnuo, diena);</text:span></text:p>
      <text:p text:style-name="P385"><text:span text:style-name="T386">16.1.26</text:span><text:span text:style-name="T387">. etato užimtumas;</text:span></text:p>
      <text:p text:style-name="P388"><text:span text:style-name="T389">16.2</text:span><text:span text:style-name="T390">. Registro objekto specifiniai duomenys:</text:span></text:p>
      <text:p text:style-name="P391"><text:span text:style-name="T392">16.2.1</text:span><text:span text:style-name="T393">. jei asmuo dirba pedagoginiu darbuotoju bendrojo ugdymo mokykloje, neformaliojo va</text:span><text:span text:style-name="T394">ikų švietimo mokykloje ir formalųjį švietimą papildančio ugdymo mokykloje, ikimokyklinio ugdymo mokykloje, profesinio mokymo įstaigoje ar kitoje Institucijoje, vykdančioje profesinio mokymo programas, – išsilavinimas (-ai) ir pedagogo kvalifikacija (taip /</text:span><text:span text:style-name="T395"><text:s/>ne), pedagoginių psichologinių<text:s/></text:span><text:span text:style-name="T396">žinių kursas (-ai) (taip / ne), moka užsienio kalbą (-as) ir jos (jų) mokėjimo lygis (-iai); teisės aktų nustatyta tvarka įgyta (-os)<text:s/></text:span><text:span text:style-name="T397">kvalifikacinė (-ės) kategorija (-os) ir jos (jų) įgijimo data (-os),</text:span><text:s/><text:span text:style-name="T398">pedagoginio darbo ir<text:s/></text:span><text:span text:style-name="T399">vadybinio darbo švietimo sistemoje stažas (metais ir mėnesiais), vadybinio darbo stažas šioje Institucijoje (metais ir mėnesiais);</text:span></text:p>
      <text:p text:style-name="P400"><text:span text:style-name="T401">16.2.2</text:span><text:span text:style-name="T402">. jei asmuo dirba pedagoginiu darbuotoju bendrojo ugdymo mokykloje – darbo krūvio rūšys, vadovauja klasei (taip / n</text:span><text:span text:style-name="T403">e), dirba ikimokyklinio ugdymo skyriuje / grupėje (taip / ne), dalykų pavadinimai, dalyko (ugdymo srities) kvalifikacija, ugdymo turinio tarpsniai ir klasės, bendrojo ugdymo dalykai, kurių kvalifikacinę kategoriją asmuo yra įgijęs,<text:s/></text:span><text:span text:style-name="T404">kontaktinių, nekontaktin</text:span><text:span text:style-name="T405">ių, skirtų<text:s/></text:span><text:soft-page-break/><text:span text:style-name="T406">funkcijoms, susijusioms su kontaktinėmis valandomis, vykdyti, ir nekontaktinių, skirtų funkcijoms, susijusioms su veikla mokyklos bendruomenei, vykdyti, metinis valandų skaičius, dirba neformaliojo (papildomo) švietimo skyriuje (taip / ne), tarp</text:span><text:span text:style-name="T407">tautiniai mainai ir užsienio vizitai (atvykimo /<text:s/></text:span><text:span text:style-name="T408">išvykimo šalis, vizito pradžios data, vizito pabaigos data, išvykimo / atvykimo tikslas, išvykimo / atvykimo pobūdis);</text:span></text:p>
      <text:p text:style-name="P409"><text:span text:style-name="T410">16.2.3</text:span><text:span text:style-name="T411">. jei asmuo dirba pedagoginiu darbuotoju profesinio mokymo įstaigoje ar kitoje</text:span><text:span text:style-name="T412"><text:s/>Institucijoje, kuri vykdo profesinio mokymo programas, – darbo krūvio rūšys, vadovauja grupei (taip / ne), dalykų tipai ir pavadinimai, kursai, švietimo posričiai, bendrojo ugdymo dalykai arba (ir) švietimo posričiai, kurių kvalifikacinę kategoriją asmuo<text:s/></text:span><text:span text:style-name="T413">yra įgijęs, gamybinio darbo stažas (metais ir mėnesiais), kontaktinių, nekontaktinių, skirtų funkcijoms, susijusioms su kontaktinėmis valandomis, vykdyti, ir nekontaktinių, skirtų funkcijoms, susijusioms su veikla mokyklos bendruomenei, vykdyti, metinis va</text:span><text:span text:style-name="T414">landų skaičius, tarptautiniai mainai ir užsienio vizitai (atvykimo / išvykimo šalis, vizito pradžios data, vizito pabaigos data, išvykimo / atvykimo tikslas, išvykimo / atvykimo pobūdis);</text:span></text:p>
      <text:p text:style-name="P415"><text:span text:style-name="T416">16.2.4</text:span><text:span text:style-name="T417">. jei asmuo dirba pedagoginiu darbuotoju neformaliojo vaik</text:span><text:span text:style-name="T418">ų švietimo mokykloje ir formalųjį švietimą papildančio ugdymo mokykloje – darbo krūvio rūšys, neformaliojo vaikų švietimo kryptis, kontaktinių, nekontaktinių, skirtų funkcijoms, susijusioms su kontaktinėmis valandomis, vykdyti, ir nekontaktinių, skirtų fun</text:span><text:span text:style-name="T419">kcijoms, susijusioms su veikla mokyklos bendruomenei, vykdyti, metinis valandų skaičius;</text:span></text:p>
      <text:p text:style-name="P420"><text:span text:style-name="T421">16.2.5</text:span><text:span text:style-name="T422">. jei asmuo dirba pedagoginiu darbuotoju ikimokyklinio ugdymo mokykloje – ugdymo srities kvalifikacija;</text:span></text:p>
      <text:p text:style-name="P423"><text:span text:style-name="T424">16.2.6</text:span><text:span text:style-name="T425">. jei asmuo dirba mokslo ir studijų<text:s/></text:span><text:span text:style-name="T426">institucijoje – nustatytas darbo sutarties galiojimo terminas, darbo sutarties numeris, tarptautiniai mainai ir užsienio vizitai (atvykimo / išvykimo šalis, vizito pradžios data, vizito pabaigos data, išvykimo / atvykimo tikslas, išvykimo / atvykimo pobūdi</text:span><text:span text:style-name="T427">s), pripažintas menininkas (taip / ne);</text:span></text:p>
      <text:p text:style-name="P428"><text:span text:style-name="T429">16.2.7</text:span><text:span text:style-name="T430">. jei asmuo dirba mokslo ir studijų institucijoje dėstytoju – studijų krypčių grupė (-ės), kurios (-ių) studijų programas dėsto studentams, išskyrus doktorantus; studijų krypčių grupės (-ių), kurios (-ių) s</text:span><text:span text:style-name="T431">tudijų programas dėsto studentams, išskyrus doktorantus, etato užimtumas; studijų kryptis (-ys), kurios (-ių) studijų programas dėsto studentams, išskyrus doktorantus; mokslo sritis (-ys), kurioje (-iose) dėsto doktorantams; užsienio kalba (-os), kuria (-i</text:span><text:span text:style-name="T432">omis) gali dėstyti; mokslinių interesų mokslo sritis (-ys), kurioje (-iose) dirba; mokslinių interesų mokslo kryptis (-ys), kurioje (-iose) dirba; mokslinių interesų mokslo krypčių, kuriose dirba, svoriai (bendra mokslo krypčių svorių suma turi būti lygi 1</text:span><text:span text:style-name="T433">);</text:span></text:p>
      <text:p text:style-name="P434"><text:span text:style-name="T435">16.2.8</text:span><text:span text:style-name="T436">. jei asmuo dirba mokslo ir studijų institucijoje mokslo darbuotoju ar kitu tyrėju – mokslo sritis (-ys), kurioje (-iose) dirba; mokslo kryptis (-ys), kurioje (-iose) dirba; mokslo krypčių, kuriose dirba, etato užimtumas;</text:span></text:p>
      <text:p text:style-name="P437"><text:span text:style-name="T438">16.2.9</text:span><text:span text:style-name="T439">. jei asmuo</text:span><text:span text:style-name="T440"><text:s/>dirba bendrojo ugdymo mokykloje, neformaliojo vaikų švietimo mokykloje ir formalųjį švietimą papildančio ugdymo mokykloje, ikimokyklinio ugdymo mokykloje, profesinio mokymo įstaigoje vadovu – vadovo metų veiklos vertinimo data, vadovo metų veiklos vertini</text:span><text:span text:style-name="T441">mo išvada;</text:span></text:p>
      <text:p text:style-name="P442"><text:span text:style-name="T443">16.2.10</text:span><text:span text:style-name="T444">. jei asmuo nori būti Rezerve – Rezervo grupė, įtraukimo į Rezervą data, pageidaujama informacija apie konkursus (savivaldybė, švietimo įstaigos tipas);</text:span></text:p>
      <text:p text:style-name="P445"><text:span text:style-name="T446">16.2.11</text:span><text:span text:style-name="T447">. jei asmuo buvo pripažintas kaltu už<text:s/></text:span><text:span text:style-name="T448">nusikalstamas veikas, nurodytas<text:s/></text:span><text:span text:style-name="T449">Lietuvos Respublikos švietimo įstatyme ir Lietuvos Respublikos vaiko teisių apsaugos pagrindų įstatyme, – žyma apie asmeniui taikomus apribojimus; apkaltinamąjį nuosprendį</text:span><text:span text:style-name="T450"><text:s/>priėmusio teismo pavadinimas;<text:s/></text:span><text:span text:style-name="T451">nuosprendžio</text:span><text:span text:style-name="T452"><text:s/>priėmimo data; nuosprendžio įsiteisėjimo<text:s/></text:span><text:span text:style-name="T453">data; Lietuvos Respublikos baudžiamojo kodekso straipsnis (-iai) ir nusikalstama veika (veikos), dėl kurios (kurių) priimtas apkaltinamasis nuosprendis;</text:span></text:p>
      <text:p text:style-name="P454"><text:span text:style-name="T455">16.2.12</text:span><text:span text:style-name="T456">. jei asmuo dirba mokytojo padėjėju –<text:s/></text:span>išsilavinimas (-ai) ir pedagogo kvalifikacija (taip /<text:s/>ne), pedagoginių psichologinių žinių kursas (-ai) (taip / ne), moka užsienio kalbą (-as) ir jos (jų) mokėjimo lygis (-iai); teisės aktų nustatyta tvarka įgyta (-os) kvalifikacinė (-ės) kategorija (-os) ir jos (jų) įgijimo data (-os), pedagoginio darbo ir vadybinio darbo švietimo sistemoje stažas (metais ir mėnesiais)<text:span text:style-name="T457">;</text:span></text:p>
      <text:p text:style-name="P458"><text:span text:style-name="T459">16.2.13</text:span><text:span text:style-name="T460">. jei asmuo dirba pedagoginiu darbuotoju lituanistinio švietimo įstaigoje, vykdančioje lituanistinio švietimo programas,<text:s/></text:span><text:span text:style-name="T461">–<text:s/></text:span><text:span text:style-name="T462">šalis, lituanistinės švietimo įstaigos pavadinimas, lituan</text:span><text:span text:style-name="T463">istinės švietimo įstaigos tipas, išsilavinimas (-ai) ir pedagogo kvalifikacija (taip / ne), pedagoginių psichologinių žinių kursas (-ai) (taip / ne), moka užsienio kalbą (-as) ir jos (jų) mokėjimo lygis (-iai), teisės</text:span><text:span text:style-name="T464"><text:s/>aktų nustatyta tvarka įgyta (-os)<text:s/></text:span><text:span text:style-name="T465">kval</text:span><text:span text:style-name="T466">ifikacinė (-ės) kategorija (-os) ir jos (jų) įgijimo data (-os),</text:span><text:s/><text:span text:style-name="T467">pedagoginio darbo stažas vykdant lituanistinio švietimo veiklą (metais ir mėnesiais), vadybinio darbo stažas vykdant lituanistinio švietimo veiklą (metais ir mėnesiais), pedagoginio darbo ins</text:span><text:span text:style-name="T468">titucijoje stažas (metais ir mėn.);</text:span></text:p>
      <text:p text:style-name="P469"><text:span text:style-name="T470">16.3</text:span><text:span text:style-name="T471">. asmens, įvedusio Registro objekto duomenis ir duomenų pasikeitimus, vardas ir pavardė, elektroninio pašto adresas, telefono numeris, Institucijos pavadinimas, Institucijos padalinio pavadinimas, pareigos Inst</text:span><text:span text:style-name="T472">itucijoje;</text:span></text:p>
      <text:p text:style-name="P473"><text:span text:style-name="T474">16.4</text:span><text:span text:style-name="T475">. Registro objekto įregistravimo ir išregistravimo datos, objekto duomenų įrašymo ir keitimo datos.</text:span></text:p>
      <text:p text:style-name="P476"><text:span text:style-name="T477">17</text:span><text:span text:style-name="T478">. Registro objektams klasifikuoti naudojami klasifikatoriai:</text:span></text:p>
      <text:p text:style-name="P479"><text:span text:style-name="T480">17.1</text:span><text:span text:style-name="T481">. Švietimo, mokslo ir sporto ministerijos tvarkomi<text:s/></text:span><text:span text:style-name="T482">nacionaliniai klasifikatoriai:</text:span></text:p>
      <text:p text:style-name="P483"><text:span text:style-name="T484">17.1.1</text:span><text:span text:style-name="T485">. išsilavinimo;</text:span></text:p>
      <text:p text:style-name="P486"><text:span text:style-name="T487">17.1.2</text:span><text:span text:style-name="T488">. kalbų;</text:span></text:p>
      <text:p text:style-name="P489"><text:span text:style-name="T490">17.2</text:span><text:span text:style-name="T491">. Švietimo, mokslo ir sporto ministerijos tvarkomi specialūs klasifikatoriai:</text:span></text:p>
      <text:p text:style-name="P492"><text:span text:style-name="T493">17.2.1</text:span><text:span text:style-name="T494">. institucijų grupių;</text:span></text:p>
      <text:p text:style-name="P495"><text:span text:style-name="T496">17.2.2</text:span><text:span text:style-name="T497">. institucijų tipų;</text:span></text:p>
      <text:p text:style-name="P498"><text:span text:style-name="T499">17.2.3</text:span><text:span text:style-name="T500">. institucijų paskirčių;</text:span></text:p>
      <text:p text:style-name="P501"><text:span text:style-name="T502">17.2.4</text:span><text:span text:style-name="T503">. švietimo sričių;</text:span></text:p>
      <text:p text:style-name="P504"><text:span text:style-name="T505">17.2.5</text:span><text:span text:style-name="T506">. švietimo posričių;</text:span></text:p>
      <text:p text:style-name="P507"><text:span text:style-name="T508">17.2.6</text:span><text:span text:style-name="T509">. institucijų priklausomybės;</text:span></text:p>
      <text:p text:style-name="P510"><text:span text:style-name="T511">17.2.7</text:span><text:span text:style-name="T512">. pradinio ugdymo programos dalykų, pagrindinio ugdymo programos dalykų, vidurinio ugdymo programos dalykų;</text:span></text:p>
      <text:p text:style-name="P513"><text:span text:style-name="T514">17.2.8</text:span><text:span text:style-name="T515">. dalykų tipų;</text:span></text:p>
      <text:p text:style-name="P516"><text:span text:style-name="T517">17.2.9</text:span><text:span text:style-name="T518">.<text:s/></text:span><text:span text:style-name="T519">kalbų mokėjimo lygių;</text:span></text:p>
      <text:p text:style-name="P520"><text:span text:style-name="T521">17.2.10</text:span><text:span text:style-name="T522">. kvalifikacinių kategorijų;</text:span></text:p>
      <text:p text:style-name="P523"><text:span text:style-name="T524">17.2.11</text:span><text:span text:style-name="T525">. kvalifikacinių laipsnių;</text:span></text:p>
      <text:p text:style-name="P526"><text:span text:style-name="T527">17.2.12</text:span><text:span text:style-name="T528">. mokslo laipsnių;</text:span></text:p>
      <text:p text:style-name="P529"><text:span text:style-name="T530">17.2.13</text:span><text:span text:style-name="T531">. darbo krūvio rūšių;</text:span></text:p>
      <text:p text:style-name="P532"><text:span text:style-name="T533">17.2.14</text:span><text:span text:style-name="T534">. profesinio mokymo bendrųjų dalykų;</text:span></text:p>
      <text:p text:style-name="P535"><text:span text:style-name="T536">17.2.15</text:span><text:span text:style-name="T537">. profesinių kvalifikacijų;</text:span></text:p>
      <text:p text:style-name="P538"><text:span text:style-name="T539">17.2.16</text:span><text:span text:style-name="T540">. neformaliojo vaikų švietimo krypčių;</text:span></text:p>
      <text:p text:style-name="P541"><text:span text:style-name="T542">17.2.17</text:span><text:span text:style-name="T543">. studijų krypčių;</text:span></text:p>
      <text:p text:style-name="P544"><text:span text:style-name="T545">17.2.18</text:span><text:span text:style-name="T546">. mokslo sričių;</text:span></text:p>
      <text:p text:style-name="P547"><text:span text:style-name="T548">17.2.19</text:span><text:span text:style-name="T549">. mokslo krypčių;</text:span></text:p>
      <text:p text:style-name="P550"><text:span text:style-name="T551">17.2.20</text:span><text:span text:style-name="T552">. studijų sričių;</text:span></text:p>
      <text:p text:style-name="P553"><text:span text:style-name="T554">17.2.21</text:span><text:span text:style-name="T555">. mokinio, pedagogo, tyrėjo mobilumo tikslų;</text:span></text:p>
      <text:p text:style-name="P556"><text:span text:style-name="T557">17.2.22</text:span><text:span text:style-name="T558">. mokinio, pedagogo, tyrė</text:span><text:span text:style-name="T559">jo mobilumo pobūdžių;</text:span></text:p>
      <text:p text:style-name="P560"><text:span text:style-name="T561">17.2.23</text:span><text:span text:style-name="T562">. meno sričių;</text:span></text:p>
      <text:p text:style-name="P563"><text:span text:style-name="T564">17.2.24</text:span><text:span text:style-name="T565">. meno krypčių;</text:span></text:p>
      <text:p text:style-name="P566"><text:span text:style-name="T567">17.3</text:span><text:span text:style-name="T568">. kiti specialūs klasifikatoriai:</text:span></text:p>
      <text:p text:style-name="P569"><text:span text:style-name="T570">17.3.1</text:span><text:span text:style-name="T571">. pedagogų mokymosi būklės;</text:span></text:p>
      <text:p text:style-name="P572"><text:span text:style-name="T573">17.3.2</text:span><text:span text:style-name="T574">. pedagoginių pareigybių;</text:span></text:p>
      <text:p text:style-name="P575"><text:span text:style-name="T576">17.3.3</text:span><text:span text:style-name="T577">. tyrėjų pareigybių;</text:span></text:p>
      <text:p text:style-name="P578"><text:span text:style-name="T579">17.3.4</text:span><text:span text:style-name="T580">. studijų krypčių<text:s/></text:span><text:span text:style-name="T581">grupių;</text:span></text:p>
      <text:p text:style-name="P582"><text:span text:style-name="T583">17.3.5</text:span><text:span text:style-name="T584">. Rezervo grupių;</text:span></text:p>
      <text:p text:style-name="P585"><text:span text:style-name="T586">17.4</text:span><text:span text:style-name="T587">. klasifikatoriai, gaunami iš kitų institucijų:</text:span></text:p>
      <text:p text:style-name="P588"><text:span text:style-name="T589">17.4.1</text:span><text:span text:style-name="T590">. Lietuvos Respublikos administracinių vienetų</text:span><text:s/><text:span text:style-name="T591">ir gyvenamųjų vietovių;</text:span></text:p>
      <text:p text:style-name="P592"><text:span text:style-name="T593">17.4.2</text:span><text:span text:style-name="T594">. pasaulio šalių ir teritorijų;</text:span></text:p>
      <text:p text:style-name="P595"><text:span text:style-name="T596">17.4.3</text:span><text:span text:style-name="T597">. teisinių statusų.</text:span></text:p>
      <text:p text:style-name="P598"><text:span text:style-name="T599">18</text:span><text:span text:style-name="T600">.</text:span><text:span text:style-name="T601"><text:s/>Registro objektams klasifikuoti naudojami sąrašai:</text:span></text:p>
      <text:p text:style-name="P602"><text:span text:style-name="T603">18.1</text:span><text:span text:style-name="T604">. ugdymo tarpsniai ir klasės bendrojo ugdymo mokyklose;</text:span></text:p>
      <text:p text:style-name="P605"><text:span text:style-name="T606">18.2</text:span><text:span text:style-name="T607">. mokytojų, neformaliojo švietimo mokytojų ir profesijos mokytojų papildomi darbai;</text:span></text:p>
      <text:p text:style-name="P608"><text:span text:style-name="T609">18.3</text:span><text:span text:style-name="T610">. juridiniai ir nejuridiniai asmenys steig</text:span><text:span text:style-name="T611">ėjai;</text:span></text:p>
      <text:p text:style-name="P612"><text:span text:style-name="T613">18.4</text:span><text:span text:style-name="T614">. pilietybės;</text:span></text:p>
      <text:p text:style-name="P615"><text:span text:style-name="T616">18.5</text:span><text:span text:style-name="T617">. vadovų metų veiklos vertinimo išvados.</text:span></text:p>
      <text:p text:style-name="P618"/>
      <text:p text:style-name="P619"><text:span text:style-name="T620">IV</text:span><text:span text:style-name="T621"><text:s/>SKYRIUS</text:span></text:p>
      <text:p text:style-name="P622"><text:span text:style-name="T623">registro OBJEKTŲ REGISTRAVIMAS</text:span></text:p>
      <text:p text:style-name="P624"/>
      <text:p text:style-name="P625"><text:span text:style-name="T626">19</text:span><text:span text:style-name="T627">. Registro duomenų teikėjai yra asmenys, pageidaujantys būti Rezerve. Teikiamų duomenų formas tvirtina Registro valdytoja</text:span><text:span text:style-name="T628">s.</text:span></text:p>
      <text:p text:style-name="P629"><text:span text:style-name="T630">20</text:span><text:span text:style-name="T631">. Registro objekto – pedagoginių darbuotojų, mokytojų padėjėjų, lituanistinio švietimo įstaigų</text:span><text:s/>pedagoginių darbuotojų<text:span text:style-name="T632"><text:s/>ir (ar) tyrėjų duomenis, nurodytus Nuostatų 16.1.6, 16.1.13–16.1.16, 16.1.24, 16.1.25, 16.2.1–16.2.9, 16.2.12, 16.2.13 papunkčiuo</text:span><text:span text:style-name="T633">se, Registro tvarkytojas – Institucija privalo įrašyti į Registro duomenų bazę per 5 darbo dienas po atitinkamo fakto atsiradimo.</text:span></text:p>
      <text:p text:style-name="P634"><text:span text:style-name="T635">21</text:span><text:span text:style-name="T636">. Institucija, prieš įregistruodama Registro objektą, patikrina Registro duomenų bazės archyve pagal Registro objekto as</text:span><text:span text:style-name="T637">mens kodą (užsienio piliečiams, turintiems užsienio valstybės asmens kodą, – pagal vardą, pavardę, lytį ir gimimo datą), ar Registro objektas buvo įregistruotas anksčiau. Jeigu nustatoma, kad Registro objektas buvo įregistruotas anksčiau, jis nėra pakartot</text:span><text:span text:style-name="T638">inai registruojamas, o jo duomenys į Registro duomenų bazę perkeliami iš Registro duomenų bazės archyvo.</text:span></text:p>
      <text:p text:style-name="P639"><text:span text:style-name="T640">22</text:span><text:span text:style-name="T641">. Registro objektas laikomas įregistruotu, kai Institucija nustato, kad pateikti duomenys yra teisingi, priima sprendimą įregistruoti, suformuoja</text:span><text:span text:style-name="T642"><text:s/>duomenų įrašą, automatiniu būdu suteikia Registro objekto identifikavimo kodą, įrašo duomenis į Registro duomenų bazę.</text:span></text:p>
      <text:p text:style-name="P643"><text:span text:style-name="T644">23</text:span><text:span text:style-name="T645">. Registro objektas išregistruojamas, nutraukus darbo santykius su Institucija. Į Registro duomenų bazę įrašoma atleidimo data, iš</text:span><text:span text:style-name="T646">registravimo data, o mirties atveju – mirties data. Registro objekto išregistruoti duomenys ir duomenų pasikeitimai nedelsiant automatiškai perkeliami į Registro duomenų bazės archyvą, kuriame saugomi 50 metų. Praėjus šiam terminui, Registro objekto duomen</text:span><text:span text:style-name="T647">ys ir duomenų pasikeitimai sunaikinami teisės aktų nustatyta tvarka. Apie Registro objektų išregistravimą neskelbiama. Išregistruoto Registro objekto identifikavimo kodas negali būti priskirtas kitam Registro objektui.</text:span></text:p>
      <text:p text:style-name="P648"><text:span text:style-name="T649">24</text:span><text:span text:style-name="T650">. Pasikeitus Registro objekto<text:s/></text:span><text:span text:style-name="T651">duomenims, Registro tvarkytojas – Institucija ne vėliau kaip per 5 darbo dienas privalo įrašyti duomenų pasikeitimus į Registro duomenų bazę. Pakeisti duomenys ir informacija apie duomenų pakeitimą saugomi Registro duomenų bazėje kartu su visais Registro o</text:span><text:span text:style-name="T652">bjekto duomenimis.</text:span></text:p>
      <text:p text:style-name="P653"><text:span text:style-name="T654">25</text:span><text:span text:style-name="T655">. Registro duomenų teikėjai – asmenys, pageidaujantys būti Rezerve, privalo teikti Registro objekto duomenis, nurodytus Nuostatų 16.1.13–16.1.15, 16.2.9, 16.2.10 papunkčiuose, Registro tvarkytojui – NŠA.</text:span></text:p>
      <text:p text:style-name="P656"><text:span text:style-name="T657">26</text:span><text:span text:style-name="T658">. NŠA įregistruoja<text:s/></text:span><text:span text:style-name="T659">asmenis į Rezervą ir tvarko asmenų duomenis Rezerve, vadovaudamasi Rezervo reglamentu.</text:span></text:p>
      <text:p text:style-name="P660"><text:span text:style-name="T661">27</text:span><text:span text:style-name="T662">. Registro objektas laikomas įregistruotu Rezerve, kai NŠA nustato, kad pateikti duomenys yra teisingi, suformuoja duomenų įrašą, automatiniu būdu suteikia Registr</text:span><text:span text:style-name="T663">o objekto identifikavimo kodą, įrašo duomenis į Registro duomenų bazę.</text:span></text:p>
      <text:p text:style-name="P664"><text:span text:style-name="T665">28</text:span><text:span text:style-name="T666">. Registro objektas išregistruojamas iš Rezervo, vadovaujantis Rezervo reglamentu, kai įrašoma išregistravimo data. Registro objekto išregistruoti duomenys ir duomenų pasikeitimai</text:span><text:span text:style-name="T667"><text:s/>nedelsiant automatiškai perkeliami į Registro duomenų bazės archyvą, kuriame saugomi 50 metų. Praėjus šiam terminui, Registro objekto duomenys ir duomenų pasikeitimai sunaikinami teisės aktų nustatyta tvarka. Apie Registro objektų išregistravimą neskelbia</text:span><text:span text:style-name="T668">ma. Išregistruoto Registro objekto identifikavimo kodas negali būti priskirtas kitam Registro objektui.</text:span></text:p>
      <text:p text:style-name="P669"><text:span text:style-name="T670">29</text:span><text:span text:style-name="T671">. Pasikeitus Registro objekto duomenims, Registro duomenų teikėjas teikia pasikeitusius duomenis Registro tvarkytojui – NŠA. Registro tvarkytojas </text:span><text:span text:style-name="T672">– NŠA, vadovaujantis Rezervo reglamentu, privalo įrašyti duomenų pasikeitimus į Registro duomenų bazę. Pakeisti duomenys ir informacija apie duomenų pakeitimą saugomi Registro duomenų bazėje kartu su visais Registro objekto duomenimis.</text:span></text:p>
      <text:p text:style-name="P673"/>
      <text:p text:style-name="P674"><text:span text:style-name="T675">V</text:span><text:span text:style-name="T676"><text:s/>SKYRIUS</text:span></text:p>
      <text:p text:style-name="P677"><text:span text:style-name="T678">REG</text:span><text:span text:style-name="T679">ISTRO DUOMENŲ TAISYMAS</text:span></text:p>
      <text:p text:style-name="P680"/>
      <text:p text:style-name="P681"><text:span text:style-name="T682">30</text:span><text:span text:style-name="T683">. Netikslūs, klaidingi ar neišsamūs Registro duomenys gali būti taisomi arba Registro tvarkytojo iniciatyva, arba gavus Registro duomenų gavėjo, susijusio registro, valstybės informacinės sistemos tvarkytojo arba asmens (duome</text:span><text:span text:style-name="T684">nų subjekto), kurio duomenys yra tvarkomi Registre, prašymą, pateiktą Registro tvarkytojui raštu tiesiogiai, paštu arba elektroniniu būdu, ir jį pagrindžiančius dokumentus.</text:span></text:p>
      <text:p text:style-name="P685"><text:span text:style-name="T686">31</text:span><text:span text:style-name="T687">. Jeigu nustatoma, kad į Registro duomenų bazę dėl Registro tvarkytojų – Inst</text:span><text:span text:style-name="T688">itucijos arba NŠA – kaltės įrašyti netikslūs duomenys, jie privalo nedelsdami, bet ne vėliau kaip per 24 valandas, netikslius duomenis ištaisyti ir neatlygintinai apie tai informuoti visus Registro duomenų gavėjus, susijusių registrų ar valstybės informaci</text:span><text:span text:style-name="T689">nių sistemų tvarkytojus, kuriems perduoti netikslūs duomenys, taip pat duomenų subjektą.</text:span></text:p>
      <text:p text:style-name="P690"><text:span text:style-name="T691">32</text:span><text:span text:style-name="T692">. Gavęs iš Registro duomenų gavėjo, susijusio registro, valstybės informacinės sistemos tvarkytojo informaciją apie Registro objektą ir ją pagrindžiančius dokume</text:span><text:span text:style-name="T693">ntus apie perduotus neteisingus, netikslius, neišsamius Registro duomenis, Registro tvarkytojas privalo per 5 darbo dienas nuo netikslumų nustatymo dienos pateiktą informaciją patikrinti ir, jai pasitvirtinus, ištaisyti neteisingus, netikslius, neišsamius<text:s/></text:span><text:span text:style-name="T694">Registro duomenis. Apie ištaisytus įrašytus netikslius duomenis Registro tvarkytojas ne vėliau kaip kitą darbo dieną nuo atliktų ištaisymų dienos informuoja netikslių duomenų ištaisymo reikalavusį asmenį, susijusio registro, valstybės informacinės sistemos</text:span><text:span text:style-name="T695"><text:s/>tvarkytoją ir visus Registro duomenų gavėjus, kuriems buvo pateikti ir (ar) perduoti netikslūs duomenys.</text:span></text:p>
      <text:p text:style-name="P696"><text:span text:style-name="T697">33</text:span><text:span text:style-name="T698">. Jeigu nustatomi susijusio registro, valstybės informacinės sistemos tvarkytojo sąveikos būdu perduotų duomenų netikslumai, Registro tvarkytoja</text:span><text:span text:style-name="T699">s – NŠA – ne vėliau kaip per 5 darbo dienas nuo netikslumų nustatymo dienos apie tai informuoja susijusio registro, valstybės informacinės sistemos tvarkytoją, pareikalauja ištaisyti netikslumus ir pateikti patikslintus duomenis, o šis, gavęs tokį prašymą,</text:span><text:span text:style-name="T700"><text:s/>privalo pateikti patikslintus duomenis arba motyvuotą atsisakymą juos tikslinti ne vėliau kaip per 5 darbo dienas nuo pranešimo gavimo dienos.</text:span></text:p>
      <text:p text:style-name="P701"><text:span text:style-name="T702">34</text:span><text:span text:style-name="T703">. Registro tvarkytojas – NŠA, nustatęs, kad Registro duomenų teikėjų pateikti duomenys nesutampa su susiju</text:span><text:span text:style-name="T704">sių registrų duomenimis, sustabdo registravimo procedūrą ir nedelsdamas, bet ne vėliau kaip per 5 darbo dienas nuo netikslumų nustatymo dienos, neatlygintinai elektroniniu ar kitu registro duomenų teikimo sutartyje sutartu būdu praneša apie tai susijusio r</text:span><text:span text:style-name="T705">egistro tvarkytojui ir nurodo aplinkybes bei <text:s/>informuoja Registro duomenų teikėją. Susijusio registro tvarkytojas, gavęs tokį prašymą, pateikia Registro tvarkytojui – NŠA – patikslintus duomenis arba motyvuotą paaiškinimą, kad perduoti duomenys yra teising</text:span><text:span text:style-name="T706">i, tikslūs ir išsamūs. Gavęs patikslintus duomenis, Registro tvarkytojas – NŠA – tęsia objekto registravimo procedūrą ir gautus duomenis nedelsdamas, bet ne vėliau kaip per 5 darbo dienas nuo pranešimo gavimo dienos, įrašo į Registrą.</text:span></text:p>
      <text:p text:style-name="P707"><text:span text:style-name="T708">35</text:span><text:span text:style-name="T709">. Asmuo, kurio<text:s/></text:span><text:span text:style-name="T710">duomenys yra tvarkomi Registre, turi teisę pagal jo prašymą, pateiktą Registro tvarkytojui raštu tiesiogiai, paštu arba elektroniniu būdu, susipažinti su Registre tvarkomais savo duomenimis. Su Registre tvarkomais duomenimis asmenį supažindina tas Registro</text:span><text:span text:style-name="T711"><text:s/>tvarkytojas, kuris šiuos duomenis tvarko.</text:span></text:p>
      <text:p text:style-name="P712"><text:span text:style-name="T713">36</text:span><text:span text:style-name="T714">. Asmuo, kurio duomenys yra tvarkomi Registre, turi teisę reikalauti Registro tvarkytojo ištaisyti netikslius duomenis, pašalinti nereikalingus arba neteisėtai surinktus duomenis. Registro tvarkytojas prival</text:span><text:span text:style-name="T715">o per 5 darbo dienas nuo asmens reikalavimą ištaisyti netikslius duomenis pagrindžiančių dokumentų gavimo dienos ištaisyti jo nurodytus netikslumus Registre, informuoti apie tai reikalavusį to asmenį ir patikslintus duomenis neatlygintinai perduoti duomenų</text:span><text:span text:style-name="T716"><text:s/>gavėjams, susijusių registrų arba valstybės informacinių sistemų tvarkytojams.</text:span></text:p>
      <text:p text:style-name="P717"><text:span text:style-name="T718">VI</text:span><text:span text:style-name="T719"><text:s/>SKYRIUS</text:span></text:p>
      <text:p text:style-name="P720"><text:span text:style-name="T721">REGISTRO SĄVEIKA SU KITAIS REGISTRAIS</text:span></text:p>
      <text:p text:style-name="P722"/>
      <text:p text:style-name="P723"><text:span text:style-name="T724">37</text:span><text:span text:style-name="T725">. Registre naudojami šių registrų duomenys:</text:span></text:p>
      <text:p text:style-name="P726"><text:span text:style-name="T727">37.1</text:span><text:span text:style-name="T728">. Švietimo ir mokslo institucijų registro duomenys, nurodyti<text:s/></text:span><text:span text:style-name="T729">Nuostatų 16.1.17– 16.1.22 papunkčiuose;</text:span></text:p>
      <text:p text:style-name="P730"><text:span text:style-name="T731">37.2</text:span><text:span text:style-name="T732">. Studijų, mokymo programų ir kvalifikacijų registro duomenys, nurodyti Nuostatų 16.1.12 papunktyje;</text:span></text:p>
      <text:p text:style-name="P733"><text:span text:style-name="T734">37.3</text:span><text:span text:style-name="T735">. Lietuvos Respublikos gyventojų registro duomenys, nurodyti Nuostatų 16.1.2– 16.1.5 papunkčiuose (</text:span><text:span text:style-name="T736">tik asmenims su asmens kodais);</text:span></text:p>
      <text:p text:style-name="P737"><text:span text:style-name="T738">37.4</text:span><text:span text:style-name="T739">. Diplomų ir atestatų registro duomenys apie įgytą išsilavinimą, nurodyti Nuostatų 16.1.7–16.1.11 papunkčiuose;</text:span></text:p>
      <text:p text:style-name="P740"><text:span text:style-name="T741">37.5</text:span><text:span text:style-name="T742">. Įtariamųjų, kaltinamųjų ir nuteistųjų registro duomenys, nurodyti Nuostatų 16.2.11 papunktyje.</text:span></text:p>
      <text:p text:style-name="P743"/>
      <text:p text:style-name="P744"><text:span text:style-name="T745">VII</text:span><text:span text:style-name="T746"><text:s/>SKYRIUS</text:span></text:p>
      <text:p text:style-name="P747"><text:span text:style-name="T748">REGISTRO DUOMENŲ teikimas IR naudojimas</text:span></text:p>
      <text:p text:style-name="P749"/>
      <text:p text:style-name="P750"><text:span text:style-name="T751">38</text:span><text:span text:style-name="T752">. Registro duomenys, išskyrus asmens duomenis, yra vieši ir Registro duomenų gavėjui teikiami neatlygintinai.</text:span></text:p>
      <text:p text:style-name="P753"><text:span text:style-name="T754">39</text:span><text:span text:style-name="T755">. Registre tvarkomi asmens duomenys teikiami ir naudojami, vadovaujantis<text:s/></text:span><text:span text:style-name="T756">Reglamentu,</text:span><text:span text:style-name="T757"><text:s/>Lietuvos Respublikos asmens duomenų teisinės apsaugos įstatymu.</text:span><text:s/>Asmens duomenys naudojami tik tiek, kiek reikalinga Registro tikslams pasiekti vadovaujantis Reglamento 5 straipsniu. Duomenų subjektų teisės ir jų įgyvendinimo tvarka nustatyta Reglamente, kituose Lietuvos Respublikos teisės aktuose, reglamentuojančiuose duomenų subjektų teises. Reglamento III skyriuje nurodytos duomenų subjektų teisės įgyvendinamos vadovaujantis minėtu Reglamentu ir NŠA direktoriaus tvirtinamu asmens duomenų tvarkymo Nacionalinėje švietimo agentūroje tvarkos aprašu.</text:p>
      <text:p text:style-name="P758"><text:span text:style-name="T759">40</text:span><text:span text:style-name="T760">. Asmenys, kurių duomenys tvarkomi Registre, pagal prašymą, pateiktą Registro tvarkytojui tiesiogiai arba elektroniniu būdu</text:span><text:span text:style-name="T761">, turi teisę susipažinti su Registre tvarkomais savo duomenimis.</text:span></text:p>
      <text:p text:style-name="P762"><text:span text:style-name="T763">41</text:span><text:span text:style-name="T764">. Registro tvarkytojas Registro duomenų gavėjams Registro duomenis teikia pagal pateiktus raštiškus prašymus (vienkartinio teikimo atveju) arba pagal Registro tvarkytojo su Registro duo</text:span><text:span text:style-name="T765">menų gavėjais sudarytas duomenų teikimo sutartis (daugkartinio teikimo atveju) (duomenų teikimo sutartyse turi būti nurodoma duomenų naudojimo tikslas, sąlygos ir tvarka, teisinis pagrindas ir duomenų apimtis, o prašyme – duomenų naudojimo tikslas, teisini</text:span><text:span text:style-name="T766">s pagrindas ir duomenų apimtis) neatlygintinai.</text:span></text:p>
      <text:p text:style-name="P767"><text:span text:style-name="T768">42</text:span><text:span text:style-name="T769">. Iš Registro gautais duomenimis Registro duomenų gavėjas negali naudotis kitaip ar naudoti jų kitam tikslui, negu nustatyta duomenų teikimo sutartyje arba prašyme.</text:span></text:p>
      <text:p text:style-name="P770"><text:span text:style-name="T771">43</text:span><text:span text:style-name="T772">. Registro tvarkytojas Registro</text:span><text:span text:style-name="T773"><text:s/>duomenų gavėjams gali perduoti Registro duomenų bazės išrašus, duomenų bazės pagrindu parengtus dokumentus ir informaciją.</text:span></text:p>
      <text:p text:style-name="P774"><text:span text:style-name="T775">44</text:span><text:span text:style-name="T776">. Išrašai gali būti perduodami automatiniu būdu elektroninių ryšių tinklais, pateikiami peržiūrai leidžiamosios kreipties būdu</text:span><text:span text:style-name="T777"><text:s/>internetu arba kitais elektroninių ryšių tinklais, pateikiami raštu, žodžiu ir (arba) elektroninių ryšių priemonėmis. Šiame punkte nustatyta tvarka teikiami ne tik duomenys, bet ir asmens duomenys.</text:span></text:p>
      <text:p text:style-name="P778"><text:span text:style-name="T779">45</text:span><text:span text:style-name="T780">. Registras susijusių registrų pateiktus duomenis g</text:span><text:span text:style-name="T781">ali teikti tik kartu su savo duomenimis Nuostatų nustatyta tvarka.</text:span></text:p>
      <text:p text:style-name="P782"><text:span text:style-name="T783">46</text:span><text:span text:style-name="T784">. Registro tvarkytojo – NŠA – interneto svetainėje teikiama informacija apie Registro objektą, tvarkymo tikslus, Registro tvarkytojus, Registro tvarkymą, asmenų teises susipažinti su<text:s/></text:span><text:span text:style-name="T785">Registre tvarkomais jų duomenimis, netikslių ir neišsamių duomenų ištaisymo tvarką, Registro duomenų gavėjus, susijusius registrus ir valstybės informacines sistemas, kuriems perduodami Registro duomenys, kokie duomenys teikiami Registrui, kokiu būdu duome</text:span><text:span text:style-name="T786">nys pateikiami Registro tvarkytojui ir kokius reikalavimus turi atitikti.</text:span></text:p>
      <text:p text:style-name="P787"><text:span text:style-name="T788">47</text:span><text:span text:style-name="T789">.<text:s/></text:span><text:span text:style-name="T790">Registro duomenys<text:s/></text:span>Europos Sąjungos valstybių (narių) ir (ar)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 text:style-name="T791">,<text:s/></text:span>o asmens duomenys – ir Reglamento bei Lietuvos Respublikos asmens duomenų teisinės apsaugos įstatymo nustatyta tvarka.</text:p>
      <text:p text:style-name="P792"/>
      <text:p text:style-name="P793"><text:span text:style-name="T794">VIII</text:span><text:span text:style-name="T795"><text:s/>SKYRIUS</text:span></text:p>
      <text:p text:style-name="P796"><text:span text:style-name="T797">REGISTRO DUOMENŲ SAUGA</text:span></text:p>
      <text:p text:style-name="P798"/>
      <text:p text:style-name="P799"><text:span text:style-name="T800">48</text:span><text:span text:style-name="T801">. Už Registro elektroninės informacijos saugą pagal kompetenciją atsako Registro valdytojas ir Registro tvarkytojai.</text:span></text:p>
      <text:p text:style-name="P802"><text:span text:style-name="T803">49</text:span><text:span text:style-name="T804">. Asmenys, tvarkantys asmens duomenis, privalo saugoti asmens duomenų p</text:span><text:span text:style-name="T805">aslaptį. Ši pareiga galioja ir pasitraukus iš tarnybos, perėjus dirbti į kitas pareigas arba pasibaigus darbo ar sutartiniams santykiams.</text:span></text:p>
      <text:p text:style-name="P806"><text:span text:style-name="T807">50</text:span><text:span text:style-name="T808">. Registro duomenų tikslumui ir saugai nuo atsitiktinio ar neteisėto sunaikinimo, pakeitimo, atskleidimo, taip p</text:span><text:span text:style-name="T809">at bet kokio kito neteisėto tvarkymo užtikrinti nustatomos priemonės, išdėstytos Registro duomenų saugos nuostatuose, tvirtinamuose Registro valdytojo.</text:span></text:p>
      <text:p text:style-name="P810"><text:span text:style-name="T811">51</text:span><text:span text:style-name="T812">. Registro duomenys saugomi, vadovaujantis Reglamentu, Lietuvos Respublikos asmens duomenų teisinė</text:span><text:span text:style-name="T813">s apsaugos įstatymu, Lietuvos Respublikos dokumentų ir archyvų įstatymu ir kitais teisės aktais, reglamentuojančiais registrų ir asmens duomenų tvarkymą ir saugojimą.</text:span></text:p>
      <text:p text:style-name="P814"><text:span text:style-name="T815">52</text:span><text:span text:style-name="T816">. Registro duomenų sauga užtikrinama administracinėmis, techninėmis, technologinėmi</text:span><text:span text:style-name="T817">s, metodinėmis ir kitomis priemonėmis, atitinkančiomis Reglamento, Lietuvos Respublikos teisės gauti informaciją ir duomenų pakartotinio naudojimo įstatymo, Lietuvos Respublikos kibernetinio saugumo įstatymo, Bendrųjų elektroninės informacijos saugos reika</text:span><text:span text:style-name="T818">lavimų aprašo, patvirtinto Lietuvos Respublikos Vyriausybės 2013 m. liepos 24 d. nutarimu Nr. 716 „Dėl Bendrųjų elektroninės informacijos saugos reikalavimų aprašo, saugos dokumentų turinio gairių aprašo ir Elektroninės informacijos, sudarančios valstybės<text:s/></text:span><text:span text:style-name="T819">informacinius išteklius, svarbos įvertinimo ir valstybės informacinių sistemų, registrų ir kitų informacinių sistemų klasifikavimo gairių aprašo patvirtinimo“,<text:s/></text:span><text:span text:style-name="T820">Organizacinių ir techninių kibernetinio saugumo reikalavimų, taikomų kibernetinio saugumo subjek</text:span><text:span text:style-name="T821">tams, aprašo, patvirtinto Lietuvos Respublikos Vyriausybės 2018 m. rugpjūčio 13 d. nutarimu Nr. 818 „Dėl Lietuvos Respublikos kibernetinio saugumo įstatymo įgyvendinimo“, ir</text:span><text:s/><text:span text:style-name="T822">kitų teisės aktų, reglamentuojančių saugų Registro duomenų tvarkymą, nuostatas. Re</text:span><text:span text:style-name="T823">gistro sauga reglamentuojama Registro duomenų saugos nuostatuose, Registro saugaus elektroninės informacijos tvarkymo taisyklėse, Registro naudotojų administravimo taisyklėse, Registro veiklos tęstinumo valdymo plane.</text:span></text:p>
      <text:p text:style-name="P824"><text:span text:style-name="T825">53</text:span><text:span text:style-name="T826">.<text:s/></text:span><text:span text:style-name="T827">Registro valdytojas ir<text:s/></text:span><text:span text:style-name="T828">Registro tvarkytojai įgyvendina Registro duomenų saugos nuostatuose ir saugos politiką įgyvendinančiuose dokumentuose nustatytas administracines, technines ir organizacines priemones, skirtas informacijos, skaitmeninių kopijų patikimumui ir saugai užtikrin</text:span><text:span text:style-name="T829">ti nuo jų atsitiktinio ar neteisėto naudojimo, sunaikinimo, pakeitimo, sugadinimo, atskleidimo, neteisėto pasisavinimo, paskelbimo, pateikimo ar kito neteisėto tvarkymo.</text:span></text:p>
      <text:p text:style-name="P830"><text:span text:style-name="T831">54</text:span><text:span text:style-name="T832">. Tvarkant Registrą, teisinėmis, organizacinėmis ir techninėmis priemonėmis užti</text:span><text:span text:style-name="T833">krinama, kad į Registrą nebūtų įrašomi neteisingi, netikslūs, neišsamūs duomenys, kad Registro duomenys atitiktų Registro tvarkytojui pateiktus duomenis.</text:span></text:p>
      <text:p text:style-name="P834"/>
      <text:p text:style-name="P835"><text:span text:style-name="T836">IX</text:span><text:span text:style-name="T837"><text:s/>SKYRIUS</text:span></text:p>
      <text:p text:style-name="P838"><text:span text:style-name="T839">REGISTRO FINANSAVIMAS</text:span></text:p>
      <text:p text:style-name="P840"/>
      <text:p text:style-name="P841"><text:span text:style-name="T842">55</text:span><text:span text:style-name="T843">. Registras finansuojamas Lietuvos Respublikos<text:s/></text:span><text:span text:style-name="T844">valstybės biudžeto lėšomis, įskaitant Europos Sąjungos struktūrinės paramos lėšas.</text:span></text:p>
      <text:p text:style-name="P845"/>
      <text:p text:style-name="P846"><text:span text:style-name="T847">X</text:span><text:span text:style-name="T848"><text:s/>SKYRIUS</text:span></text:p>
      <text:p text:style-name="P849"><text:span text:style-name="T850">REGISTRO REORGANIZAVIMAS IR LIKVIDAVIMAS</text:span></text:p>
      <text:p text:style-name="P851"/>
      <text:p text:style-name="P852"><text:span text:style-name="T853">56</text:span><text:span text:style-name="T854">. Registras reorganizuojamas ir likviduojamas Lietuvos Respublikos valstybės informacinių išteklių valdymo į</text:span><text:span text:style-name="T855">statymo nustatyta tvarka.</text:span></text:p>
      <text:p text:style-name="P856"><text:span text:style-name="T857">57</text:span><text:span text:style-name="T858">. Likviduojamo Registro duomenys perduodami kitam registrui, sunaikinami arba perduodami valstybės archyvams Lietuvos Respublikos dokumentų ir archyvų įstatymo nustatyta tvarka.</text:span></text:p>
      <text:p text:style-name="P859"><text:span text:style-name="T8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0c0d837-dc61-42e0-852c-e25a975fabb0</dc:title>
    <meta:initial-creator>Sandra</meta:initial-creator>
    <dc:creator>adlibuser</dc:creator>
    <meta:creation-date>2022-06-07T11:57:00Z</meta:creation-date>
    <dc:date>2022-06-07T11:57: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3" meta:paragraph-count="278" meta:word-count="4735" meta:character-count="38647" meta:row-count="621" meta:non-whitespace-character-count="34190"/>
  </office:meta>
</office:document-meta>
</file>