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2.5%"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text-position="super 62.5%"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756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fo:background-color="#FFFFFF"/>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909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fo:background-color="#FFFFFF"/>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909in" fo:background-color="#FFFFFF"/>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indent="0.5909in"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fo:background-color="#FFFFFF">
        <style:tab-stops>
          <style:tab-stop style:type="center" style:position="3.3465in"/>
          <style:tab-stop style:type="right" style:position="6.69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909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5909in">
        <style:tab-stops>
          <style:tab-stop style:type="left" style:position="0.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text-position="super 62.5%"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indent="0.5909in"/>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fo:font-weight="bold" style:font-weight-asian="bold" style:font-style-complex="italic" style:font-size-complex="12pt" style:language-asian="lt" style:country-asian="LT"/>
    </style:style>
    <style:style style:name="T217" style:parent-style-name="DefaultParagraphFont" style:family="text">
      <style:text-properties fo:font-weight="bold" style:font-weight-asian="bold" style:font-style-complex="italic" style:text-position="super 62.5%" style:font-size-complex="12pt" style:language-asian="lt" style:country-asian="LT"/>
    </style:style>
    <style:style style:name="T218" style:parent-style-name="DefaultParagraphFont" style:family="text">
      <style:text-properties fo:font-weight="bold" style:font-weight-asian="bold" style:font-style-complex="italic" style:font-size-complex="12pt" style:language-asian="lt" style:country-asian="LT"/>
    </style:style>
    <style:style style:name="T219" style:parent-style-name="DefaultParagraphFont" style:family="text">
      <style:text-properties fo:font-weight="bold" style:font-weight-asian="bold" style:font-style-complex="italic"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3.15in"/>
          <style:tab-stop style:type="left" style:position="3.74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tab-stops>
          <style:tab-stop style:type="left" style:position="0.5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text-position="super 62.5%"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0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weight-complex="bold" fo:color="#000000" style:letter-kerning="true" style:font-size-complex="12pt" style:language-asian="lt" style:country-asian="LT"/>
    </style:style>
    <style:style style:name="T3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34" style:parent-style-name="Normal" style:family="paragraph">
      <style:paragraph-properties fo:text-align="justify" fo:text-indent="0.5909in">
        <style:tab-stops>
          <style:tab-stop style:type="left" style:position="0.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tab-stops>
          <style:tab-stop style:type="left" style:position="0.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tab-stops>
          <style:tab-stop style:type="left" style:position="0.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909in"/>
    </style:style>
    <style:style style:name="P391" style:parent-style-name="Normal" style:family="paragraph">
      <style:paragraph-properties fo:text-align="justify" fo:text-indent="0.5909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text-position="super 62.5%"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text-position="super 62.5%"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text-position="super 62.5%"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5in">
        <style:tab-stops>
          <style:tab-stop style:type="left" style:position="0.6895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in">
        <style:tab-stops>
          <style:tab-stop style:type="left" style:position="0.6895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5in">
        <style:tab-stops>
          <style:tab-stop style:type="left" style:position="0.6895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in">
        <style:tab-stops>
          <style:tab-stop style:type="left" style:position="0.6895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text-position="super 62.5%"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text-position="super 62.5%"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margin-left="0.4923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text-position="super 62.5%" style:font-size-complex="12pt" style:language-asian="lt" style:country-asian="LT"/>
    </style:style>
    <style:style style:name="T510" style:parent-style-name="DefaultParagraphFont" style:family="text">
      <style:text-properties fo:font-weight="bold" style:font-weight-asian="bold" style:font-weight-complex="bold" style:text-position="super 62.5%"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text-indent="0.5in">
        <style:tab-stops>
          <style:tab-stop style:type="left" style:position="0.689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689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689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tab-stops>
          <style:tab-stop style:type="left" style:position="0.689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tab-stops>
          <style:tab-stop style:type="left" style:position="0.689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tab-stops>
          <style:tab-stop style:type="left" style:position="0.689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paragraph-properties fo:margin-left="2.7in" fo:text-indent="0.9in">
        <style:tab-stops/>
      </style:paragraph-properties>
    </style:style>
    <style:style style:name="T560" style:parent-style-name="DefaultParagraphFont" style:family="text">
      <style:text-properties style:font-size-complex="12pt" style:language-asian="lt" style:country-asian="LT"/>
    </style:style>
  </office:automatic-styles>
  <office:body>
    <office:text text:use-soft-page-breaks="true">
      <text:p text:style-name="P1"><text:span text:style-name="T8">Projektas XIIP-2520(</text:span><text:span text:style-name="T9">3</text:span><text:span text:style-name="T10">)</text:span></text:p>
      <text:p text:style-name="P11"/>
      <text:p text:style-name="P12">LIETUVOS RESPUBLIKOS</text:p>
      <text:p text:style-name="P13"><text:span text:style-name="T14">KORUPCIJOS PREVENCIJOS ĮSTATYMO NR. IX-904 2, 5, 6, 8, 10 STRAIPSNIŲ PAKEITIMO IR ĮSTATYMO PAPILDYMO<text:s/></text:span><text:span text:style-name="T15">5</text:span><text:span text:style-name="T16">1</text:span><text:span text:style-name="T17">, 5</text:span><text:span text:style-name="T18">2</text:span><text:span text:style-name="T19">, 10</text:span><text:span text:style-name="T20">1</text:span><text:span text:style-name="T21">,<text:s/></text:span><text:span text:style-name="T22">10</text:span><text:span text:style-name="T23">2</text:span><text:span text:style-name="T24"><text:s/>STRAIPSNIAIS</text:span></text:p>
      <text:p text:style-name="P25">ĮSTATYMAS</text:p>
      <text:p text:style-name="P26"/>
      <text:p text:style-name="P27">2016<text:s/>m. <text:s text:c="23"/>Nr.</text:p>
      <text:p text:style-name="P28">Vilnius</text:p>
      <text:p text:style-name="P29"/>
      <text:p text:style-name="P30"><text:span text:style-name="T31">1</text:span><text:span text:style-name="T32"><text:s/>straipsnis.<text:s/></text:span><text:span text:style-name="T33">2 straipsnio pakeitimas</text:span></text:p>
      <text:p text:style-name="P34"><text:span text:style-name="T35">1</text:span><text:span text:style-name="T36">. Papildyti 2 straipsnį 6 dalimi:</text:span></text:p>
      <text:p text:style-name="P37"><text:span text:style-name="T38">„</text:span><text:span text:style-name="T39">6</text:span><text:span text:style-name="T40">.<text:s/></text:span><text:span text:style-name="T41">Antikorupcinis požiūris –<text:s/></text:span><text:span text:style-name="T42">nuostatos, lemiančios, padedančios korupcijos rizikos ir jos veiksnių pašalinimą ar mažinimą visuomeniniuose santykiuose.</text:span><text:span text:style-name="T43">“</text:span></text:p>
      <text:p text:style-name="P44"><text:span text:style-name="T45">2</text:span><text:span text:style-name="T46">. Papildyti 2 straipsnį 7 dalimi:</text:span></text:p>
      <text:p text:style-name="P47"><text:span text:style-name="T48">„</text:span><text:span text:style-name="T49">7</text:span><text:span text:style-name="T50">.</text:span><text:span text:style-name="T51"><text:s/>Korupcijos rizika –<text:s/></text:span><text:span text:style-name="T52">tikimybė, kad valstybės ar savivaldybės įstaigos veiklos srityje gali pasireikšti korupcija.</text:span><text:span text:style-name="T53">“</text:span></text:p>
      <text:p text:style-name="P54"><text:span text:style-name="T55">3</text:span><text:span text:style-name="T56">. Papildyti 2 straipsnį 8 dalimi:</text:span></text:p>
      <text:p text:style-name="P57"><text:span text:style-name="T58">„</text:span><text:span text:style-name="T59">8</text:span><text:span text:style-name="T60">.</text:span><text:span text:style-name="T61"><text:s/>Korupcijos rizikos analizė<text:s/></text:span><text:span text:style-name="T62">– korupcijos rizikos ir jos veiksnių valstybės ar savivaldybės įstaigos veiklos srityje nustatymas ir nagrinėjimas antikorupciniu požiūriu, motyvuotų išvadų apie korupcijos riziką ir (ar) jos veiksnius, taip pat siūlymų pašalinti ar mažinti nustatytą korupcijos riziką ir (ar) jos veiksnius pateikimas valstybės ar savivaldybės įstaigai.</text:span><text:span text:style-name="T63">“</text:span></text:p>
      <text:p text:style-name="P64"><text:span text:style-name="T65">4</text:span><text:span text:style-name="T66">. Papildyti 2 straipsnį 9 dalimi:</text:span></text:p>
      <text:p text:style-name="P67"><text:span text:style-name="T68">„</text:span><text:span text:style-name="T69">9</text:span><text:span text:style-name="T70">.</text:span><text:span text:style-name="T71"><text:s/>Korupcijos rizikos<text:s/></text:span><text:span text:style-name="T72">nustatymas – sudėtinė valstybės ar savivaldybės įstaigos vidaus kontrolės dalis, kurios metu įstaigos vadovo įgaliotas asmuo nustato korupcijos riziką ir jos veiksnius valstybės ar savivaldybės įstaigos veiklos srityje.</text:span><text:span text:style-name="T73">“</text:span></text:p>
      <text:p text:style-name="P74"><text:span text:style-name="T75">5</text:span><text:span text:style-name="T76">. Papildyti 2 straipsnį 10 dalimi:</text:span></text:p>
      <text:p text:style-name="P77"><text:span text:style-name="T78">„</text:span><text:span text:style-name="T79">10</text:span><text:span text:style-name="T80">.</text:span><text:span text:style-name="T81"><text:s/>Korupcijos rizikos valdymas</text:span><text:span text:style-name="T82"><text:s/>– korupcijos prevencijos priemonių vykdymo organizavimas, planavimas, sprendimų priėmimas, vidaus kontrolė ir kiti veiksmai, siekiant tinkamai reaguoti į korupcijos riziką ir jos veiksnius, juos pašalinti arba sumažinti.</text:span><text:span text:style-name="T83">“</text:span></text:p>
      <text:p text:style-name="P84"><text:span text:style-name="T85">6</text:span><text:span text:style-name="T86">. Papildyti 2 straipsnį 11 dalimi:</text:span></text:p>
      <text:p text:style-name="P87"><text:span text:style-name="T88">„</text:span><text:span text:style-name="T89">11</text:span><text:span text:style-name="T90">.</text:span><text:span text:style-name="T91"><text:s/>Korupcijos rizikos valdymo vertinimas<text:s/></text:span><text:span text:style-name="T92">– vidaus auditas, kurį atlikus pateikiamos išvados apie korupcijos rizikos valdymą.</text:span><text:span text:style-name="T93">“</text:span></text:p>
      <text:p text:style-name="P94"><text:span text:style-name="T95">7</text:span><text:span text:style-name="T96">. Papildyti 2 straipsnį 12 dalimi:</text:span></text:p>
      <text:p text:style-name="P97"><text:span text:style-name="T98">„</text:span><text:span text:style-name="T99">12</text:span><text:span text:style-name="T100">.<text:s/></text:span><text:span text:style-name="T101">Korupcijos rizikos veiksniai<text:s/></text:span><text:span text:style-name="T102">– priežastys, sąlygos, įvykiai, aplinkybės, dėl kurių gali pasireikšti korupcijos rizika.</text:span><text:span text:style-name="T103">“</text:span></text:p>
      <text:p text:style-name="P104"><text:span text:style-name="T105">8</text:span><text:span text:style-name="T106">. Papildyti 2 straipsnį 13 dalimi:</text:span></text:p>
      <text:p text:style-name="P107"><text:span text:style-name="T108">„</text:span><text:span text:style-name="T109">13</text:span><text:span text:style-name="T110">.</text:span><text:span text:style-name="T111"><text:s/>Korupcinio pobūdžio teisės pažeidimas<text:s/></text:span><text:span text:style-name="T112">– valstybės tarnautojo ar jam prilyginto asmens viešosios teisės normų pažeidimas, padarytas tiesiogiai ar netiesiogiai siekiant arba reikalaujant turtinės ar kitokios asmeninės naudos (dovanos, pažado, privilegijos)</text:span><text:span text:style-name="T113"> </text:span><text:span text:style-name="T114">sau ar kitam asmeniui, taip pat ją priimant, kai tai daroma piktnaudžiaujant tarnybine padėtimi, viršijant įgaliojimus, neatliekant pareigų, pažeidžiant viešuosius ar privačiuosius interesus, taip pat korupcinio pobūdžio nusikalstamos veikos.</text:span><text:span text:style-name="T115">“</text:span></text:p>
      <text:p text:style-name="P116"><text:span text:style-name="T117">9</text:span><text:span text:style-name="T118">. Papildyti 2 straipsnį 14 dalimi:</text:span></text:p>
      <text:p text:style-name="P119"><text:span text:style-name="T120">„</text:span><text:span text:style-name="T121">14</text:span><text:span text:style-name="T122">.</text:span><text:span text:style-name="T123"><text:s/>Teisės aktų ar jų projektų antikorupcinis vertinimas<text:s/></text:span><text:span text:style-name="T124">– esamo ir (ar) numatomo teisinio reguliavimo vertinimas antikorupciniu požiūriu ir teisinio reguliavimo trūkumų ir galimybių, galinčių sudaryti prielaidų korupcijos rizikai ir jos veiksniams pasireikšti, nustatymas.</text:span><text:span text:style-name="T125">“</text:span></text:p>
      <text:p text:style-name="P126"><text:span text:style-name="T127">10</text:span><text:span text:style-name="T128">. Papildyti 2 straipsnį 15 dalimi:</text:span></text:p>
      <text:p text:style-name="P129"><text:span text:style-name="T130">„</text:span><text:span text:style-name="T131">15</text:span><text:span text:style-name="T132">.</text:span><text:span text:style-name="T133"><text:s/>Valstybės ar savivaldybės įstaigos veiklos sritis<text:s/></text:span><text:span text:style-name="T134">– valstybės ar savivaldybės įstaigos atliekama procedūra teisės aktuose valstybės ar savivaldybės įstaigai pavestai funkcijai atlikti.</text:span><text:span text:style-name="T135">“</text:span></text:p>
      <text:p text:style-name="P136"><text:span text:style-name="T137">11</text:span><text:span text:style-name="T138">. Papildyti 2 straipsnį 16 dalimi:</text:span></text:p>
      <text:p text:style-name="P139"><text:span text:style-name="T140">„</text:span><text:span text:style-name="T141">16</text:span><text:span text:style-name="T142">.</text:span><text:span text:style-name="T143"><text:s/></text:span><text:span text:style-name="T144">Šiame įstatyme vartojamos valstybės tarnautojo ir jam prilyginto asmens sąvokos suprantamos taip, kaip jos išaiškintos Lietuvos Respublikos baudžiamajame kodekse.</text:span><text:span text:style-name="T145">“</text:span></text:p>
      <text:p text:style-name="P146"/>
      <text:p text:style-name="P147"><text:span text:style-name="T148">2</text:span><text:span text:style-name="T149"><text:s/>straipsnis.<text:s/></text:span><text:span text:style-name="T150">5 straipsnio pakeitimas</text:span></text:p>
      <text:p text:style-name="P151"><text:span text:style-name="T152">Pakeisti 5 straipsnį ir jį išdėstyti taip:</text:span></text:p>
      <text:p text:style-name="P153"><text:span text:style-name="T154">„</text:span><text:span text:style-name="T155">5</text:span><text:span text:style-name="T156"><text:s/>straipsnis.<text:s/></text:span><text:span text:style-name="T157">Korupcijos prevencijos priemonės</text:span></text:p>
      <text:p text:style-name="P158"><text:span text:style-name="T159">Korupcijos prevencijos priemonės yra šios:</text:span></text:p>
      <text:p text:style-name="P160"><text:span text:style-name="T161">1</text:span><text:span text:style-name="T162">)</text:span><text:span text:style-name="T163"><text:tab/>korupcijos rizikos analizė;</text:span></text:p>
      <text:p text:style-name="P164"><text:span text:style-name="T165">2</text:span><text:span text:style-name="T166">)</text:span><text:span text:style-name="T167"><text:tab/>korupcijos rizikos nustatymas;</text:span></text:p>
      <text:p text:style-name="P168"><text:span text:style-name="T169">3</text:span><text:span text:style-name="T170">)</text:span><text:span text:style-name="T171"><text:s/>kovos su korupcija programos;</text:span></text:p>
      <text:p text:style-name="P172"><text:span text:style-name="T173">4</text:span><text:span text:style-name="T174">) teisės aktų ar jų projektų antikorupcinis vertinimas;</text:span></text:p>
      <text:p text:style-name="P175"><text:span text:style-name="T176">5</text:span><text:span text:style-name="T177">) informacijos apie asmenį, siekiantį eiti arba einantį pareigas valstybės ar savivaldybės įstaigoje ar įmonėje, arba apie asmenį, kurį į pareigas Europos Sąjungos ar tarptautinėse institucijose teikia Lietuvos Respublika,</text:span><text:span text:style-name="T178"> </text:span><text:span text:style-name="T179">pateikimas;</text:span></text:p>
      <text:p text:style-name="P180"><text:span text:style-name="T181">6</text:span><text:span text:style-name="T182">) informacijos pateikimas valstybės tarnautojų ir juridinių asmenų registrams;</text:span></text:p>
      <text:p text:style-name="P183"><text:span text:style-name="T184">7</text:span><text:span text:style-name="T185">) antikorupcinis visuomenės švietimas ir informavimas;</text:span></text:p>
      <text:p text:style-name="P186"><text:span text:style-name="T187">8</text:span><text:span text:style-name="T188">) nustatytų korupcijos atvejų viešinimas;</text:span></text:p>
      <text:p text:style-name="P189"><text:span text:style-name="T190">9</text:span><text:span text:style-name="T191">) pranešimas apie korupcinio pobūdžio nusikalstamas veikas;</text:span></text:p>
      <text:p text:style-name="P192"><text:span text:style-name="T193">1</text:span><text:span text:style-name="T194">0</text:span><text:span text:style-name="T195">)</text:span><text:span text:style-name="T196"> </text:span><text:span text:style-name="T197">kitos įstatymų nustatytos korupcijos prevencijos</text:span><text:span text:style-name="T198"> </text:span><text:span text:style-name="T199">priemonės.</text:span><text:span text:style-name="T200">“</text:span></text:p>
      <text:p text:style-name="P201"/>
      <text:p text:style-name="P202"><text:span text:style-name="T203">3</text:span><text:span text:style-name="T204"><text:s/>straipsnis.<text:s/></text:span><text:span text:style-name="T205">Įstatymo papildymas<text:s/></text:span><text:span text:style-name="T206">5</text:span><text:span text:style-name="T207">1</text:span><text:span text:style-name="T208"><text:s/>straipsniu</text:span><text:span text:style-name="T209"><text:tab/></text:span></text:p>
      <text:p text:style-name="P210"><text:span text:style-name="T211">Papildyti Įstatymą 5</text:span><text:span text:style-name="T212">1<text:s/></text:span><text:span text:style-name="T213">straipsniu:</text:span></text:p>
      <text:p text:style-name="P214"><text:span text:style-name="T215">„</text:span><text:span text:style-name="T216">5</text:span><text:span text:style-name="T217">1</text:span><text:span text:style-name="T218"><text:s/>straipsnis.<text:s/></text:span><text:span text:style-name="T219">Korupcijos rizikos nustatymas<text:s/></text:span></text:p>
      <text:p text:style-name="P220"><text:span text:style-name="T221">1</text:span><text:span text:style-name="T222">. Korupcijos rizikos<text:s/></text:span><text:span text:style-name="T223">nustatymas</text:span><text:span text:style-name="T224"><text:s/>valstybės ar savivaldybės įstaigos veiklos srityse planuojamas ir atliekamas taip, kad ne rečiau kaip vieną kartą per penkerius metus būtų atliktas valstybės ar savivaldybės įstaigos veiklos srityse, atitinkančiose vieną ar kelis iš šių kriterijų:</text:span></text:p>
      <text:p text:style-name="P225"><text:span text:style-name="T226">1</text:span><text:span text:style-name="T227">) per pastaruosius dvejus metus padarytas korupcinio pobūdžio teisės pažeidimas;</text:span></text:p>
      <text:p text:style-name="P228"><text:span text:style-name="T229">2</text:span><text:span text:style-name="T230">) per pastaruosius dvejus metus kontrolės ar priežiūros institucijos nustatė veiklos pažeidimų ar trūkumų, susijusių su korupcija;</text:span></text:p>
      <text:p text:style-name="P231"><text:span text:style-name="T232">3</text:span><text:span text:style-name="T233">) per pastaruosius dvejus metus Lietuvos Respublikos valstybės kontrolė (toliau – Valstybės kontrolė), s</text:span><text:span text:style-name="T234">avivaldybės kontrolierius</text:span><text:span text:style-name="T235"><text:s/></text:span><text:span text:style-name="T236">(savivaldybės kontrolės ir audito tarnyba)</text:span><text:span text:style-name="T237">, vidaus audito tarnyba vidaus kontrolės srityje nustatė pažeidimų;</text:span></text:p>
      <text:p text:style-name="P238"><text:span text:style-name="T239">4</text:span><text:span text:style-name="T240">) per pastaruosius dvejus metus buvo gauta informacijos (pranešimų, skundų ir pan.) apie galimą korupciją ir ši informacija (pranešimai, skundai ir pan.) pasitvirtino;</text:span></text:p>
      <text:p text:style-name="P241"><text:span text:style-name="T242">5</text:span><text:span text:style-name="T243">) informacinėmis ir ryšių priemonėmis neskelbiama informacija, susijusi su asmenims teikiamomis paslaugomis (asmeniui, pasitelkiančiam informacines ir ryšių priemones, viešai neprieinama informacija apie priimant sprendimus taikomus vertinimo kriterijus, nesuteikta galimybių informacinėmis ir ryšių priemonėmis sužinoti apie teikiamas paslaugas, asmeniui teikiamų paslaugų eigą, rezultatus ir asmenis, atsakingus už paslaugų teikimą valstybės ar savivaldybės įstaigoje, ir pan.);</text:span></text:p>
      <text:p text:style-name="P244"><text:span text:style-name="T245">6</text:span><text:span text:style-name="T246">) neatsižvelgta į iš teisėsaugos ar kitų valstybės ar savivaldybių įstaigų gautus pasiūlymus dėl anksčiau nustatytų korupcijos rizikos veiksnių pašalinimo ar mažinimo arba šie pasiūlymai neįgyvendinti;</text:span></text:p>
      <text:p text:style-name="P247"><text:span text:style-name="T248">7</text:span><text:span text:style-name="T249">) neįgyvendinti Specialiųjų tyrimų tarnybos išvadoje dėl korupcijos rizikos analizės pateikti pasiūlymai dėl korupcijos rizikos ir (ar) jos veiksnių pašalinimo ar mažinimo;</text:span></text:p>
      <text:p text:style-name="P250"><text:span text:style-name="T251">8</text:span><text:span text:style-name="T252">) pagrindinės funkcijos yra kontrolės ar priežiūros vykdymas, administracinių ar viešųjų paslaugų teikimas, turto tvarkymas, viešųjų pirkimų vykdymas;</text:span></text:p>
      <text:p text:style-name="P253"><text:span text:style-name="T254">9</text:span><text:span text:style-name="T255">) naudojama valstybės ar tarnybos paslaptį sudaranti informacija.</text:span></text:p>
      <text:p text:style-name="P256"><text:span text:style-name="T257">2</text:span><text:span text:style-name="T258">. Specialiųjų tyrimų tarnybos siūlymu ir (ar) įstaigos vadovo sprendimu korupcijos rizikos nustatymas gali būti atliekamas ir kitoje valstybės ar savivaldybės įstaigos veiklos srityje, kurioje gali būti korupcijos rizikos veiksnių.</text:span></text:p>
      <text:p text:style-name="P259"><text:span text:style-name="T260">3</text:span><text:span text:style-name="T261">. Įstaigos vadovas, tvirtindamas ar pasirašydamas valstybės ar savivaldybės įstaigos metinį veiklos planą arba kitą tarnybinės veiklos dokumentą, nusprendžia, kurioje valstybės ar savivaldybės įstaigos veiklos srityje jo įgaliotas asmuo atliks korupcijos rizikos nustatymą. Korupcijos rizikos nustatymas atliekamas iki kalendorinių metų trečiojo ketvirčio pabaigos.<text:s/></text:span></text:p>
      <text:p text:style-name="P262"><text:span text:style-name="T263">4</text:span><text:span text:style-name="T264">. Įstaigos vadovo įgaliotas asmuo, atlikdamas korupcijos rizikos nustatymą ir laikydamasis Specialiųjų tyrimų tarnybos direktoriaus įsakymu patvirtinto korupcijos rizikos nustatymo tvarkos<text:s/></text:span><text:soft-page-break/><text:span text:style-name="T265">aprašo, vertina valstybės ar savivaldybės įstaigos priimtus teisės aktus, sprendimus, atliktus veiksmus, procedūras ir patikrina:</text:span></text:p>
      <text:p text:style-name="P266"><text:span text:style-name="T267">1</text:span><text:span text:style-name="T268">) ar atliekant valstybės ar savivaldybės įstaigai priskirtas funkcijas priimti visi įstatymų įgyvendinamieji teisės aktai, kurie pavesti priimti šiai valstybės ar savivaldybės įstaigai;</text:span></text:p>
      <text:p text:style-name="P269"><text:span text:style-name="T270">2</text:span><text:span text:style-name="T271">) ar valstybės ar savivaldybės įstaigos priimtuose įstatymų įgyvendinamuosiuose teisės aktuose nustatyta sprendimų priėmimo tvarka yra skaidri (ar juose įtvirtinti sprendimų priėmimo principai, aiškūs priėmimo kriterijai, sprendimo priėmimo terminai, sprendimus priimantys subjektai, aiškiai apibrėžti jų įgaliojimai, nustatytos ir atskirtos sprendimų priėmimo, vykdymo ir kontrolės funkcijos, nustatyta sprendimų apskundimo tvarka ir pan.) ir pakankama, ar joje nesuteikiama per daug įgaliojimų valstybės ar savivaldybės įstaigos valstybės tarnautojams ar jiems prilygintiems asmenims veikti savo nuožiūra ir nenustatoma perteklinių reikalavimų;</text:span></text:p>
      <text:p text:style-name="P272"><text:span text:style-name="T273">3</text:span><text:span text:style-name="T274">) ar valstybės ar savivaldybės įstaigos priimtuose įstatymų įgyvendinamuosiuose teisės aktuose įtvirtinta vidaus kontrolės tvarka, ar vidaus kontrolės sistema veikia tinkamai (ar numatytos galimos kontrolės formos, kontrolės tvarka, kontrolės veiksmų periodiškumas, numatyti kontrolės funkcijas vykdantys ir sprendimus priimantys subjektai, aiškiai apibrėžti jų įgaliojimai ir pan.);</text:span></text:p>
      <text:p text:style-name="P275"><text:span text:style-name="T276">4</text:span><text:span text:style-name="T277">) ar atliekant valstybės ar savivaldybės įstaigai priskirtas funkcijas (atliekami veiksmai ar procedūros, priimami sprendimai) laikomasi teisės aktų, sutarčių nustatytos tvarkos, reikalavimų ir terminų;</text:span></text:p>
      <text:p text:style-name="P278"><text:span text:style-name="T279">5</text:span><text:span text:style-name="T280">) kitus korupcijos rizikai ir jos veiksniams nustatyti reikalingus duomenis.</text:span></text:p>
      <text:p text:style-name="P281"><text:span text:style-name="T282">5</text:span><text:span text:style-name="T283">. Įstaigos vadovo įgaliotas asmuo, atlikęs korupcijos rizikos nustatymą, surašo ir pasirašo išvadą dėl korupcijos rizikos nustatymo, kurioje nurodo, ar yra korupcijos rizika valstybės ar savivaldybės įstaigos veiklos srityje, kokie korupcijos rizikos veiksniai nustatyti. Išvada dėl korupcijos rizikos nustatymo pateikiama įstaigos vadovui ar jo įgaliotam asmeniui.</text:span></text:p>
      <text:p text:style-name="P284"><text:span text:style-name="T285">6</text:span><text:span text:style-name="T286">. Įstaigos vadovo įgaliotas asmuo per dešimt dienų įvertina jam pateiktą arba savo paties surašytą ir pasirašytą išvadą dėl korupcijos rizikos nustatymo, priima sprendimus dėl korupcijos rizikos ir jos veiksnių (jeigu jie nustatyti) pašalinimo ar mažinimo ir apie tai paskelbia valstybės ar savivaldybės įstaigos interneto svetainėje.<text:s/></text:span></text:p>
      <text:p text:style-name="P287"><text:span text:style-name="T288">7</text:span><text:span text:style-name="T289">. Įstaigos vadovas ar jo įgaliotas asmuo praėjus ne daugiau kaip vieniems metams nuo šio straipsnio 6 dalyje nurodytų sprendimų priėmimo valstybės ar savivaldybės įstaigos interneto svetainėje paskelbia, kokie veiksmai valstybės ar savivaldybės įstaigoje buvo atlikti ir kokie rezultatai pasiekti įgyvendinant priemones, siekiant pašalinti ar mažinti korupcijos riziką ir jos veiksnius.“</text:span></text:p>
      <text:p text:style-name="P290"/>
      <text:p text:style-name="P291"><text:span text:style-name="T292">4</text:span><text:span text:style-name="T293"><text:s/>straipsnis.<text:s/></text:span><text:span text:style-name="T294">Įstatymo papildymas<text:s/></text:span><text:span text:style-name="T295">5</text:span><text:span text:style-name="T296">2</text:span><text:span text:style-name="T297"><text:s/>straipsniu</text:span><text:span text:style-name="T298"><text:tab/></text:span></text:p>
      <text:p text:style-name="P299"><text:span text:style-name="T300">Papildyti Įstatymą 5</text:span><text:span text:style-name="T301">2<text:s/></text:span><text:span text:style-name="T302">straipsniu:</text:span></text:p>
      <text:p text:style-name="P303"><text:span text:style-name="T304">„</text:span><text:span text:style-name="T305">5</text:span><text:span text:style-name="T306">2</text:span><text:span text:style-name="T307"><text:s/></text:span><text:span text:style-name="T308">straipsnis.<text:s/></text:span><text:span text:style-name="T309">Korupcijos rizikos valdymas ir korupcijos rizikos valdymo vertinimas</text:span></text:p>
      <text:p text:style-name="P310"><text:span text:style-name="T311">1</text:span><text:span text:style-name="T312">. Korupcijos rizikos valdymą atlieka įstaigos vadovas ar jo įgaliotas asmuo, vadovaudamasis šiuo įstatymu ir kitais teisės aktais.</text:span></text:p>
      <text:p text:style-name="P313"><text:span text:style-name="T314">2</text:span><text:span text:style-name="T315">. Korupcijos rizikos valdymo vertinimas planuojamas ir atliekamas Lietuvos Respublikos vidaus kontrolės ir vidaus audito įstatymo, jo įgyvendinamųjų teisės aktų nustatyta tvarka.<text:s/></text:span></text:p>
      <text:p text:style-name="P316"><text:span text:style-name="T317">3</text:span><text:span text:style-name="T318">. Specialiųjų tyrimų tarnyba įstaigos vadovui gali teikti pasiūlymus dėl korupcijos rizikos valdymo tobulinimo tam tikroje valstybės ar savivaldybės įstaigos veiklos srityje.</text:span></text:p>
      <text:p text:style-name="P319"><text:span text:style-name="T320">4</text:span><text:span text:style-name="T321">. Įstaigos vadovas išnagrinėja jam pateiktą korupcijos rizikos valdymo vertinimą, kitus susijusius dokumentus, jeigu reikia, priima sprendimus dėl korupcijos rizikos valdymo gerinimo ir apie priimtus sprendimus paskelbia valstybės ar savivaldybės įstaigos interneto svetainėje.“</text:span></text:p>
      <text:p text:style-name="P322"/>
      <text:p text:style-name="P323"><text:span text:style-name="T324">5</text:span><text:span text:style-name="T325"><text:s/>straipsnis.<text:s/></text:span><text:span text:style-name="T326">6 straipsnio pakeitimas</text:span></text:p>
      <text:p text:style-name="P327"><text:span text:style-name="T328">Pakeisti 6 straipsnį ir jį išdėstyti taip:</text:span></text:p>
      <text:p text:style-name="P329"><text:span text:style-name="T330">„</text:span><text:span text:style-name="T331">6</text:span><text:span text:style-name="T332"><text:s/>straipsnis.<text:s/></text:span><text:span text:style-name="T333">Korupcijos rizikos analizė</text:span></text:p>
      <text:p text:style-name="P334"><text:span text:style-name="T335">1</text:span><text:span text:style-name="T336">. Korupcijos rizikos analizę Specialiųjų tyrimų tarnybos direktoriaus nustatyta tvarka atlieka Specialiųjų tyrimų tarnyba. Korupcijos rizikos analizė gali būti planinė (sprendimas įtvirtinamas Specialiųjų tyrimų tarnybos metiniame veiklos plane ar kitame veiklos dokumente) arba neplaninė (sprendimas priimamas esant tarnybiniam būtinumui).<text:s/></text:span></text:p>
      <text:p text:style-name="P337"><text:span text:style-name="T338">2</text:span><text:span text:style-name="T339">. Specialiųjų tyrimų tarnyba, nustatydama planinės korupcijos rizikos analizės atlikimo būtinumą valstybės ar savivaldybės įstaigos veiklos srityje (srityse), nagrinėja išvadas dėl korupcijos rizikos nustatymo, korupcijos rizikos valdymo vertinimus, su jais susijusią informaciją, Specialiųjų tyrimų tarnybos turimą informaciją. Atsižvelgdamas į išnagrinėtą informaciją ir korupcijos prevencijos prioritetus, Specialiųjų tyrimų tarnybos direktorius ar jo įgaliotas asmuo priima sprendimą atlikti korupcijos rizikos analizę, jeigu nustatoma, kad valstybės ar savivaldybės įstaigos veikla atitinka vieną arba kelis iš šių kriterijų:</text:span></text:p>
      <text:p text:style-name="P340"><text:span text:style-name="T341">1</text:span><text:span text:style-name="T342">) nustatyti atvejai, kai pažeidžiant teisės aktų nustatytą tvarką buvo paveikti valstybės ar savivaldybės įstaigos valstybės tarnautojai, jiems prilyginti asmenys ar jų priimami sprendimai;</text:span></text:p>
      <text:p text:style-name="P343"><text:span text:style-name="T344">2</text:span><text:span text:style-name="T345">) nustatyta, kad buvo padarytas korupcinio pobūdžio teisės pažeidimas šioje ar analogiškose kitų valstybės ar savivaldybės įstaigų veiklos srityse;</text:span></text:p>
      <text:p text:style-name="P346"><text:span text:style-name="T347">3</text:span><text:span text:style-name="T348">) priimamais sprendimais galima padaryti didelės žalos valstybei ar asmenims;</text:span></text:p>
      <text:p text:style-name="P349"><text:span text:style-name="T350">4</text:span><text:span text:style-name="T351">) sprendimų įgyvendinimo priežiūrą vykdančios įstaigos nustatė valstybės ar savivaldybės įstaigos veiklos pažeidimų, susijusių su korupcija;</text:span></text:p>
      <text:p text:style-name="P352"><text:span text:style-name="T353">5</text:span><text:span text:style-name="T354">) pagrindinės funkcijos yra kontrolės ar priežiūros vykdymas, administracinių ar viešųjų paslaugų teikimas;</text:span></text:p>
      <text:p text:style-name="P355"><text:span text:style-name="T356">6</text:span><text:span text:style-name="T357">) naudojama valstybės ar tarnybos paslaptį sudaranti informacija;</text:span></text:p>
      <text:p text:style-name="P358"><text:span text:style-name="T359">7</text:span><text:span text:style-name="T360">) yra kitų korupcijos rizikos veiksnių.</text:span></text:p>
      <text:p text:style-name="P361"><text:span text:style-name="T362">3</text:span><text:span text:style-name="T363">. Neplaninė korupcijos rizikos analizė Specialiųjų tyrimų tarnybos direktoriaus ar jo įgalioto asmens sprendimu valstybės ar savivaldybės įstaigos veiklos srityje (srityse) gali būti atliekama</text:span><text:span text:style-name="T364"><text:s/>gavus informacijos, kad tam tikroje valstybės ar savivaldybės įstaigos veiklos srityje yra korupcijos rizikos veiksnių.<text:s/></text:span></text:p>
      <text:p text:style-name="P365"><text:span text:style-name="T366">4</text:span><text:span text:style-name="T367">.<text:s/></text:span><text:span text:style-name="T368">Specialiųjų tyrimų tarnyba, pradėdama korupcijos rizikos analizę valstybės ar savivaldybės įstaigos veiklos srityje (srityse), pateikia valstybės ar savivaldybės įstaigai sprendimą atlikti korupcijos rizikos analizę.</text:span></text:p>
      <text:p text:style-name="P369"><text:span text:style-name="T370">5</text:span><text:span text:style-name="T371">. Valstybės ar savivaldybės įstaiga, gavusi Specialiųjų tyrimų tarnybos prašymą pateikti informaciją, dokumentus, kurių reikia sprendimui dėl korupcijos rizikos analizės atlikimo ar neatlikimo priimti arba korupcijos rizikos analizei atlikti, privalo ne vėliau kaip per 14 dienų neatlygintinai pateikti Specialiųjų tyrimų tarnybai turimą informaciją ir dokumentus.</text:span></text:p>
      <text:p text:style-name="P372"><text:span text:style-name="T373">6</text:span><text:span text:style-name="T374">.<text:s/></text:span><text:span text:style-name="T375">Specialiųjų tyrimų tarnyba, atlikdama korupcijos rizikos analizę valstybės ar savivaldybės įstaigos veiklos srityje (srityse), analizuoja išvadas dėl korupcijos rizikos nustatymo, korupcijos rizikos valdymo vertinimus, informaciją apie korupcijos prevencijos priemonių įgyvendinimą, veiklos sritį (sritis) reglamentuojančius teisės aktus ir jų taikymo veiksmus, atliekamas procedūras, patvirtina arba paneigia korupcijos rizikos ir (ar) jos veiksnių buvimą ir siūlo, kaip pašalinti ar mažinti nustatytą korupcijos riziką ir (ar) jos veiksnius.<text:s/></text:span></text:p>
      <text:p text:style-name="P376"><text:span text:style-name="T377">7</text:span><text:span text:style-name="T378">. Valstybės ar savivaldybės įstaiga, gavusi iš Specialiųjų tyrimų tarnybos išvadą dėl korupcijos rizikos analizės, per tris mėnesius nuo jos gavimo dienos informuoja Specialiųjų tyrimų tarnybą, kaip vykdomi išvadoje dėl korupcijos rizikos analizės pateikti pasiūlymai. Praėjus ne daugiau kaip vieniems metams nuo išvados dėl korupcijos rizikos analizės gavimo dienos valstybės ar savivaldybės įstaiga pateikia Specialiųjų tyrimų tarnybai informaciją, kokie veiksmai valstybės ar savivaldybės įstaigoje buvo atlikti ir kokie rezultatai pasiekti įgyvendinant išvadoje dėl korupcijos rizikos analizės pateiktus pasiūlymus, ir apie tai paskelbia valstybės ar savivaldybės įstaigos interneto svetainėje.“</text:span></text:p>
      <text:p text:style-name="P379"/>
      <text:p text:style-name="P380"><text:span text:style-name="T381">6</text:span><text:span text:style-name="T382"><text:s/>straipsnis.<text:s/></text:span><text:span text:style-name="T383">8 straipsnio pakeitimas</text:span></text:p>
      <text:p text:style-name="P384"><text:span text:style-name="T385">Pakeisti 8 straipsnio 1 dalies 4 punktą ir jį išdėstyti taip:</text:span></text:p>
      <text:p text:style-name="P386"><text:span text:style-name="T387">„</text:span><text:span text:style-name="T388">4</text:span><text:span text:style-name="T389">) finansinės paramos teikimu, įskaitant Europos Sąjungos struktūrinių fondų paramą;“.</text:span></text:p>
      <text:p text:style-name="P390"/>
      <text:p text:style-name="P391"><text:span text:style-name="T392">7</text:span><text:span text:style-name="T393"><text:s/>straipsnis.<text:s/></text:span><text:span text:style-name="T394">10 straipsnio pakeitimas</text:span></text:p>
      <text:p text:style-name="P395"><text:span text:style-name="T396">Pakeisti 10 straipsnį ir jį išdėstyti taip:</text:span></text:p>
      <text:p text:style-name="P397"><text:span text:style-name="T398">„</text:span><text:span text:style-name="T399">10</text:span><text:span text:style-name="T400"><text:s/>straipsnis.<text:s/></text:span><text:span text:style-name="T401">Antikorupcinis visuomenės švietimas ir informavimas</text:span></text:p>
      <text:p text:style-name="P402"><text:span text:style-name="T403">1</text:span><text:span text:style-name="T404">. Antikorupcinis visuomenės švietimas vykdomas kaip neatskiriama visuomenės švietimo dalis siekiant puoselėti asmens dorovę, ugdyti pilietiškumą, asmens teisių ir pareigų visuomenei, Lietuvos valstybei sampratą ir užtikrinti korupcijos prevencijos tikslų įgyvendinimą.</text:span></text:p>
      <text:p text:style-name="P405"><text:span text:style-name="T406">2</text:span><text:span text:style-name="T407">. Antikorupcinis visuomenės švietimas vykdomas visose mokyklose pagal teisės aktų nustatyta tvarka parengtas ir su Specialiųjų tyrimų tarnyba derintas formaliojo švietimo programas.</text:span></text:p>
      <text:p text:style-name="P408"><text:span text:style-name="T409">3</text:span><text:span text:style-name="T410">. Antikorupcinį valstybės ir savivaldybių įstaigų valstybės tarnautojų, jiems prilygintų asmenų ir kitų darbuotojų švietimą pagal teisės aktų nustatyta tvarka parengtas ir su Specialiųjų tyrimų tarnyba derintas švietimo programas vykdo švietimo teikėjai. Antikorupcinį valstybės ir savivaldybių įstaigų valstybės tarnautojų, jiems prilygintų asmenų ir kitų darbuotojų švietimą užtikrina įstaigų vadovai.</text:span></text:p>
      <text:p text:style-name="P411"><text:span text:style-name="T412">4</text:span><text:span text:style-name="T413">. Antikorupcinį visuomenės švietimą pagal neformaliojo švietimo programas gali vykdyti visi švietimo teikėjai.</text:span></text:p>
      <text:p text:style-name="P414"><text:span text:style-name="T415">5</text:span><text:span text:style-name="T416">. Specialiųjų tyrimų tarnyba Specialiųjų tyrimų tarnybos direktoriaus nustatyta tvarka teikia pagalbą ir konsultacijas antikorupcinio visuomenės švietimo srityje, taip pat dalyvauja rengiant ir įgyvendinant neformaliojo suaugusiųjų švietimo programas, tikslinius projektus.</text:span></text:p>
      <text:p text:style-name="P417"><text:span text:style-name="T418">6</text:span><text:span text:style-name="T419">. Specialiųjų tyrimų tarnyba, kitos valstybės ir (ar) savivaldybių įstaigos per visuomenės informavimo priemones ir kitais įstaigų vadovų nustatytais būdais ir tvarka teikia valstybės ar savivaldybės įstaigos valstybės tarnautojams, jiems prilygintiems asmenims, kitiems darbuotojams ir visuomenei informaciją apie korupcijos atsiradimo priežastis, korupcijos žalą ir savo veiklą kovojant su korupcija.“</text:span></text:p>
      <text:p text:style-name="P420"/>
      <text:p text:style-name="P421"><text:span text:style-name="T422">8</text:span><text:span text:style-name="T423"><text:s/>straipsnis.<text:s/></text:span><text:span text:style-name="T424">Įstatymo papildymas 10</text:span><text:span text:style-name="T425">1</text:span><text:span text:style-name="T426"><text:s/>straipsniu</text:span></text:p>
      <text:p text:style-name="P427"><text:span text:style-name="T428">Papildyti Įstatymą 10</text:span><text:span text:style-name="T429">1</text:span><text:span text:style-name="T430"><text:s/>straipsniu:</text:span></text:p>
      <text:p text:style-name="P431"><text:span text:style-name="T432">„</text:span><text:span text:style-name="T433">10</text:span><text:span text:style-name="T434">1</text:span><text:span text:style-name="T435"><text:s/>straipsnis.<text:s/></text:span><text:span text:style-name="T436">Korupcijos</text:span><text:span text:style-name="T437"><text:s/>atvejų viešinimas</text:span></text:p>
      <text:p text:style-name="P438"><text:span text:style-name="T439">1</text:span><text:span text:style-name="T440">. Korupcijos atvejus savo interneto<text:s/></text:span><text:span text:style-name="T441">svetainėje</text:span><text:span text:style-name="T442">, kitais įstatymų leidžiamais būdais viešina šio straipsnio 4 dalyje nurodyti subjektai. Korupcijos atvejai viešinami kaip galima greičiau, bet ne vėliau kaip per tris darbo dienas nuo jų atsiradimo momento (įsigaliojimo, įsiteisėjimo ar surašymo), išskyrus atvejus, kai būtų pažeidžiami asmens duomenų teisėto tvarkymo reikalavimai.</text:span></text:p>
      <text:p text:style-name="P443"><text:span text:style-name="T444">2</text:span><text:span text:style-name="T445">. Viešinami šie korupcijos atvejai:</text:span></text:p>
      <text:p text:style-name="P446"><text:span text:style-name="T447">1</text:span><text:span text:style-name="T448">)</text:span><text:span text:style-name="T449"><text:tab/>įsiteisėja nutarimas administracinio nusižengimo byloje ir nustatoma, kad asmuo padarė administracinį nusižengimą, turintį korupcinio pobūdžio teisės pažeidimo požymių;</text:span></text:p>
      <text:p text:style-name="P450"><text:span text:style-name="T451">2</text:span><text:span text:style-name="T452">)</text:span><text:span text:style-name="T453"><text:tab/>įsigalioja sprendimas dėl tarnybinės ar drausminės nuobaudos skyrimo valstybės tarnautojui ar jam prilygintam asmeniui už tarnybinį ar darbo drausmės nusižengimą, turintį korupcinio pobūdžio teisės pažeidimo požymių, arba baigiamas tarnybinio ar darbo drausmės nusižengimo tyrimas ir nustatoma, kad valstybės tarnautojas ar jam prilygintas asmuo padarė tarnybinį ar darbo drausmės nusižengimą, turintį korupcinio pobūdžio teisės pažeidimo požymių, tačiau nusprendžiama tarnybinės ar drausminės nuobaudos neskirti, o valstybės tarnautojas ar jam prilygintas asmuo per teisės aktuose nustatytą terminą sprendimo neapskundžia;</text:span></text:p>
      <text:p text:style-name="P454"><text:span text:style-name="T455">3</text:span><text:span text:style-name="T456">)</text:span><text:span text:style-name="T457"><text:tab/>įsigalioja Vyriausiosios tarnybinės etikos komisijos ar kito įgalioto subjekto sprendimas, kuriame nustatoma, kad asmuo padarė Lietuvos Respublikos lobistinės veiklos įstatymo, Lietuvos Respublikos valstybės politikų elgesio kodekso, Lietuvos Respublikos<text:s/></text:span><text:span text:style-name="T458">viešųjų ir privačių interesų derinimo valstybinėje tarnyboje įstatymo ar kito tarnybinės etikos ir elgesio normas reglamentuojančio teisės akto nuostatų pažeidimą, turintį korupcinio pobūdžio teisės pažeidimo požymių</text:span><text:span text:style-name="T459">;</text:span></text:p>
      <text:p text:style-name="P460"><text:span text:style-name="T461">4</text:span><text:span text:style-name="T462">)</text:span><text:span text:style-name="T463"><text:tab/>įsiteisėja sprendimas, kuriuo baigiamas baudžiamasis procesas dėl korupcinio pobūdžio nusikalstamos veikos ir kuriame konstatuojama, kad buvo padaryta korupcinio pobūdžio nusikalstama veika.</text:span></text:p>
      <text:p text:style-name="P464"><text:span text:style-name="T465">3</text:span><text:span text:style-name="T466">. Viešinant šio straipsnio 2 dalyje nurodytus korupcijos atvejus yra skelbiami asmens, dėl kurio įsigalioja arba įsiteisėja sprendimas, duomenys (vardas ir pavardė, pareigos, jeigu asmuo eina pareigas) ir veiką</text:span><text:span text:style-name="T467"><text:s/></text:span><text:span text:style-name="T468">apibūdinantys objektyvieji ir subjektyvieji požymiai, išskyrus atvejus, kai dėl šių duomenų skelbimo reikalingas įstatymų įgaliotų asmenų leidimas ir toks leidimas nėra gautas.</text:span></text:p>
      <text:p text:style-name="P469"><text:span text:style-name="T470">4</text:span><text:span text:style-name="T471">. Šio straipsnio 2 dalies:</text:span></text:p>
      <text:p text:style-name="P472"><text:span text:style-name="T473">1</text:span><text:span text:style-name="T474">) 1 punkte nurodytą korupcijos atvejį viešina įstaiga, kurios pareigūnas priėmė nutarimą administracinio nusižengimo byloje, arba teismas, kurio teisėjas priėmė nutarimą dėl administracinio nusižengimo;</text:span></text:p>
      <text:p text:style-name="P475"><text:span text:style-name="T476">2</text:span><text:span text:style-name="T477">) 2 punkte nurodytą korupcijos atvejį viešina įstaiga, kurios vadovas priėmė sprendimą dėl 2 dalies 2 punkte nurodyto korupcijos atvejo;</text:span></text:p>
      <text:p text:style-name="P478"><text:span text:style-name="T479">3</text:span><text:span text:style-name="T480">) 3 punkte nurodytą korupcijos atvejį viešina Vyriausioji tarnybinės etikos komisija ar kitas įgaliotas subjektas, priėmęs sprendimą dėl 2 dalies 3 punkte nurodyto korupcijos atvejo;</text:span></text:p>
      <text:p text:style-name="P481"><text:span text:style-name="T482">4</text:span><text:span text:style-name="T483">) 4 punkte nurodytą korupcijos atvejį viešina subjektas, kuris priėmė 2 dalies 4 punkte nurodytą sprendimą.</text:span></text:p>
      <text:p text:style-name="P484"><text:span text:style-name="T485">5</text:span><text:span text:style-name="T486">. Specialiųjų tyrimų tarnyba taip pat gali viešinti bet kuriuos šio straipsnio 2 dalyje nurodytus korupcijos atvejus.</text:span></text:p>
      <text:p text:style-name="P487"><text:span text:style-name="T488">6</text:span><text:span text:style-name="T489">. Viešindami šio straipsnio 2 dalyje nurodytus korupcijos atvejus, šio straipsnio 4 dalyje nurodytų subjektų vadovai ar jų įgalioti asmenys nustato skelbiamų duomenų mastą, laikydamiesi šiame straipsnyje ir kituose įstatymuose nurodytų duomenų skelbimo taisyklių.<text:s/></text:span></text:p>
      <text:p text:style-name="P490"><text:span text:style-name="T491">8</text:span><text:span text:style-name="T492">. Šio straipsnio 2 dalyje nurodytų korupcijos atvejų duomenys šio straipsnio 4 dalyje nurodytų subjektų interneto<text:s/></text:span><text:span text:style-name="T493">svetainėse</text:span><text:span text:style-name="T494"><text:s/>ar kitose viešose elektroninėse priemonėse viešai skelbiami vienus metus, po to turi būti ištrinami arba nuasmeninami.“</text:span></text:p>
      <text:p text:style-name="P495"/>
      <text:p text:style-name="P496"><text:span text:style-name="T497">9</text:span><text:span text:style-name="T498"><text:s/>straipsnis.<text:s/></text:span><text:span text:style-name="T499">Įstatymo papildymas 10</text:span><text:span text:style-name="T500">2</text:span><text:span text:style-name="T501"><text:s/>straipsniu</text:span></text:p>
      <text:p text:style-name="P502"><text:span text:style-name="T503">Papildyti Įstatymą 10</text:span><text:span text:style-name="T504">2</text:span><text:span text:style-name="T505"><text:s/>straipsniu:</text:span></text:p>
      <text:p text:style-name="P506"><text:span text:style-name="T507">„</text:span><text:span text:style-name="T508">10</text:span><text:span text:style-name="T509">2</text:span><text:span text:style-name="T510"><text:s/></text:span><text:span text:style-name="T511">straipsnis.<text:s/></text:span><text:span text:style-name="T512">P</text:span><text:span text:style-name="T513">ranešimas apie korupcinio pobūdžio nusikalstamas veikas</text:span></text:p>
      <text:p text:style-name="P514"><text:span text:style-name="T515">1</text:span><text:span text:style-name="T516">.</text:span><text:span text:style-name="T517"><text:tab/>Valstybės tarnautojas ar jam prilygintas asmuo apie jam žinomą korupcinio pobūdžio nusikalstamą veiką, išskyrus apie veiką, kurią galbūt padarė jo artimieji giminaičiai ar šeimos nariai (artimųjų giminaičių sąvoka suprantama taip, kaip ji išaiškinta Lietuvos Respublikos baudžiamajame kodekse), privalo pranešti Specialiųjų tyrimų tarnybai, ikiteisminio tyrimo įstaigai arba prokuratūrai, jei jis gavo neginčijamų įrodymų, liudijančių šios veikos padarymą, arba pats stebėjo ar kitaip fiksavo šios veikos padarymą, ir jei teisės aktuose nėra įtvirtintų praneštinos informacijos atskleidimo ribojimų.</text:span></text:p>
      <text:p text:style-name="P518"><text:span text:style-name="T519">2</text:span><text:span text:style-name="T520">.</text:span><text:span text:style-name="T521"><text:tab/>Valstybės tarnautojo ar jam prilyginto asmens pranešimas apie jam žinomą korupcinio pobūdžio nusikalstamą veiką šio straipsnio 1 dalyje nurodytiems subjektams turi būti pateikiamas per įmanomai trumpiausią laiką<text:s/></text:span><text:span text:style-name="T522">nuo sužinojimo apie korupcinio pobūdžio nusikalstamą veiką momento</text:span><text:span text:style-name="T523">.</text:span></text:p>
      <text:p text:style-name="P524"><text:span text:style-name="T525">3.</text:span><text:span text:style-name="T526"><text:tab/>Šio straipsnio 1 ir 2 dalyse nustatytos pareigos taip pat laikomos įvykdytomis, jei valstybės tarnautojo ar jam prilyginto asmens pranešimas apie jam žinomą veiką, turinčią korupcinio pobūdžio nusikalstamos veikos požymių, pateikiamas įstaigos, kurioje jis eina pareigas vadovui.</text:span></text:p>
      <text:p text:style-name="P527"><text:span text:style-name="T528">4</text:span><text:span text:style-name="T529">.</text:span><text:span text:style-name="T530"><text:tab/>Šio straipsnio 1 dalyje nurodyti subjektai privalo užtikrinti valstybės tarnautojo, jam prilyginto asmens ar kito asmens, kuris pranešė apie korupcinio pobūdžio nusikalstamą veiką, asmens duomenų konfidencialumą ar anonimiškumą įstatymų ir kitų teisės aktų nustatyta tvarka.<text:s/></text:span></text:p>
      <text:p text:style-name="P531"><text:span text:style-name="T532">5</text:span><text:span text:style-name="T533">.</text:span><text:span text:style-name="T534"><text:tab/>Asmeniui, pranešusiam apie korupcinio pobūdžio nusikalstamas veikas, Lietuvos Respublikos Vyriausybės ar jos įgaliotos institucijos nustatyta tvarka ir sąlygomis gali būti atlyginama už jo vertingą pagalbą atskleidžiant korupcinio pobūdžio nusikalstamas veikas.“</text:span></text:p>
      <text:p text:style-name="P535"/>
      <text:p text:style-name="P536"><text:span text:style-name="T537">10</text:span><text:span text:style-name="T538"><text:s/>straipsnis.<text:s/></text:span><text:span text:style-name="T539">Įstatymo įsigaliojimas ir įgyvendinimas</text:span></text:p>
      <text:p text:style-name="P540"><text:span text:style-name="T541">1</text:span><text:span text:style-name="T542">.</text:span><text:span text:style-name="T543"><text:tab/>Šis įstatymas, išskyrus šio st</text:span><text:span text:style-name="T544">raipsnio 2 dalį, įsigalioja 2017</text:span><text:span text:style-name="T545"><text:s/>m. sausio 1 d.<text:s/></text:span></text:p>
      <text:p text:style-name="P546"><text:span text:style-name="T547">2</text:span><text:span text:style-name="T548">.</text:span><text:span text:style-name="T549"><text:tab/>Lietuvos Respublikos Vyriausybė ir (ar) jos įgaliota institucija, Lietuvos Respublikos finansų ministerija, Lietuvos Respublikos specialiųjų tyrimų tarnybos direktorius i</text:span><text:span text:style-name="T550">ki 201</text:span><text:span text:style-name="T551">6</text:span><text:span text:style-name="T552"><text:s/>m. gruodžio 31 d. peržiūri ir prireikus priima šio įstatymo įgyvendinamuosius teisės aktus.</text:span></text:p>
      <text:p text:style-name="P553"/>
      <text:p text:style-name="P554"><text:span text:style-name="T555">Skelbiu šį Lietuvos Respublikos Seimo priimtą įstatymą.</text:span></text:p>
      <text:p text:style-name="P556">Respublikos Prezidentas</text:p>
      <text:p text:style-name="Normal"/>
      <text:p text:style-name="P557">Teikia<text:s/></text:p>
      <text:p text:style-name="P558">Seimo nariai<text:tab/><text:tab/><text:tab/><text:tab/>Vitalijus Gailius</text:p>
      <text:p text:style-name="P559"><text:span text:style-name="T560">Povilas Urb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s</meta:initial-creator>
    <dc:creator>adlibuser</dc:creator>
    <meta:creation-date>2016-11-17T14:10:00Z</meta:creation-date>
    <dc:date>2016-11-17T14:10:00Z</dc:date>
    <meta:print-date>2016-11-16T15:11:00Z</meta:print-date>
    <meta:template xlink:href="Normal.dotm" xlink:type="simple"/>
    <meta:editing-cycles>2</meta:editing-cycles>
    <meta:editing-duration>PT0S</meta:editing-duration>
    <meta:document-statistic meta:page-count="6" meta:paragraph-count="159" meta:word-count="2887" meta:character-count="23174" meta:row-count="638" meta:non-whitespace-character-count="20446"/>
  </office:meta>
</office:document-meta>
</file>