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end"/>
      <style:text-properties fo:font-weight="bold" style:font-weight-asian="bold" style:font-weight-complex="bold" fo:language="en" fo:country="US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1" style:parent-style-name="Normal" style:family="paragraph">
      <style:paragraph-properties fo:text-align="center" fo:line-height="115%"/>
      <style:text-properties fo:font-weight="bold" style:font-weight-asian="bold" fo:text-transform="uppercase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3" style:parent-style-name="Normal" style:family="paragraph">
      <style:paragraph-properties fo:text-align="center" fo:line-height="115%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line-height="115%"/>
      <style:text-properties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language-asian="lt" style:country-asian="LT"/>
    </style:style>
    <style:style style:name="P18" style:parent-style-name="Normal" style:family="paragraph">
      <style:paragraph-properties fo:text-align="justify" fo:line-height="115%" fo:text-indent="0.5in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style:font-weight-complex="bold"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15%"/>
      <style:text-properties style:language-asian="lt" style:country-asian="LT"/>
    </style:style>
    <style:style style:name="P40" style:parent-style-name="Normal" style:family="paragraph">
      <style:paragraph-properties fo:text-align="justify" fo:line-height="115%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 fo:line-height="115%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7"><text:span text:style-name="T8"><draw:frame draw:z-index="251659264" draw:id="id0" draw:style-name="a0" draw:name="Text Box 3" text:anchor-type="paragraph" svg:x="4.125in" svg:y="-0.28472in" svg:width="2.66875in" svg:height="0.3in" style:rel-width="scale" style:rel-height="scale"><draw:text-box><text:p text:style-name="P9">Projektas</text:p></draw:text-box><svg:title/><svg:desc/></draw:frame></text:span></text:p>
      <text:p text:style-name="P10">vALSTYBINĖ energetikos reguliavimo taryba</text:p>
      <text:p text:style-name="P11"/>
      <text:p text:style-name="P12">NUTARIMAS</text:p>
      <text:p text:style-name="P13">DĖL PAŽYMOS APIE DAUGIABUČIO NAMO ŠILDYMO IR KARŠTO VANDENS SISTEMOS ATITIKTĮ PRIVALOMIESIEMS REIKALAVIMAMS FORMOS PATVIRTINIMO</text:p>
      <text:p text:style-name="P14"/>
      <text:p text:style-name="P15">2023 m. <text:s text:c="12"/>d. Nr.</text:p>
      <text:p text:style-name="P16">Vilnius</text:p>
      <text:p text:style-name="P17"/>
      <text:p text:style-name="P18"><text:span text:style-name="T19">Vadovaudamasi<text:s/></text:span><text:span text:style-name="T20">Lietuvos</text:span><text:span text:style-name="T21"><text:s/>Respublikos energetikos įstatymo 8 straipsnio 1 dalimi, Lietuvos Respublikos šilumos ūkio įstatymo 23 straipsnio 2 dalimi ir Daugiabučio namo šildymo ir karšto vandens sistemos privalomaisiais reikalavimais, patvirtintais Lietuvos Respublikos energetikos<text:s/></text:span><text:span text:style-name="T22">ministro 2018 m. gruodžio 18 d. įsakymu Nr. 1-348 „Dėl Daugiabučio namo šildymo ir karšto vandens sistemos privalomųjų reikalavimų patvirtinimo“</text:span><text:span text:style-name="T23">, ir atsižvelgdama į Valstybinės energetikos reguliavimo tarybos (toliau – Taryba) Techninės priežiūros departam</text:span><text:span text:style-name="T24">ento Kauno teritorinio skyriaus 2023 m. <text:s text:c="4"/>pažymą Nr. O5E- „Dėl<text:s/></text:span><text:span text:style-name="T25">Pažymos apie daugiabučio namo šildymo ir karšto vandens sistemos atitiktį privalomiesiems reikalavimams formos patvirtinimo“</text:span><text:span text:style-name="T26"><text:s/>Taryba<text:s/></text:span><text:span text:style-name="T27">n u t a r i a</text:span><text:span text:style-name="T28">:</text:span></text:p>
      <text:p text:style-name="P29"><text:span text:style-name="T30">1</text:span><text:span text:style-name="T31">. Patvirtinti Pažymos apie daugiabučio<text:s/></text:span><text:span text:style-name="T32">namo šildymo ir karšto vandens sistemos atitiktį privalomiesiems reikalavimams formą (pridedama).</text:span></text:p>
      <text:p text:style-name="P33"><text:span text:style-name="T34">2</text:span><text:span text:style-name="T35">. Nustatyti, kad šilumos tiekėjas ir (arba) daugiabučio namo šildymo ir karšto vandens sistemų prižiūrėtojas (eksploatuotojas), nustatęs, kad daugiabučio</text:span><text:span text:style-name="T36"><text:s/>namo šildymo ir karšto vandens sistemos neatitinka daugiabučio namo šildymo ir karšto vandens sistemų privalomųjų reikalavimų, Tarybai elektroninio pašto adresu<text:s/></text:span><text:span text:style-name="T37">info@vert.lt</text:span><text:span text:style-name="T38"><text:s/>teikia šio nutarimo 1 punktu patvirtintą pažymą.</text:span></text:p>
      <text:p text:style-name="P39"/>
      <text:p text:style-name="P40"/>
      <text:p text:style-name="P41"><text:span text:style-name="T42">Tarybos pirmininkas</text:span><text:span text:style-name="T43"><text:tab/></text:span><text:span text:style-name="T44"><text:tab/><text:s text:c="7"/></text:span><text:span text:style-name="T45"><text:s text:c="43"/></text:span><text:span text:style-name="T46"><text:tab/><text:s text:c="20"/></text:span></text:p>
      <text:p text:style-name="Normal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 KAINŲ IR ENERGETIKOS KONTROLĖS KOMISIJA</dc:title>
    <meta:initial-creator>Eglė Petraitienė</meta:initial-creator>
    <dc:creator>adlibuser</dc:creator>
    <meta:creation-date>2023-03-28T12:06:00Z</meta:creation-date>
    <dc:date>2023-03-28T12:06:00Z</dc:date>
    <meta:print-date>2023-03-13T06:54:00Z</meta:print-date>
    <meta:template xlink:href="Normal.dotm" xlink:type="simple"/>
    <meta:editing-cycles>2</meta:editing-cycles>
    <meta:editing-duration>PT0S</meta:editing-duration>
    <meta:user-defined meta:name="ContentTypeId">0x010100054E5161A3754A4196E2DB03BACB7F16</meta:user-defined>
    <meta:document-statistic meta:page-count="2" meta:paragraph-count="13" meta:word-count="213" meta:character-count="1581" meta:row-count="57" meta:non-whitespace-character-count="1381"/>
  </office:meta>
</office:document-meta>
</file>