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2.5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text-properties fo:font-size="13pt" style:font-size-asian="13pt" style:font-size-complex="13pt" style:language-asian="lt" style:country-asian="LT"/>
    </style:style>
    <style:style style:name="P53" style:parent-style-name="Normal" style:family="paragraph">
      <style:paragraph-properties style:punctuation-wrap="simple" fo:text-align="justify" style:vertical-align="baseline"/>
      <style:text-properties fo:font-size="13pt" style:font-size-asian="13pt" style:font-size-complex="13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TSP-47</text:p>
      <text:p text:style-name="P9"/>
      <text:p text:style-name="P10">KUPIŠKIO RAJONO SAVIVALDYBĖS TARYBA</text:p>
      <text:p text:style-name="P11"/>
      <text:p text:style-name="P12">SPRENDIMAS</text:p>
      <text:p text:style-name="P13"><text:span text:style-name="T14">DĖL<text:s/></text:span><text:span text:style-name="T15">DARBO ORGANIZAVIMO VASAROS LAIKOTARPIU</text:span></text:p>
      <text:p text:style-name="P16"/>
      <text:p text:style-name="P17">2019 m. kovo <text:s text:c="6"/>d. Nr. TS-</text:p>
      <text:p text:style-name="P18">Kupiškis</text:p>
      <text:p text:style-name="P19"/>
      <text:p text:style-name="P20">Vadovaudamasi Lietuvos Respublikos vietos savivaldos įstatymo 16 straipsnio 4 dalimi ir Lietuvos<text:s/>Respublikos švietimo įstatymo 58 straipsnio 1 dalies 3 punktu ir 67 straipsnio 9 dalimi, Kupiškio rajono savivaldybės taryba n u s p r e n d ž i a:</text:p>
      <text:p text:style-name="P21"><text:span text:style-name="T22">1</text:span><text:span text:style-name="T23">. Leisti šioms mokykloms ir ikimokyklinio ugdymo įstaigoms laikinai, 2019 m. birželio–rugpjūčio mėnesiais</text:span><text:span text:style-name="T24">, neteikti paslaugų:</text:span></text:p>
      <text:p text:style-name="P25"><text:span text:style-name="T26">1.1</text:span><text:span text:style-name="T27">. Kupiškio vaikų lopšeliui-darželiui „Obelėlė“ – nuo birželio 3 d. iki rugpjūčio 30 d.;</text:span></text:p>
      <text:p text:style-name="P28"><text:span text:style-name="T29">1.2</text:span><text:span text:style-name="T30">. Kupiškio vaikų lopšeliui-darželiui „Saulutė“ – nuo liepos 1 d. iki rugpjūčio 2 d.;</text:span></text:p>
      <text:p text:style-name="P31"><text:span text:style-name="T32">1.3</text:span><text:span text:style-name="T33">. Kupiškio r. Noriūnų Jono Černiaus pagrind</text:span><text:span text:style-name="T34">inės mokyklos ikimokyklinio ugdymo grupei – nuo liepos 1 d. iki rugpjūčio 31 d.;</text:span><text:span text:style-name="T35"><text:tab/></text:span></text:p>
      <text:p text:style-name="P36"><text:span text:style-name="T37">1.4</text:span><text:span text:style-name="T38">. Kupiškio r. Subačiaus vaikų lopšeliui-darželiui – nuo liepos 1 d. iki rugpjūčio 31 d.</text:span></text:p>
      <text:p text:style-name="P39"><text:span text:style-name="T40">2</text:span><text:span text:style-name="T41">. Įpareigoti Kupiškio mokyklos „Varpelis“ direktorių organizuoti ikimoky</text:span><text:span text:style-name="T42">klinio ir priešmokyklinio amžiaus vaikų iš vaikų lopšelio-darželio „Obelėlė“ ir Kupiškio vaikų lopšelio-darželio „Saulutė“ ugdymą vasaros laikotarpiu.<text:s/></text:span></text:p>
      <text:p text:style-name="P43"><text:span text:style-name="T44">3</text:span><text:span text:style-name="T45">. Apie šį sprendimą paskelbti vietinėje spaudoje, o visą sprendimą – Savivaldybės interneto svetain</text:span><text:span text:style-name="T46">ėje.<text:s/></text:span></text:p>
      <text:p text:style-name="P47">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8"/>
      <text:p text:style-name="P49"><text:span text:style-name="T50">Savivaldybės meras</text:span><text:span text:style-name="T51"><text:tab/><text:s text:c="69"/></text:span></text:p>
      <text:p text:style-name="P52"/>
      <text:p text:style-name="P53"/>
      <text:p text:style-name="P54">Parengė</text:p>
      <text:p text:style-name="P55">Kultūros, švietimo ir sporto<text:s/>skyriaus</text:p>
      <text:p text:style-name="P56">vedėja</text:p>
      <text:p text:style-name="P57"/>
      <text:p text:style-name="P58">Jurgita Trifeldienė</text:p>
      <text:p text:style-name="P59"/>
      <text:p text:style-name="P60"><text:span text:style-name="T61">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adlibuser</dc:creator>
    <meta:creation-date>2019-03-22T11:27:00Z</meta:creation-date>
    <dc:date>2019-03-22T11:27:00Z</dc:date>
    <meta:print-date>2019-03-18T14:57:00Z</meta:print-date>
    <meta:template xlink:href="Normal.dotm" xlink:type="simple"/>
    <meta:editing-cycles>2</meta:editing-cycles>
    <meta:editing-duration>PT0S</meta:editing-duration>
    <meta:user-defined meta:name="LabbisDVSAttachmentId">12f41bc0-84dc-4313-a67c-f36a96695c82</meta:user-defined>
    <meta:document-statistic meta:page-count="2" meta:paragraph-count="16" meta:word-count="205" meta:character-count="1837" meta:row-count="53" meta:non-whitespace-character-count="1648"/>
  </office:meta>
</office:document-meta>
</file>