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 fo:margin-left="4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right="-0.0145in" fo:text-indent="0.8861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right="-0.0145in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margin-left="1.1173in" fo:text-indent="-0.25in">
        <style:tab-stops>
          <style:tab-stop style:type="left" style:position="-1.1173in"/>
          <style:tab-stop style:type="left" style:position="0.1548in"/>
          <style:tab-stop style:type="left" style:position="0.7909in"/>
          <style:tab-stop style:type="left" style:position="1.427in"/>
          <style:tab-stop style:type="left" style:position="2.0631in"/>
          <style:tab-stop style:type="left" style:position="2.6993in"/>
          <style:tab-stop style:type="left" style:position="3.3354in"/>
          <style:tab-stop style:type="left" style:position="3.9715in"/>
          <style:tab-stop style:type="left" style:position="4.6076in"/>
          <style:tab-stop style:type="left" style:position="5.2437in"/>
          <style:tab-stop style:type="left" style:position="5.8798in"/>
          <style:tab-stop style:type="left" style:position="6.5159in"/>
          <style:tab-stop style:type="left" style:position="7.152in"/>
          <style:tab-stop style:type="left" style:position="7.7881in"/>
          <style:tab-stop style:type="left" style:position="8.4243in"/>
          <style:tab-stop style:type="left" style:position="9.0604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indent="0.9in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text:s/></text:p>
      <text:p text:style-name="P13">APSAUGOS NUO SMURTO ARTIMOJE APLINKOJE ĮSTATYMO<text:s/></text:p>
      <text:p text:style-name="P14"><text:span text:style-name="T15">NR. XI-1425 5 STRAIPSNIO PAKEITIMO</text:span><text:span text:style-name="T16"><text:s/></text:span></text:p>
      <text:p text:style-name="P17">ĮSTATYMAS</text:p>
      <text:p text:style-name="P18"/>
      <text:p text:style-name="P19">2019 m. <text:s text:c="21"/>d. Nr.</text:p>
      <text:p text:style-name="P20">Vilnius<text:s/></text:p>
      <text:p text:style-name="P21"/>
      <text:p text:style-name="P22"><text:span text:style-name="T23">1</text:span><text:span text:style-name="T24"><text:s/>straipsnis.<text:s/></text:span><text:span text:style-name="T25">5 straipsnio pakeitimas</text:span></text:p>
      <text:p text:style-name="P26"><text:span text:style-name="T27">Pakeisti 5 straipsnio 7 dalį ir ją</text:span><text:span text:style-name="T28"><text:s/>išdėstyti taip:</text:span></text:p>
      <text:p text:style-name="P29"><text:span text:style-name="T30">„</text:span><text:span text:style-name="T31">7</text:span><text:span text:style-name="T32">. Ikiteisminiuose tyrimuose, susijusiuose su smurtu artimoje aplinkoje, <text:s/>Vyriausybės įgaliota įstaiga užtikrina, kad sveikatos <text:s/>sutrikdymo <text:s/>mastas <text:s/>būtų <text:s/>nustatomas <text:s/>ir specialistų išvados būtų teikiamos skubos tvarka.</text:span><text:span text:style-name="T33">“</text:span></text:p>
      <text:p text:style-name="P34"/>
      <text:p text:style-name="P35"><text:span text:style-name="T36">2</text:span><text:span text:style-name="T37"><text:s/>st</text:span><text:span text:style-name="T38">raipsnis.<text:s/></text:span><text:span text:style-name="T39">Įstatymo įsigaliojimas</text:span></text:p>
      <text:p text:style-name="P40"><text:span text:style-name="T41">1</text:span><text:span text:style-name="T42">.</text:span><text:span text:style-name="T43"><text:tab/>Šis įstatymas, išskyrus šio straipsnio 2 dalį, įsigalioja 2020 m. sausio 1 d.</text:span></text:p>
      <text:p text:style-name="P44"><text:span text:style-name="T45">2</text:span><text:span text:style-name="T46">. Lietuvos Respublikos Vyriausybė ir ministrai pagal kompetenciją iki 2019 m. gruodžio 31 d. priima šio įstatymo įgyvendinamuosius<text:s/></text:span><text:span text:style-name="T47">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cardasC</meta:initial-creator>
    <dc:creator>adlibuser</dc:creator>
    <meta:creation-date>2019-07-10T08:02:00Z</meta:creation-date>
    <dc:date>2019-07-10T08:02:00Z</dc:date>
    <meta:print-date>2018-06-08T09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8" meta:word-count="107" meta:character-count="863" meta:row-count="29" meta:non-whitespace-character-count="764"/>
  </office:meta>
</office:document-meta>
</file>