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472in"/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3.6597in"/>
    </style:style>
    <style:style style:name="TableColumn25" style:family="table-column">
      <style:table-column-properties style:column-width="7.0979in"/>
    </style:style>
    <style:style style:name="Table24" style:family="table">
      <style:table-properties style:width="7.0979in" fo:margin-left="0in" table:align="left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53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BALANDŽIO 30 D. SPRENDIMO NR. TS-112 „DĖL <text:s/>SUTIKIMO PERIMTI VALSTYBĖS TURTĄ SAVIVALDYBĖS NUOSAVYBĖN“ PAKEITIMO</text:p>
      <text:p text:style-name="P8"/>
      <text:p text:style-name="P9">2020 m. spalio <text:s text:c="4"/>d. Nr. TS-</text:p>
      <text:p text:style-name="P10">Kupiškis</text:p>
      <text:p text:style-name="Normal"/>
      <text:p text:style-name="P11"/>
      <text:p text:style-name="P12"/>
      <text:p text:style-name="P13"><text:span text:style-name="T14">Vadovaudamasi Lietuvos Respublikos vietos savivaldos įstatymo 18 straipsnio 1 dalimi <text:s text:c="6"/>ir atsižvelgdama į Lietuvos Respublikos aplinkos ministerijos <text:s/>2020 m. spalio 13 d. <text:s/>raštą Nr. (5)-D8-(E)-5686 „Dėl vandens</text:span><text:span text:style-name="T15"><text:s/>transporto priemonių nuleidimo vietų perdavimo“, Kupiškio rajono savivaldybės taryba <text:s/>n u s p r e n d ž i a:</text:span></text:p>
      <text:p text:style-name="P16">Pakeisti Kupiškio rajono savivaldybės tarybos 2020 m. balandžio 30 d. sprendimo <text:s text:c="6"/>Nr. TS-112 „Dėl sutikimo perimti valstybės turtą Savivaldybės nuosavybėn“ priedą ir išdėstyti jį nauja redakcija (pridedama).</text:p>
      <text:p text:style-name="P17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Normal"><text:span text:style-name="T19">Savivaldybės meras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Parengė</text:span></text:p>
          </table:table-cell>
        </table:table-row>
        <table:table-row table:style-name="TableRow30">
          <table:table-cell table:style-name="TableCell31">
            <text:p text:style-name="P32">Infrastruktūros<text:s/>skyriaus vedėjas</text:p>
            <text:p text:style-name="P33"/>
          </table:table-cell>
        </table:table-row>
        <table:table-row table:style-name="TableRow34">
          <table:table-cell table:style-name="TableCell35">
            <text:p text:style-name="P36">Mažvydas Šalkauskas</text:p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0-10-15T07:42:00Z</meta:creation-date>
    <dc:date>2020-10-15T07:42:00Z</dc:date>
    <meta:print-date>2020-10-14T10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90" meta:row-count="26" meta:non-whitespace-character-count="1139"/>
  </office:meta>
</office:document-meta>
</file>