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left="5.5in">
        <style:tab-stops/>
      </style:paragraph-properties>
      <style:text-properties fo:font-weight="bold" style:font-weight-asian="bold" style:font-size-complex="12pt" style:language-asian="en" style:country-asian="GB"/>
    </style:style>
    <style:style style:name="P10" style:parent-style-name="Normal" style:family="paragraph">
      <style:paragraph-properties fo:text-align="center"/>
      <style:text-properties fo:text-transform="uppercase" style:font-size-complex="12pt" style:language-asian="en" style:country-asian="GB"/>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en" style:country-asian="GB"/>
    </style:style>
    <style:style style:name="T14" style:parent-style-name="DefaultParagraphFont" style:family="text">
      <style:text-properties fo:font-weight="bold" style:font-weight-asian="bold" fo:text-transform="uppercase" style:text-position="super 66.6%" style:font-size-complex="12pt" style:language-asian="en" style:country-asian="GB"/>
    </style:style>
    <style:style style:name="T15" style:parent-style-name="DefaultParagraphFont" style:family="text">
      <style:text-properties fo:font-weight="bold" style:font-weight-asian="bold" fo:text-transform="uppercase" style:font-size-complex="12pt" style:language-asian="en" style:country-asian="GB"/>
    </style:style>
    <style:style style:name="T16" style:parent-style-name="DefaultParagraphFont" style:family="text">
      <style:text-properties fo:font-weight="bold" style:font-weight-asian="bold" fo:text-transform="uppercase" style:font-size-complex="12pt" style:language-asian="en" style:country-asian="GB"/>
    </style:style>
    <style:style style:name="T17" style:parent-style-name="DefaultParagraphFont" style:family="text">
      <style:text-properties fo:font-weight="bold" style:font-weight-asian="bold" fo:text-transform="uppercase" style:text-position="super 66.6%" style:font-size-complex="12pt" style:language-asian="en" style:country-asian="GB"/>
    </style:style>
    <style:style style:name="T18" style:parent-style-name="DefaultParagraphFont" style:family="text">
      <style:text-properties fo:font-weight="bold" style:font-weight-asian="bold" fo:text-transform="uppercase" style:font-size-complex="12pt" style:language-asian="en" style:country-asian="GB"/>
    </style:style>
    <style:style style:name="T19" style:parent-style-name="DefaultParagraphFont" style:family="text">
      <style:text-properties fo:font-weight="bold" style:font-weight-asian="bold" fo:text-transform="uppercase" style:text-position="super 66.6%" style:font-size-complex="12pt" style:language-asian="en" style:country-asian="GB"/>
    </style:style>
    <style:style style:name="T20" style:parent-style-name="DefaultParagraphFont" style:family="text">
      <style:text-properties fo:font-weight="bold" style:font-weight-asian="bold" fo:text-transform="uppercase" style:font-size-complex="12pt" style:language-asian="en" style:country-asian="GB"/>
    </style:style>
    <style:style style:name="T21" style:parent-style-name="DefaultParagraphFont" style:family="text">
      <style:text-properties fo:font-weight="bold" style:font-weight-asian="bold" fo:text-transform="uppercase" style:text-position="super 66.6%" style:font-size-complex="12pt" style:language-asian="en" style:country-asian="GB"/>
    </style:style>
    <style:style style:name="T22" style:parent-style-name="DefaultParagraphFont" style:family="text">
      <style:text-properties fo:font-weight="bold" style:font-weight-asian="bold" fo:text-transform="uppercase" style:font-size-complex="12pt" style:language-asian="en" style:country-asian="GB"/>
    </style:style>
    <style:style style:name="T23" style:parent-style-name="DefaultParagraphFont" style:family="text">
      <style:text-properties fo:font-weight="bold" style:font-weight-asian="bold" fo:text-transform="uppercase" style:text-position="super 66.6%" style:font-size-complex="12pt" style:language-asian="en" style:country-asian="GB"/>
    </style:style>
    <style:style style:name="T24" style:parent-style-name="DefaultParagraphFont" style:family="text">
      <style:text-properties fo:font-weight="bold" style:font-weight-asian="bold" fo:text-transform="uppercase" style:font-size-complex="12pt" style:language-asian="en" style:country-asian="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en" style:country-asian="GB"/>
    </style:style>
    <style:style style:name="P27" style:parent-style-name="Normal" style:family="paragraph">
      <style:text-properties fo:font-weight="bold" style:font-weight-asian="bold" fo:text-transform="uppercase"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language-asian="en" style:country-asian="GB"/>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T45" style:parent-style-name="DefaultParagraphFont" style:family="text">
      <style:text-properties fo:font-weight="bold" style:font-weight-asian="bold" style:font-size-complex="12pt" style:language-asian="en" style:country-asian="GB"/>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font-weight="bold" style:font-weight-asian="bold"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font-weight="bold" style:font-weight-asian="bold" style:font-weight-complex="bold"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text-position="super 66.6%"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text-position="super 66.6%"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font-weight="bold" style:font-weight-asian="bold" style:font-weight-complex="bold"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text-position="super 66.6%"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text-position="super 66.6%"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text-position="super 66.6%"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text-position="super 66.6%"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text-position="super 66.6%"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text-position="super 66.6%"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weight-complex="bold" style:text-position="super 66.6%" style:font-size-complex="12pt" style:language-asian="en" style:country-asian="GB"/>
    </style:style>
    <style:style style:name="T130" style:parent-style-name="DefaultParagraphFont" style:family="text">
      <style:text-properties style:font-weight-complex="bold" style:font-size-complex="12pt" style:language-asian="en" style:country-asian="GB"/>
    </style:style>
    <style:style style:name="T131" style:parent-style-name="DefaultParagraphFont" style:family="text">
      <style:text-properties fo:font-weight="bold" style:font-weight-asian="bold" style:font-size-complex="12pt" style:language-asian="en" style:country-asian="GB"/>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weight="bold" style:font-weight-asian="bold" style:font-weight-complex="bold"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name-asian="Palemonas" style:font-size-complex="12pt" style:language-asian="lt" style:country-asian="LT"/>
    </style:style>
    <style:style style:name="T150" style:parent-style-name="DefaultParagraphFont" style:family="text">
      <style:text-properties style:font-name-asian="Palemonas" style:font-size-complex="12pt" style:language-asian="lt" style:country-asian="LT"/>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name-asian="Calibri" style:font-size-complex="12pt" style:language-asian="en" style:country-asian="GB"/>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language-asian="en" style:country-asian="GB"/>
    </style:style>
    <style:style style:name="T158" style:parent-style-name="DefaultParagraphFont" style:family="text">
      <style:text-properties style:font-name-asian="Calibri" style:font-size-complex="12pt" style:language-asian="en" style:country-asian="GB"/>
    </style:style>
    <style:style style:name="T159" style:parent-style-name="DefaultParagraphFont" style:family="text">
      <style:text-properties style:font-name-asian="Calibri" style:font-size-complex="12pt" style:language-asian="en" style:country-asian="GB"/>
    </style:style>
    <style:style style:name="T160" style:parent-style-name="DefaultParagraphFont" style:family="text">
      <style:text-properties style:font-name-asian="Calibri" fo:font-weight="bold" style:font-weight-asian="bold" style:font-weight-complex="bold" style:font-size-complex="12pt" style:language-asian="en" style:country-asian="GB"/>
    </style:style>
    <style:style style:name="T161" style:parent-style-name="DefaultParagraphFont" style:family="text">
      <style:text-properties style:font-name-asian="Calibri" style:font-size-complex="12pt" style:language-asian="en" style:country-asian="GB"/>
    </style:style>
    <style:style style:name="T162" style:parent-style-name="DefaultParagraphFont" style:family="text">
      <style:text-properties style:font-name-asian="Calibri" fo:font-weight="bold" style:font-weight-asian="bold" style:font-weight-complex="bold" style:font-size-complex="12pt" style:language-asian="en" style:country-asian="GB"/>
    </style:style>
    <style:style style:name="T163" style:parent-style-name="DefaultParagraphFont" style:family="text">
      <style:text-properties style:font-name-asian="Calibri" style:font-size-complex="12pt" style:language-asian="en" style:country-asian="GB"/>
    </style:style>
    <style:style style:name="T164" style:parent-style-name="DefaultParagraphFont" style:family="text">
      <style:text-properties style:font-name-asian="Calibri"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name-asian="Calibri" style:font-size-complex="12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language-asian="en" style:country-asian="GB"/>
    </style:style>
    <style:style style:name="T169" style:parent-style-name="DefaultParagraphFont" style:family="text">
      <style:text-properties style:font-weight-complex="bold"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fo:font-weight="bold" style:font-weight-asian="bold" style:font-size-complex="12pt" style:language-asian="en" style:country-asian="GB"/>
    </style:style>
    <style:style style:name="T190" style:parent-style-name="DefaultParagraphFont" style:family="text">
      <style:text-properties style:font-weight-complex="bold" style:font-size-complex="12pt" style:language-asian="en" style:country-asian="GB"/>
    </style:style>
    <style:style style:name="T191" style:parent-style-name="DefaultParagraphFont" style:family="text">
      <style:text-properties fo:font-weight="bold" style:font-weight-asian="bold"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fo:font-weight="bold" style:font-weight-asian="bold" style:font-weight-complex="bold" style:font-size-complex="12pt" style:language-asian="en" style:country-asian="GB"/>
    </style:style>
    <style:style style:name="T201" style:parent-style-name="DefaultParagraphFont" style:family="text">
      <style:text-properties fo:font-weight="bold" style:font-weight-asian="bold" style:font-weight-complex="bold" style:font-size-complex="12pt" style:language-asian="en" style:country-asian="GB"/>
    </style:style>
    <style:style style:name="T202" style:parent-style-name="DefaultParagraphFont" style:family="text">
      <style:text-properties style:font-weight-complex="bold" style:font-size-complex="12pt" style:language-asian="en" style:country-asian="GB"/>
    </style:style>
    <style:style style:name="T203" style:parent-style-name="DefaultParagraphFont" style:family="text">
      <style:text-properties style:font-name-asian="Calibri"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text-position="super 66.6%"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text-position="super 66.6%"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fo:font-weight="bold" style:font-weight-asian="bold" style:font-size-complex="12pt" style:language-asian="en" style:country-asian="GB"/>
    </style:style>
    <style:style style:name="T219" style:parent-style-name="DefaultParagraphFont" style:family="text">
      <style:text-properties fo:font-weight="bold" style:font-weight-asian="bold" style:font-weight-complex="bold" style:font-size-complex="12pt" style:language-asian="en" style:country-asian="GB"/>
    </style:style>
    <style:style style:name="T220" style:parent-style-name="DefaultParagraphFont" style:family="text">
      <style:text-properties fo:font-weight="bold" style:font-weight-asian="bold" style:font-size-complex="12pt" style:language-asian="en" style:country-asian="GB"/>
    </style:style>
    <style:style style:name="T221" style:parent-style-name="DefaultParagraphFont" style:family="text">
      <style:text-properties style:font-weight-complex="bold" style:font-size-complex="12pt" style:language-asian="en" style:country-asian="GB"/>
    </style:style>
    <style:style style:name="T222" style:parent-style-name="DefaultParagraphFont" style:family="text">
      <style:text-properties fo:font-weight="bold" style:font-weight-asian="bold" style:font-size-complex="12pt" style:language-asian="en" style:country-asian="GB"/>
    </style:style>
    <style:style style:name="T223" style:parent-style-name="DefaultParagraphFont" style:family="text">
      <style:text-properties style:font-weight-complex="bold" style:font-size-complex="12pt" style:language-asian="en" style:country-asian="GB"/>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fo:font-weight="bold" style:font-weight-asian="bold" style:font-weight-complex="bold"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fo:font-weight="bold" style:font-weight-asian="bold" style:font-weight-complex="bold" style:font-size-complex="12pt" style:language-asian="en" style:country-asian="GB"/>
    </style:style>
    <style:style style:name="T256" style:parent-style-name="DefaultParagraphFont" style:family="text">
      <style:text-properties fo:font-weight="bold" style:font-weight-asian="bold" style:font-weight-complex="bold" style:font-size-complex="12pt" style:language-asian="en" style:country-asian="GB"/>
    </style:style>
    <style:style style:name="T257"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name-asian="Calibri"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text:number-lines="false" fo:text-align="justify" fo:text-indent="0.3937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name-asian="Calibri" style:font-size-complex="12pt" style:language-asian="en" style:country-asian="GB"/>
    </style:style>
    <style:style style:name="T278" style:parent-style-name="DefaultParagraphFont" style:family="text">
      <style:text-properties style:font-name-asian="Calibri" style:font-size-complex="12pt" style:language-asian="en" style:country-asian="GB"/>
    </style:style>
    <style:style style:name="T279" style:parent-style-name="DefaultParagraphFont" style:family="text">
      <style:text-properties style:font-name-asian="Andale Sans UI" style:font-name-complex="Tahoma" style:font-size-complex="12pt" style:language-complex="en" style:country-complex="US"/>
    </style:style>
    <style:style style:name="T280" style:parent-style-name="DefaultParagraphFont" style:family="text">
      <style:text-properties style:font-name-asian="Andale Sans UI" style:font-name-complex="Tahoma" style:font-size-complex="12pt" style:language-complex="en" style:country-complex="US"/>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text:number-lines="false" fo:text-align="justify" fo:text-indent="0.5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Andale Sans UI" style:font-name-complex="Tahoma" style:font-size-complex="12pt" style:language-complex="en" style:country-complex="US"/>
    </style:style>
    <style:style style:name="T293" style:parent-style-name="DefaultParagraphFont" style:family="text">
      <style:text-properties style:font-name-asian="Andale Sans UI" style:font-name-complex="Tahoma" style:font-size-complex="12pt" style:language-complex="en" style:country-complex="US"/>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style:font-size-complex="12pt" style:language-asian="en" style:country-asian="GB"/>
    </style:style>
    <style:style style:name="T299" style:parent-style-name="DefaultParagraphFont" style:family="text">
      <style:text-properties style:font-name-asian="Calibri" style:font-size-complex="12pt" style:language-asian="en" style:country-asian="GB"/>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language-asian="en" style:country-asian="GB"/>
    </style:style>
    <style:style style:name="T304" style:parent-style-name="DefaultParagraphFont" style:family="text">
      <style:text-properties style:font-name-asian="Calibri" style:font-size-complex="12pt" style:language-asian="en" style:country-asian="GB"/>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style:language-asian="en" style:country-asian="GB"/>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text-position="super 66.6%"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margin-left="1.477in" fo:margin-right="-0.0395in" fo:text-indent="-1.1229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fo:text-indent="0.3937in">
        <style:tab-stops>
          <style:tab-stop style:type="left" style:position="0.4923in"/>
        </style:tab-stops>
      </style:paragraph-properties>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style:font-size-complex="12pt" style:language-asian="en" style:country-asian="GB"/>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style:language-asian="en" style:country-asian="GB"/>
    </style:style>
    <style:style style:name="T378" style:parent-style-name="DefaultParagraphFont" style:family="text">
      <style:text-properties style:font-weight-complex="bold" style:font-size-complex="12pt" style:language-asian="en" style:country-asian="GB"/>
    </style:style>
    <style:style style:name="T379" style:parent-style-name="DefaultParagraphFont" style:family="text">
      <style:text-properties style:font-weight-complex="bold" style:font-size-complex="12pt" style:language-asian="en" style:country-asian="GB"/>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language-asian="en" style:country-asian="GB"/>
    </style:style>
    <style:style style:name="T382" style:parent-style-name="DefaultParagraphFont" style:family="text">
      <style:text-properties style:font-weight-complex="bold" style:font-size-complex="12pt" style:language-asian="en" style:country-asian="GB"/>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name-asian="Calibri"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keep-with-next="always" fo:text-align="justify" fo:text-indent="0.3937in"/>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fo:font-weight="bold" style:font-weight-asian="bold" style:font-size-complex="12pt" style:language-asian="en" style:country-asian="GB"/>
    </style:style>
    <style:style style:name="T425" style:parent-style-name="DefaultParagraphFont" style:family="text">
      <style:text-properties fo:font-weight="bold" style:font-weight-asian="bold" style:font-size-complex="12pt" style:language-asian="en" style:country-asian="GB"/>
    </style:style>
    <style:style style:name="T426" style:parent-style-name="DefaultParagraphFont" style:family="text">
      <style:text-properties fo:font-weight="bold" style:font-weight-asian="bold" style:font-size-complex="12pt" style:language-asian="en" style:country-asian="GB"/>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weight-complex="bold" style:font-size-complex="12pt" style:language-asian="en" style:country-asian="GB"/>
    </style:style>
    <style:style style:name="T433" style:parent-style-name="DefaultParagraphFont" style:family="text">
      <style:text-properties style:font-name-asian="Calibri" style:font-weight-complex="bold" style:font-size-complex="12pt" style:language-asian="en" style:country-asian="GB"/>
    </style:style>
    <style:style style:name="T434" style:parent-style-name="DefaultParagraphFont" style:family="text">
      <style:text-properties style:font-name-asian="Calibri" style:font-weight-complex="bold" style:font-size-complex="12pt" style:language-asian="en" style:country-asian="GB"/>
    </style:style>
    <style:style style:name="T435" style:parent-style-name="DefaultParagraphFont" style:family="text">
      <style:text-properties style:font-name-asian="Calibri" style:font-weight-complex="bold" style:font-size-complex="12pt" style:language-asian="en" style:country-asian="GB"/>
    </style:style>
    <style:style style:name="T436" style:parent-style-name="DefaultParagraphFont" style:family="text">
      <style:text-properties style:font-name-asian="Calibri" style:font-weight-complex="bold" style:language-asian="en" style:country-asian="GB"/>
    </style:style>
    <style:style style:name="P437" style:parent-style-name="Normal" style:family="paragraph">
      <style:paragraph-properties fo:text-align="justify" fo:text-indent="0.5in"/>
    </style:style>
    <style:style style:name="P438" style:parent-style-name="Normal" style:family="paragraph">
      <style:paragraph-properties fo:text-align="justify" fo:margin-left="0.5909in" fo:text-indent="-0.0986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margin-left="0.7423in" fo:text-indent="-0.25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en" style:country-asian="GB"/>
    </style:style>
    <style:style style:name="T447" style:parent-style-name="DefaultParagraphFont" style:family="text">
      <style:text-properties fo:font-weight="bold" style:font-weight-asian="bold" style:font-weight-complex="bold" style:font-size-complex="12pt" style:language-asian="en" style:country-asian="GB"/>
    </style:style>
    <style:style style:name="T448" style:parent-style-name="DefaultParagraphFont" style:family="text">
      <style:text-properties fo:font-weight="bold" style:font-weight-asian="bold" style:font-weight-complex="bold" style:font-size-complex="12pt" style:language-asian="en" style:country-asian="GB"/>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fo:color="#000000" style:letter-kerning="true" style:font-size-complex="12pt" style:language-asian="en" style:country-asian="GB"/>
    </style:style>
    <style:style style:name="T454" style:parent-style-name="DefaultParagraphFont" style:family="text">
      <style:text-properties style:font-name-asian="Calibri" style:font-size-complex="12pt" style:language-asian="en" style:country-asian="GB"/>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en" style:country-asian="GB"/>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language-asian="en" style:country-asian="GB"/>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language-asian="en" style:country-asian="GB"/>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fo:color="#000000" style:letter-kerning="true" style:font-size-complex="12pt" style:language-asian="en" style:country-asian="GB"/>
    </style:style>
    <style:style style:name="T463" style:parent-style-name="DefaultParagraphFont" style:family="text">
      <style:text-properties style:font-name-asian="Calibri" style:font-size-complex="12pt" style:language-asian="en" style:country-asian="GB"/>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en" style:country-asian="GB"/>
    </style:style>
    <style:style style:name="T469" style:parent-style-name="DefaultParagraphFont" style:family="text">
      <style:text-properties style:font-name-asian="Calibri" style:font-size-complex="12pt" style:language-asian="en" style:country-asian="GB"/>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2958in"/>
    </style:style>
    <style:style style:name="P509" style:parent-style-name="Normal" style:family="paragraph">
      <style:paragraph-properties fo:text-align="justify" fo:margin-left="0.7423in" fo:text-indent="-0.2958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text-position="super 66.6%"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fo:color="#000000" style:letter-kerning="true" style:font-size-complex="12pt" style:language-asian="lt" style:country-asian="LT"/>
    </style:style>
    <style:style style:name="T522" style:parent-style-name="DefaultParagraphFont" style:family="text">
      <style:text-properties style:font-name-asian="Calibri" fo:color="#000000" style:letter-kerning="true" style:font-size-complex="12pt" style:language-asian="lt" style:country-asian="LT"/>
    </style:style>
    <style:style style:name="T523" style:parent-style-name="DefaultParagraphFont" style:family="text">
      <style:text-properties style:font-name-asian="Calibri" fo:color="#000000" style:letter-kerning="true" style:font-size-complex="12pt" style:language-asian="lt" style:country-asian="LT"/>
    </style:style>
    <style:style style:name="T524" style:parent-style-name="DefaultParagraphFont" style:family="text">
      <style:text-properties style:font-name-asian="Calibri" fo:color="#000000" style:letter-kerning="true" style:font-size-complex="12pt" style:language-asian="lt" style:country-asian="LT"/>
    </style:style>
    <style:style style:name="T525" style:parent-style-name="DefaultParagraphFont" style:family="text">
      <style:text-properties style:font-name-asian="Calibri" fo:color="#000000" style:letter-kerning="true" style:font-size-complex="12pt" style:language-asian="lt" style:country-asian="LT"/>
    </style:style>
    <style:style style:name="T526" style:parent-style-name="DefaultParagraphFont" style:family="text">
      <style:text-properties style:font-name-asian="Calibri" fo:color="#000000" style:letter-kerning="true" style:font-size-complex="12pt" style:language-asian="lt" style:country-asian="LT"/>
    </style:style>
    <style:style style:name="P527" style:parent-style-name="Normal" style:family="paragraph">
      <style:paragraph-properties fo:text-align="justify" fo:margin-left="0.75in" fo:text-indent="-0.25in">
        <style:tab-stops/>
      </style:paragraph-properties>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4923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style:tab-stops>
          <style:tab-stop style:type="left" style:position="0.6895in"/>
        </style:tab-stops>
      </style:paragraph-properties>
    </style:style>
    <style:style style:name="P545" style:parent-style-name="Normal" style:family="paragraph">
      <style:paragraph-properties fo:text-align="justify" fo:margin-left="0.7423in" fo:text-indent="-0.25in">
        <style:tab-stops/>
      </style:paragraph-properties>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text-position="super 66.6%"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1.7722in" fo:text-indent="-1.2798in">
        <style:tab-stops>
          <style:tab-stop style:type="left" style:position="-1.082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en" style:country-asian="GB"/>
    </style:style>
    <style:style style:name="T560" style:parent-style-name="DefaultParagraphFont" style:family="text">
      <style:text-properties fo:font-weight="bold" style:font-weight-asian="bold" style:font-weight-complex="bold" style:text-position="super 66.6%" style:font-size-complex="12pt" style:language-asian="en" style:country-asian="GB"/>
    </style:style>
    <style:style style:name="T561" style:parent-style-name="DefaultParagraphFont" style:family="text">
      <style:text-properties fo:font-weight="bold" style:font-weight-asian="bold" style:font-size-complex="12pt" style:language-asian="en" style:country-asian="GB"/>
    </style:style>
    <style:style style:name="T562" style:parent-style-name="DefaultParagraphFont" style:family="text">
      <style:text-properties fo:font-weight="bold" style:font-weight-asian="bold" style:font-weight-complex="bold"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text-position="super 66.6%"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size-complex="12pt" style:language-asian="en" style:country-asian="GB"/>
    </style:style>
    <style:style style:name="T605" style:parent-style-name="DefaultParagraphFont" style:family="text">
      <style:text-properties fo:font-weight="bold" style:font-weight-asian="bold" style:font-weight-complex="bold" style:font-size-complex="12pt" style:language-asian="en" style:country-asian="GB"/>
    </style:style>
    <style:style style:name="T606" style:parent-style-name="DefaultParagraphFont" style:family="text">
      <style:text-properties fo:font-weight="bold" style:font-weight-asian="bold" style:font-size-complex="12pt" style:language-asian="en" style:country-asian="GB"/>
    </style:style>
    <style:style style:name="T607" style:parent-style-name="DefaultParagraphFont" style:family="text">
      <style:text-properties fo:font-weight="bold" style:font-weight-asian="bold" style:font-size-complex="12pt" style:language-asian="en" style:country-asian="GB"/>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keep-with-next="always" fo:text-align="justify" fo:text-indent="0.5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keep-with-next="alway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en" style:country-asian="GB"/>
    </style:style>
    <style:style style:name="T628" style:parent-style-name="DefaultParagraphFont" style:family="text">
      <style:text-properties fo:font-weight="bold" style:font-weight-asian="bold" style:font-weight-complex="bold" style:font-size-complex="12pt" style:language-asian="en" style:country-asian="GB"/>
    </style:style>
    <style:style style:name="T629" style:parent-style-name="DefaultParagraphFont" style:family="text">
      <style:text-properties fo:font-weight="bold" style:font-weight-asian="bold" style:font-weight-complex="bold" style:font-size-complex="12pt" style:language-asian="en" style:country-asian="GB"/>
    </style:style>
    <style:style style:name="T630" style:parent-style-name="DefaultParagraphFont" style:family="text">
      <style:text-properties fo:font-weight="bold" style:font-weight-asian="bold" style:font-weight-complex="bold" style:font-size-complex="12pt" style:language-asian="en" style:country-asian="GB"/>
    </style:style>
    <style:style style:name="P631" style:parent-style-name="Normal" style:family="paragraph">
      <style:paragraph-properties fo:text-align="justify" fo:line-height="107%"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name-asian="Arial" fo:color="#000000" style:font-size-complex="12pt" style:language-asian="lt" style:country-asian="LT" style:language-complex="lt" style:country-complex="LT"/>
    </style:style>
    <style:style style:name="T640" style:parent-style-name="DefaultParagraphFont" style:family="text">
      <style:text-properties style:font-name-asian="Arial" fo:color="#000000" style:font-size-complex="12pt" style:language-asian="lt" style:country-asian="LT" style:language-complex="lt" style:country-complex="LT"/>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name-asian="Arial" fo:color="#000000" style:font-size-complex="12pt" style:language-asian="lt" style:country-asian="LT" style:language-complex="lt" style:country-complex="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C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paragraph-properties fo:text-align="justify" fo:line-height="107%"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07%"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FF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size-complex="12pt" style:language-asian="en" style:country-asian="GB"/>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keep-with-next="always" fo:text-align="justify" fo:text-indent="0.5in"/>
    </style:style>
    <style:style style:name="P723" style:parent-style-name="Normal" style:family="paragraph">
      <style:paragraph-properties fo:text-align="justify" fo:margin-left="0.5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margin-left="0.5in">
        <style:tab-stops/>
      </style:paragraph-properties>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en" style:country-asian="GB"/>
    </style:style>
    <style:style style:name="T733" style:parent-style-name="DefaultParagraphFont" style:family="text">
      <style:text-properties fo:font-weight="bold" style:font-weight-asian="bold" style:font-weight-complex="bold" style:font-size-complex="12pt" style:language-asian="en" style:country-asian="GB"/>
    </style:style>
    <style:style style:name="T734" style:parent-style-name="DefaultParagraphFont" style:family="text">
      <style:text-properties fo:font-weight="bold" style:font-weight-asian="bold" style:font-weight-complex="bold" style:font-size-complex="12pt" style:language-asian="en" style:country-asian="GB"/>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fo:text-indent="0.5354i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fo:text-indent="0.4923in"/>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center"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text-position="super 66.6%"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margin-left="1.6736in" fo:text-indent="-1.1812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font-weight="bold" style:font-weight-asian="bold" fo:color="#000000" style:text-position="super 66.6%"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font-weight="bold" style:font-weight-asian="bold" fo:color="#000000"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fo:color="#000000" style:font-size-complex="12pt" style:language-asian="en" style:country-asian="GB"/>
    </style:style>
    <style:style style:name="T818" style:parent-style-name="DefaultParagraphFont" style:family="text">
      <style:text-properties style:font-weight-complex="bold" fo:color="#000000" style:font-size-complex="12pt" style:language-asian="en" style:country-asian="GB"/>
    </style:style>
    <style:style style:name="T819" style:parent-style-name="DefaultParagraphFont" style:family="text">
      <style:text-properties style:font-weight-complex="bold" fo:color="#000000" style:font-size-complex="12pt" style:language-asian="en" style:country-asian="GB"/>
    </style:style>
    <style:style style:name="T820" style:parent-style-name="DefaultParagraphFont" style:family="text">
      <style:text-properties style:font-weight-complex="bold" fo:color="#000000" style:font-size-complex="12pt" style:language-asian="en" style:country-asian="GB"/>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margin-left="0.7423in" fo:text-indent="-0.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left="0.7423in" fo:text-indent="-0.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en" style:country-asian="GB"/>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P847" style:parent-style-name="Normal" style:family="paragraph">
      <style:paragraph-properties fo:text-align="justify"/>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fo:color="#000000" style:font-size-complex="12pt" style:language-asian="en" style:country-asian="GB"/>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fo:color="#000000" style:font-size-complex="12pt" style:language-asian="en" style:country-asian="GB"/>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color="#000000" style:font-size-complex="12pt" style:language-asian="en" style:country-asian="GB"/>
    </style:style>
    <style:style style:name="T875" style:parent-style-name="DefaultParagraphFont" style:family="text">
      <style:text-properties style:font-name-asian="Calibri" fo:color="#000000" style:font-size-complex="12pt" style:language-asian="en" style:country-asian="GB"/>
    </style:style>
    <style:style style:name="T876" style:parent-style-name="DefaultParagraphFont" style:family="text">
      <style:text-properties style:font-name-asian="Calibri" style:font-size-complex="12pt" style:language-asian="en" style:country-asian="GB"/>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name-asian="Calibri" style:font-size-complex="12pt" style:language-asian="en" style:country-asian="GB"/>
    </style:style>
    <style:style style:name="T887" style:parent-style-name="DefaultParagraphFont" style:family="text">
      <style:text-properties style:font-name-asian="Calibri" style:font-size-complex="12pt" style:language-asian="en" style:country-asian="GB"/>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color="#000000" style:font-size-complex="12pt" style:language-asian="en" style:country-asian="GB"/>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fo:color="#000000" style:font-size-complex="12pt" style:language-asian="en" style:country-asian="GB"/>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fo:color="#000000" style:font-size-complex="12pt" style:language-asian="en" style:country-asian="GB"/>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fo:font-style="italic" style:font-style-asian="italic"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fo:color="#000000" style:font-size-complex="12pt" style:language-asian="en" style:country-asian="GB"/>
    </style:style>
    <style:style style:name="T981" style:parent-style-name="DefaultParagraphFont" style:family="text">
      <style:text-properties style:font-name-asian="Calibri" style:font-size-complex="12pt" style:language-asian="en" style:country-asian="GB"/>
    </style:style>
    <style:style style:name="T982" style:parent-style-name="DefaultParagraphFont" style:family="text">
      <style:text-properties style:font-name-asian="Calibri"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fo:font-style="italic" style:font-style-asian="italic"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fo:font-size="11pt" style:font-size-asian="11pt" style:font-size-complex="11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fo:font-style="italic" style:font-style-asian="italic"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en" style:country-asian="GB"/>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fo:color="#000000" style:font-size-complex="12pt" style:language-asian="en" style:country-asian="GB"/>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fo:color="#000000" style:font-size-complex="12pt" style:language-asian="en" style:country-asian="GB"/>
    </style:style>
    <style:style style:name="T1011" style:parent-style-name="DefaultParagraphFont" style:family="text">
      <style:text-properties fo:color="#000000" style:font-size-complex="12pt" style:language-asian="en" style:country-asian="GB"/>
    </style:style>
    <style:style style:name="T1012" style:parent-style-name="DefaultParagraphFont" style:family="text">
      <style:text-properties style:font-size-complex="12pt" style:language-asian="en" style:country-asian="GB"/>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en" style:country-asian="GB"/>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fo:font-weight="bold" style:font-weight-asian="bold" style:font-weight-complex="bold" style:font-size-complex="12pt" style:language-asian="en" style:country-asian="GB"/>
    </style:style>
    <style:style style:name="T1041" style:parent-style-name="DefaultParagraphFont" style:family="text">
      <style:text-properties style:font-name-asian="Calibri" fo:font-weight="bold" style:font-weight-asian="bold" style:font-size-complex="12pt" style:language-asian="en" style:country-asian="GB"/>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alibri" style:font-size-complex="12pt" style:language-asian="en" style:country-asian="GB"/>
    </style:style>
    <style:style style:name="T1046" style:parent-style-name="DefaultParagraphFont" style:family="text">
      <style:text-properties style:font-name-asian="Calibri" style:text-position="super 66.6%" style:font-size-complex="12pt" style:language-asian="en" style:country-asian="GB"/>
    </style:style>
    <style:style style:name="T1047" style:parent-style-name="DefaultParagraphFont" style:family="text">
      <style:text-properties style:font-name-asian="Calibri" style:font-size-complex="12pt" style:language-asian="en" style:country-asian="GB"/>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style:font-size-complex="12pt" style:language-asian="en" style:country-asian="GB"/>
    </style:style>
    <style:style style:name="T1050" style:parent-style-name="DefaultParagraphFont" style:family="text">
      <style:text-properties style:font-name-asian="Calibri" style:font-size-complex="12pt" style:language-asian="en" style:country-asian="GB"/>
    </style:style>
    <style:style style:name="T1051" style:parent-style-name="DefaultParagraphFont" style:family="text">
      <style:text-properties style:font-name-asian="Calibri" style:text-position="super 66.6%" style:font-size-complex="12pt" style:language-asian="en" style:country-asian="GB"/>
    </style:style>
    <style:style style:name="T1052" style:parent-style-name="DefaultParagraphFont" style:family="text">
      <style:text-properties style:font-name-asian="Calibri" style:font-size-complex="12pt" style:language-asian="en" style:country-asian="GB"/>
    </style:style>
    <style:style style:name="T1053" style:parent-style-name="DefaultParagraphFont" style:family="text">
      <style:text-properties style:font-name-asian="Calibri" style:language-asian="en" style:country-asian="GB"/>
    </style:style>
    <style:style style:name="T1054" style:parent-style-name="DefaultParagraphFont" style:family="text">
      <style:text-properties style:font-name-asian="Calibri" style:font-size-complex="12pt" style:language-asian="en" style:country-asian="GB"/>
    </style:style>
    <style:style style:name="T1055" style:parent-style-name="DefaultParagraphFont" style:family="text">
      <style:text-properties style:font-name-asian="Calibri" style:language-asian="en" style:country-asian="GB"/>
    </style:style>
    <style:style style:name="T1056" style:parent-style-name="DefaultParagraphFont" style:family="text">
      <style:text-properties style:font-name-asian="Calibri" style:font-size-complex="12pt" style:language-asian="en" style:country-asian="GB"/>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indent="0.4923in"/>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fo:font-weight="bold" style:font-weight-asian="bold" style:font-weight-complex="bold" style:font-size-complex="12pt" style:language-asian="en" style:country-asian="GB"/>
    </style:style>
    <style:style style:name="T1068" style:parent-style-name="DefaultParagraphFont" style:family="text">
      <style:text-properties fo:font-weight="bold" style:font-weight-asian="bold" style:font-weight-complex="bold" style:font-size-complex="12pt" style:language-asian="en" style:country-asian="GB"/>
    </style:style>
    <style:style style:name="T1069" style:parent-style-name="DefaultParagraphFont" style:family="text">
      <style:text-properties fo:font-weight="bold" style:font-weight-asian="bold" style:font-weight-complex="bold" style:font-size-complex="12pt" style:language-asian="en" style:country-asian="GB"/>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style:font-size-complex="12pt" style:language-asian="en" style:country-asian="GB"/>
    </style:style>
    <style:style style:name="T1093" style:parent-style-name="DefaultParagraphFont" style:family="text">
      <style:text-properties fo:font-weight="bold" style:font-weight-asian="bold" style:font-weight-complex="bold" style:font-size-complex="12pt" style:language-asian="en" style:country-asian="GB"/>
    </style:style>
    <style:style style:name="T1094" style:parent-style-name="DefaultParagraphFont" style:family="text">
      <style:text-properties fo:font-weight="bold" style:font-weight-asian="bold" style:font-size-complex="12pt" style:language-asian="en" style:country-asian="GB"/>
    </style:style>
    <style:style style:name="T1095" style:parent-style-name="DefaultParagraphFont" style:family="text">
      <style:text-properties fo:font-weight="bold" style:font-weight-asian="bold" style:font-size-complex="12pt" style:language-asian="en" style:country-asian="GB"/>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en" style:country-asian="GB"/>
    </style:style>
    <style:style style:name="P1098" style:parent-style-name="Normal" style:family="paragraph">
      <style:paragraph-properties fo:text-align="justify" fo:margin-left="1.6736in" fo:text-indent="-1.1506in">
        <style:tab-stops/>
      </style:paragraph-properties>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fo:font-weight="bold" style:font-weight-asian="bold" style:font-size-complex="12pt" style:language-asian="en" style:country-asian="GB"/>
    </style:style>
    <style:style style:name="T1101" style:parent-style-name="DefaultParagraphFont" style:family="text">
      <style:text-properties fo:font-weight="bold" style:font-weight-asian="bold" style:font-size-complex="12pt" style:language-asian="en" style:country-asian="GB"/>
    </style:style>
    <style:style style:name="T1102" style:parent-style-name="DefaultParagraphFont" style:family="text">
      <style:text-properties fo:font-weight="bold" style:font-weight-asian="bold" style:font-size-complex="12pt" style:language-asian="en" style:country-asian="GB"/>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font-size-complex="12pt" style:language-asian="en" style:country-asian="GB"/>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en" style:country-asian="GB"/>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en" style:country-asian="GB"/>
    </style:style>
    <style:style style:name="P1120" style:parent-style-name="Normal" style:family="paragraph">
      <style:paragraph-properties fo:text-align="justify" fo:margin-left="1.575in" fo:text-indent="-1.0868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en" style:country-asian="GB"/>
    </style:style>
    <style:style style:name="T1123" style:parent-style-name="DefaultParagraphFont" style:family="text">
      <style:text-properties fo:font-weight="bold" style:font-weight-asian="bold" style:font-size-complex="12pt" style:language-asian="en" style:country-asian="GB"/>
    </style:style>
    <style:style style:name="T1124" style:parent-style-name="DefaultParagraphFont" style:family="text">
      <style:text-properties fo:font-weight="bold" style:font-weight-asian="bold" style:font-size-complex="12pt" style:language-asian="en" style:country-asian="GB"/>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en" style:country-asian="GB"/>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justify" fo:text-indent="0.5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492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language-asian="en" style:country-asian="GB"/>
    </style:style>
    <style:style style:name="T1161" style:parent-style-name="DefaultParagraphFont" style:family="text">
      <style:text-properties style:font-name-asian="Calibri" style:text-position="super 66.6%" style:font-size-complex="12pt" style:language-asian="en" style:country-asian="GB"/>
    </style:style>
    <style:style style:name="T1162" style:parent-style-name="DefaultParagraphFont" style:family="text">
      <style:text-properties style:font-name-asian="Calibri" style:font-size-complex="12pt" style:language-asian="en" style:country-asian="GB"/>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asian="Calibri" style:font-size-complex="12pt" style:language-asian="en" style:country-asian="GB"/>
    </style:style>
    <style:style style:name="T1165" style:parent-style-name="DefaultParagraphFont" style:family="text">
      <style:text-properties style:font-name-asian="Calibri" style:font-size-complex="12pt" style:language-asian="en" style:country-asian="GB"/>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1pt" style:language-asian="en" style:country-asian="GB"/>
    </style:style>
    <style:style style:name="T1170" style:parent-style-name="DefaultParagraphFont" style:family="text">
      <style:text-properties style:font-size-complex="12pt" style:language-asian="en" style:country-asian="GB"/>
    </style:style>
    <style:style style:name="T1171" style:parent-style-name="DefaultParagraphFont" style:family="text">
      <style:text-properties style:font-size-complex="11pt" style:language-asian="en" style:country-asian="GB"/>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style:font-size-complex="12pt" style:language-asian="en" style:country-asian="GB"/>
    </style:style>
    <style:style style:name="T1174" style:parent-style-name="DefaultParagraphFont" style:family="text">
      <style:text-properties style:font-size-complex="12pt" style:language-asian="en" style:country-asian="GB"/>
    </style:style>
    <style:style style:name="T1175" style:parent-style-name="DefaultParagraphFont" style:family="text">
      <style:text-properties style:font-size-complex="11pt" style:language-asian="en" style:country-asian="GB"/>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language-asian="en" style:country-asian="GB"/>
    </style:style>
    <style:style style:name="T1184" style:parent-style-name="DefaultParagraphFont" style:family="text">
      <style:text-properties style:font-name-asian="Calibri" style:font-size-complex="12pt" style:language-asian="en" style:country-asian="GB"/>
    </style:style>
    <style:style style:name="T1185" style:parent-style-name="DefaultParagraphFont" style:family="text">
      <style:text-properties style:font-name-asian="Calibri" style:font-size-complex="12pt" style:language-asian="en" style:country-asian="GB"/>
    </style:style>
    <style:style style:name="T1186" style:parent-style-name="DefaultParagraphFont" style:family="text">
      <style:text-properties style:font-name-asian="Calibri" style:font-size-complex="12pt" style:language-asian="en" style:country-asian="GB"/>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style="italic" style:font-style-asian="italic" style:font-size-complex="12pt" style:language-asian="en" style:country-asian="GB"/>
    </style:style>
    <style:style style:name="P1190" style:parent-style-name="Normal" style:family="paragraph">
      <style:paragraph-properties fo:text-align="justify" fo:text-indent="0.5in"/>
      <style:text-properties fo:font-style="italic" style:font-style-asian="italic" style:font-size-complex="12pt" style:language-asian="en" style:country-asian="GB"/>
    </style:style>
    <style:style style:name="P1191" style:parent-style-name="Normal" style:family="paragraph">
      <style:paragraph-properties fo:text-align="justify" fo:text-indent="0.5in"/>
      <style:text-properties style:font-size-complex="12pt" style:language-asian="en" style:country-asian="GB"/>
    </style:style>
    <style:style style:name="P1192" style:parent-style-name="Normal" style:family="paragraph">
      <style:paragraph-properties fo:margin-left="-0.4923in" fo:text-indent="0.4923in">
        <style:tab-stops>
          <style:tab-stop style:type="right" style:position="6.9895in"/>
        </style:tab-stops>
      </style:paragraph-properties>
    </style:style>
    <style:style style:name="T1193" style:parent-style-name="DefaultParagraphFont" style:family="text">
      <style:text-properties style:font-size-complex="12pt" style:language-asian="en" style:country-asian="GB"/>
    </style:style>
  </office:automatic-styles>
  <office:body>
    <office:text text:use-soft-page-breaks="true">
      <text:p text:style-name="P1"/>
      <text:p text:style-name="P9">Projektas</text:p>
      <text:p text:style-name="P10"/>
      <text:p text:style-name="P11">LIETUVOS RESPUBLIKOS</text:p>
      <text:p text:style-name="P12"><text:span text:style-name="T13">ŠILUMOS ŪKIO ĮSTATYMO NR. IX-1565 1, 2, 8, 9, 10, 10</text:span><text:span text:style-name="T14">1</text:span><text:span text:style-name="T15">, 12, 15, 20, 22, 24, 30, 32, 34, 35, 36, 37 STRAIPSNIŲ, Aštuntojo ir VIENUOLIKTOJO skirsnių<text:s/></text:span><text:span text:style-name="T16">PavadinimO pakeitimo IR Įstatymo Papildymo 8</text:span><text:span text:style-name="T17">2</text:span><text:span text:style-name="T18">, 10</text:span><text:span text:style-name="T19">2</text:span><text:span text:style-name="T20">,</text:span><text:span text:style-name="T21"><text:s/></text:span><text:span text:style-name="T22"><text:s/>29</text:span><text:span text:style-name="T23">1</text:span><text:span text:style-name="T24"><text:s/>Straipsniais</text:span></text:p>
      <text:p text:style-name="P25"><text:span text:style-name="T26">ĮSTATYMAS</text:span></text:p>
      <text:p text:style-name="P27"/>
      <text:p text:style-name="P28">2022 m. <text:s text:c="42"/>d. Nr.<text:s/></text:p>
      <text:p text:style-name="P29">Vilnius</text:p>
      <text:p text:style-name="P30"/>
      <text:p text:style-name="P31"><text:span text:style-name="T32">1</text:span><text:span text:style-name="T33"><text:s/>straipsnis.<text:s/></text:span><text:span text:style-name="T34">1 straipsnio pakeitimas</text:span></text:p>
      <text:p text:style-name="P35"><text:span text:style-name="T36">Pakeisti 1 straipsnio 2 dalies 1 punktą ir jį išdėstyti taip:</text:span></text:p>
      <text:p text:style-name="P37"><text:span text:style-name="T38">„</text:span><text:span text:style-name="T39">1</text:span><text:span text:style-name="T40">) pagrįstomis būtinosiomis sąnaudomis užtikrinti patikimą ir kokybišką šilumos tiekimą šilumos vartotojams;“.</text:span></text:p>
      <text:p text:style-name="P41"/>
      <text:p text:style-name="P42"><text:span text:style-name="T43">2</text:span><text:span text:style-name="T44"><text:s/>straipsnis.<text:s/></text:span><text:span text:style-name="T45">2 straipsnio pakeitimas</text:span></text:p>
      <text:p text:style-name="P46"><text:span text:style-name="T47">1</text:span><text:span text:style-name="T48">. Pakeisti 2 straipsnio 2 dalį ir ją išdėstyti taip:</text:span></text:p>
      <text:p text:style-name="P49"><text:span text:style-name="T50">„</text:span><text:span text:style-name="T51">2</text:span><text:span text:style-name="T52">.</text:span><text:span text:style-name="T53"><text:s/>Apsirūpinimo karštu vandeniu būdas</text:span><text:span text:style-name="T54"><text:s/>– centralizuotai paruošto karšto vandens pirkimas iš karšto vandens tiekėjo arba šilumos karštam vandeniui ruošti pirkimas iš šilumos tiekėjo, o geriamojo vandens karštam vandeniui ruošti pirkimas iš geriamojo vandens ti</text:span><text:span text:style-name="T55">ekėjo arba individualus karšto vandens ruošimas jo vartojimo vietoje, naudojant pasirinktus energijos šaltinius (dujas, elektrą, kietąjį ir skystąjį kurą, atsinaujinančius energijos išteklius) geriamajam vandeniui pašildyti iki higienos normomis nustatytos</text:span><text:span text:style-name="T56"><text:s/>temperatūros.“</text:span></text:p>
      <text:p text:style-name="P57"><text:span text:style-name="T58">2</text:span><text:span text:style-name="T59">. Pakeisti 2 straipsnio 4 dalį ir ją išdėstyti taip:</text:span></text:p>
      <text:p text:style-name="P60"><text:span text:style-name="T61">„</text:span><text:span text:style-name="T62">4</text:span><text:span text:style-name="T63">.</text:span><text:span text:style-name="T64"><text:s/>Atliekinė šiluma</text:span><text:span text:style-name="T65"><text:s/>– pramoniniuose ar energijos gamybos įrenginiuose,<text:s/></text:span><text:span text:style-name="T66">išskyrus bendros šilumos ir elektros energijos gamybos (kogeneracijos) būdu ir (ar) deginant komunalines atliekas šilumą gaminančius įrenginius,<text:s/></text:span><text:span text:style-name="T67">arba paslaugų sektoriuje sukuriama perteklinė šiluma, kuri, nepatekusi į šilumos tiekimo sistemą, nenaudojama p</text:span><text:span text:style-name="T68">asklistų ore arba vandenyje.“</text:span></text:p>
      <text:p text:style-name="P69"><text:span text:style-name="T70">3</text:span><text:span text:style-name="T71">. Papildyti 2 straipsnį 4</text:span><text:span text:style-name="T72">1</text:span><text:span text:style-name="T73"><text:s/>dalimi:</text:span></text:p>
      <text:p text:style-name="P74"><text:span text:style-name="T75">„</text:span><text:span text:style-name="T76">4</text:span><text:span text:style-name="T77">1</text:span><text:span text:style-name="T78">.</text:span><text:span text:style-name="T79"><text:s/>Atliekinę šilumą generuojantis asmuo<text:s/></text:span><text:span text:style-name="T80">–</text:span><text:span text:style-name="T81"><text:s/></text:span><text:span text:style-name="T82">asmuo, kuris gamybos, komercinės paskirties pastatų eksploatavimo arba kitų energijos rūšių generavimo, energijos perdavimo ar persiunti</text:span><text:span text:style-name="T83">mo technologinių procesų metu generuoja ar išskiria atliekinę šilumą.“</text:span></text:p>
      <text:p text:style-name="P84"><text:span text:style-name="T85">4</text:span><text:span text:style-name="T86">. Papildyti 2 straipsnį 4</text:span><text:span text:style-name="T87">2</text:span><text:span text:style-name="T88"><text:s/>dalimi:</text:span></text:p>
      <text:p text:style-name="P89"><text:span text:style-name="T90">„</text:span><text:span text:style-name="T91">4</text:span><text:span text:style-name="T92">2</text:span><text:span text:style-name="T93">.</text:span><text:span text:style-name="T94"><text:s/>Atliekinės šilumos tiekimo įrenginys<text:s/></text:span><text:span text:style-name="T95">–</text:span><text:span text:style-name="T96"><text:s/></text:span><text:span text:style-name="T97">technologinis įrenginys ir jo techninių priemonių kompleksas, skirtas atliekinei šilumai surink</text:span><text:span text:style-name="T98">ti ir patiekti į šilumos perdavimo tinklą.“</text:span></text:p>
      <text:p text:style-name="P99"><text:span text:style-name="T100">5</text:span><text:span text:style-name="T101">.<text:s/></text:span><text:span text:style-name="T102">Pripažinti netekusia galios 2 straipsnio 15 dalį.</text:span></text:p>
      <text:p text:style-name="P103"><text:span text:style-name="T104">6</text:span><text:span text:style-name="T105">. Papildyti 2 straipsnį 18</text:span><text:span text:style-name="T106">1</text:span><text:span text:style-name="T107">–18</text:span><text:span text:style-name="T108">3<text:s/></text:span><text:span text:style-name="T109">dalimis:</text:span></text:p>
      <text:p text:style-name="P110"><text:span text:style-name="T111">„</text:span><text:span text:style-name="T112">18</text:span><text:span text:style-name="T113">1</text:span><text:span text:style-name="T114">.</text:span><text:span text:style-name="T115"><text:s/></text:span><text:span text:style-name="T116">Šilumos gamybos ir (ar) tiekimo pajamų bazinis lygis –<text:s/></text:span><text:span text:style-name="T117">3–5 metų laikotarpiui nustatomas šilumos<text:s/></text:span><text:span text:style-name="T118">gamybos ir (ar) tiekimo pajamų lygis, apimantis pastoviąją ir kintamąją šio lygio dalis.</text:span></text:p>
      <text:p text:style-name="P119"><text:span text:style-name="T120">18</text:span><text:span text:style-name="T121">2</text:span><text:span text:style-name="T122">.</text:span><text:span text:style-name="T123"><text:s/></text:span><text:span text:style-name="T124">Šilumos gamybos ir (ar) tiekimo pajamų bazinio lygio kintamoji dalis –<text:s/></text:span><text:span text:style-name="T125">kintanti šilumos gamybos ir (ar) tiekimo pajamų bazinio lygio dalis, kasmet koreguojama</text:span><text:span text:style-name="T126"><text:s/>šilumos tiekėjo ar reguliuojamo nepriklausomo šilumos gamintojo pagal Valstybinės energetikos reguliavimo tarybos patvirtintą Šilumos kainų nustatymo metodiką.</text:span></text:p>
      <text:p text:style-name="P127"><text:span text:style-name="T128">18</text:span><text:span text:style-name="T129">3</text:span><text:span text:style-name="T130">.</text:span><text:span text:style-name="T131"><text:s/></text:span><text:span text:style-name="T132">Šilumos gamybos ir (ar) tiekimo pajamų bazinio lygio pastovioji dalis –<text:s/></text:span><text:span text:style-name="T133">pastovi šilumo</text:span><text:span text:style-name="T134">s gamybos ir (ar) tiekimo pajamų bazinio lygio dalis, kasmet koreguojama šilumos tiekėjo ar reguliuojamo nepriklausomo šilumos gamintojo pagal Valstybinės energetikos reguliavimo tarybos patvirtintą Šilumos kainų nustatymo metodiką.</text:span><text:span text:style-name="T135">“</text:span></text:p>
      <text:p text:style-name="P136"><text:span text:style-name="T137">7</text:span><text:span text:style-name="T138">. Pripažinti<text:s/></text:span><text:span text:style-name="T139">netekusia galios 2 straipsnio 27 dalį.</text:span></text:p>
      <text:p text:style-name="P140"><text:span text:style-name="T141">8</text:span><text:span text:style-name="T142">. Pakeisti 2 straipsnio 29 dalį ir ją išdėstyti taip:</text:span></text:p>
      <text:p text:style-name="P143"><text:span text:style-name="T144">„</text:span><text:span text:style-name="T145">29</text:span><text:span text:style-name="T146">.<text:s/></text:span><text:span text:style-name="T147">Šildymo sezonas</text:span><text:span text:style-name="T148"><text:s/>– laikotarpis,</text:span><text:span text:style-name="T149"><text:s/>kuriuo užtikrinama pagal higienos normas reglamentuota vidutinė vidaus patalpų temperatūra šildomuose pastatuose ir kuri</text:span><text:span text:style-name="T150">o pradžia ir pabaiga nustatoma savivaldybės vykdomosios institucijos sprendimu pagal statybos techniniais reglamentais apibrėžtą lauko oro temperatūrą, kuriai esant privaloma pradėti ir galima baigti nustatytos paskirties savivaldybių pastatų šildymą</text:span><text:span text:style-name="T151">.“</text:span></text:p>
      <text:p text:style-name="P152"><text:span text:style-name="T153">9</text:span><text:span text:style-name="T154">.<text:s/></text:span><text:span text:style-name="T155">Pakeisti 2 straipsnio 31 dalį ir ją išdėstyti taip:</text:span></text:p>
      <text:p text:style-name="P156"><text:span text:style-name="T157">„</text:span><text:span text:style-name="T158">31</text:span><text:span text:style-name="T159">.<text:s/></text:span><text:span text:style-name="T160">Šilumos aukcionas<text:s/></text:span><text:span text:style-name="T161">–</text:span><text:span text:style-name="T162"><text:s/></text:span><text:span text:style-name="T163">šilumos tiekėjo prognozuojamo šilumos kiekio, gaminamo turimuose šilumos gamybos įrenginiuose ir (ar) superkamo iš nepriklausomų šilumos gamintojų pagal aukciono dalyvių</text:span><text:span text:style-name="T164"><text:s/>pasiūlytą kainą ir aprūpinimo šiluma sistemos technines galimybes,</text:span><text:span text:style-name="T165"><text:s/>ir (arba) šilumos gamybos pajėgumų<text:s/></text:span><text:span text:style-name="T166">nustatymo aukciono būdu sistema.“</text:span></text:p>
      <text:p text:style-name="P167"><text:span text:style-name="T168">10</text:span><text:span text:style-name="T169">.</text:span><text:span text:style-name="T170"><text:s/>Pripažinti netekusia galios 2 straipsnio 35 dalį.</text:span></text:p>
      <text:p text:style-name="P171"><text:span text:style-name="T172">11</text:span><text:span text:style-name="T173">. Pakeisti 2 straipsnio 37 dalį ir ją išdėstyti<text:s/></text:span><text:span text:style-name="T174">taip:</text:span></text:p>
      <text:p text:style-name="P175"><text:span text:style-name="T176">„</text:span><text:span text:style-name="T177">37</text:span><text:span text:style-name="T178">.<text:s/></text:span><text:span text:style-name="T179">Šilumos dvinarė kaina</text:span><text:span text:style-name="T180"> – šilumos kaina, sudaryta iš pastoviosios dalies, mokamos už vidutinę šilumos vartojimo galią eurais už kilovatą per mėnesį, ir kintamosios dalies, mokamos euro centais už kilovatvalandę.“</text:span></text:p>
      <text:p text:style-name="P181"><text:span text:style-name="T182">12</text:span><text:span text:style-name="T183">. Pakeisti 2 straipsni</text:span><text:span text:style-name="T184">o 39 dalį ir ją išdėstyti taip:</text:span></text:p>
      <text:p text:style-name="P185"><text:span text:style-name="T186">„</text:span><text:span text:style-name="T187">39</text:span><text:span text:style-name="T188">.</text:span><text:span text:style-name="T189"><text:s/>Šilumos įrenginys<text:s/></text:span><text:span text:style-name="T190">–</text:span><text:span text:style-name="T191"><text:s/></text:span><text:span text:style-name="T192">techninių priemonių kompleksas, skirtas šilumai gaminti ir (ar) karštam vandeniui ruošti, perduoti, vartoti ar kaupti.“</text:span></text:p>
      <text:p text:style-name="P193"><text:span text:style-name="T194">13</text:span><text:span text:style-name="T195">. Pakeisti 2 straipsnio 50 dalį ir ją išdėstyti taip:</text:span></text:p>
      <text:p text:style-name="P196"><text:span text:style-name="T197">„</text:span><text:span text:style-name="T198">50</text:span><text:span text:style-name="T199">.<text:s/></text:span><text:span text:style-name="T200">Šilumo</text:span><text:span text:style-name="T201">s ūkio specialusis planas</text:span><text:span text:style-name="T202"><text:s/>–</text:span><text:span text:style-name="T203"><text:s/></text:span><text:span text:style-name="T204">savivaldybių specialiojo planavimo dokumentas, kuriame, įgyvendinant šilumos ūkio plėtros priemones, nustatomos esamos ir planuojamos naujos šilumos vartotojų teritorijos, nurodomi galimi ir alternatyvūs šildymo būdai, savivaldy</text:span><text:span text:style-name="T205">bės šilumos ūkio plėtros ilgalaikiai tikslai ir uždaviniai, šilumos gamybos įrenginiai ir kurio tikslas yra tenkinti<text:s/></text:span><text:soft-page-break/><text:span text:style-name="T206">šilumos vartotojų poreikius pagrįstomis būtinosiomis sąnaudomis, neviršijant leidžiamo neigiamo poveikio aplinkai.“</text:span></text:p>
      <text:p text:style-name="P207"><text:span text:style-name="T208">14</text:span><text:span text:style-name="T209">. Papildyti 2</text:span><text:span text:style-name="T210"><text:s/>straipsnį 50</text:span><text:span text:style-name="T211">1</text:span><text:span text:style-name="T212"><text:s/>dalimi:<text:s/></text:span></text:p>
      <text:p text:style-name="P213"><text:span text:style-name="T214">„</text:span><text:span text:style-name="T215">50</text:span><text:span text:style-name="T216">1</text:span><text:span text:style-name="T217">.</text:span><text:span text:style-name="T218"><text:s/>Šilumos ūkio v</text:span><text:span text:style-name="T219">aldymo perdavimas</text:span><text:span text:style-name="T220"><text:s/></text:span><text:span text:style-name="T221">–</text:span><text:span text:style-name="T222"><text:s/></text:span><text:span text:style-name="T223">šilumos ūkio ar jo dalies valdymo teisės perdavimas asmeniui pagal koncesijos sutartį.“</text:span></text:p>
      <text:p text:style-name="P224"><text:span text:style-name="T225">15</text:span><text:span text:style-name="T226">. Pakeisti 2 straipsnio 53 dalį ir ją išdėstyti taip:</text:span></text:p>
      <text:p text:style-name="P227"><text:span text:style-name="T228">„</text:span><text:span text:style-name="T229">53</text:span><text:span text:style-name="T230">.<text:s/></text:span><text:span text:style-name="T231">Šilumos vienanarė kaina</text:span><text:span text:style-name="T232"><text:s/>– šilumos kaina, apskaičiuota kaip pastoviosios ir kintamosios dalių suma ir mokama euro centais už kilovatvalandę.“</text:span></text:p>
      <text:p text:style-name="P233"><text:span text:style-name="T234">16</text:span><text:span text:style-name="T235">. Pripažinti netekusia galios 2 straipsnio 55 dalį.</text:span></text:p>
      <text:p text:style-name="P236"><text:span text:style-name="T237">17</text:span><text:span text:style-name="T238">. Papildyti 2 straipsnį 57 dalimi:</text:span></text:p>
      <text:p text:style-name="P239"><text:span text:style-name="T240">„</text:span><text:span text:style-name="T241">57</text:span><text:span text:style-name="T242">. Kitos šiame įstatyme vartojamos sąvokos suprantamos taip, kaip jos apibrėžtos Lietuvos Respublikos energetikos įstatyme, Lietuvos Respublikos elektros energetikos įstatyme, Lietuvos Respublikos statybos įstatyme, Lietuvos Respublikos teritorijų planavimo</text:span><text:span text:style-name="T243"><text:s/>įstatyme, Lietuvos Respublikos geriamojo vandens tiekimo ir nuotekų tvarkymo įstatyme, Lietuvos Respublikos energijos išteklių rinkos įstatyme, Lietuvos Respublikos atsinaujinančių išteklių energetikos įstatyme, Lietuvos Respublikos aplinkos oro apsaugos<text:s/></text:span><text:span text:style-name="T244">įstatyme, Lietuvos Respublikos planuojamos ūkinės veiklos poveikio aplinkai vertinimo įstatyme, Lietuvos Respublikos konkurencijos įstatyme ir Lietuvos Respublikos koncesijų įstatyme.“<text:s/></text:span></text:p>
      <text:p text:style-name="P245"/>
      <text:p text:style-name="P246"><text:span text:style-name="T247">3</text:span><text:span text:style-name="T248"><text:s/>straipsnis.<text:s/></text:span><text:span text:style-name="T249">8 straipsnio pakeitimas</text:span></text:p>
      <text:p text:style-name="P250"><text:span text:style-name="T251">Pakeisti 8 straipsn</text:span><text:span text:style-name="T252">į ir jį išdėstyti taip:</text:span></text:p>
      <text:p text:style-name="P253"><text:span text:style-name="T254">„</text:span><text:span text:style-name="T255">8</text:span><text:span text:style-name="T256"><text:s/>straipsnis. </text:span><text:span text:style-name="T257">Savivaldybių šilumos ūkio specialieji planai</text:span></text:p>
      <text:p text:style-name="P258"><text:span text:style-name="T259">1</text:span><text:span text:style-name="T260">. Savivaldybės tvarko šilumos ūkį pagal savivaldybių tarybų patvirtintus šilumos ūkio specialiuosius planus. Specialiaisiais šilumos ūkio planais atitinkamoje saviva</text:span><text:span text:style-name="T261">ldybės teritorijoje yra įgyvendinami<text:s/></text:span><text:span text:style-name="T262">Nacionalinėje energetinės nepriklausomybės strategijoje,</text:span><text:span text:style-name="T263"><text:s/>Nacionaliniame<text:s/></text:span><text:soft-page-break/><text:span text:style-name="T264">pažangos plane nustatyti valstybės energetikos politikos strateginiai tikslai ir (arba) pažangos uždaviniai ir nacionalinėse plėtros programose sup</text:span><text:span text:style-name="T265">lanuotos šilumos ūkio priemonės.</text:span></text:p>
      <text:p text:style-name="P266"><text:span text:style-name="T267">2</text:span><text:span text:style-name="T268">. Šilumos ūkio specialieji planai rengiami pagal Teritorijų planavimo įstatymo, šio įstatymo ir aplinkos bei energetikos ministrų patvirtintas Šilumos ūkio specialiųjų planų rengimo taisykles.</text:span></text:p>
      <text:p text:style-name="P269"><text:span text:style-name="T270">3</text:span><text:span text:style-name="T271">. Pagrindinis šilumo</text:span><text:span text:style-name="T272">s ūkio specialiojo</text:span><text:span text:style-name="T273"><text:s/></text:span><text:span text:style-name="T274">plano tikslas yra tenkinti vartotojų šilumos poreikius vartotojams pagrįstomis būtinosiomis sąnaudomis neviršijant leidžiamo neigiamo poveikio aplinkai. Rengiant šilumos ūkio specialiuosius planus, vadovaujamasi Aplinkos oro apsaugos įst</text:span><text:span text:style-name="T275">atymo, Planuojamos ūkinės veiklos poveikio aplinkai vertinimo įstatymo nuostatomis dėl oro užterštumo ir urbanistiniais kriterijais (užstatymo tankis, pastatų aukštingumas, užstatymo specifika), taip pat kitais kriterijais ir Lietuvos Respublikos energijos</text:span><text:span text:style-name="T276"><text:s/>vartojimo efektyvumo didinimo įstatyme nurodytu energijos vartojimo efektyvumo didinimo pirmumo principu,<text:s/></text:span><text:span text:style-name="T277">įvertinamas<text:s/></text:span><text:span text:style-name="T278">techninio sprendinio ekonominis efektyvumas,<text:s/></text:span><text:span text:style-name="T279">energijos vartojimo efektyvumas ir poveikis</text:span><text:span text:style-name="T280"><text:s/>aplinkai, įskaitant patiriamas sąnaudas dėl techninio sprendinio sukeliamos taršos sveikatai ir ekosistemoms.</text:span></text:p>
      <text:p text:style-name="P281"><text:span text:style-name="T282">4</text:span><text:span text:style-name="T283">. Šilumos ūkio specialiajame plane nustatoma:</text:span></text:p>
      <text:p text:style-name="P284"><text:span text:style-name="T285">1</text:span><text:span text:style-name="T286">) savivaldybės šilumos ūkio plėtros ilgalaikiai tikslai, uždaviniai ir siektini rodikliai d</text:span><text:span text:style-name="T287">ešimties metų ar ilgesniam laikotarpiui;</text:span></text:p>
      <text:p text:style-name="P288"><text:span text:style-name="T289">2</text:span><text:span text:style-name="T290">) priemonės, kuriomis savivaldybė užtikrins, kad 2030 metais savivaldybės teritorijoje <text:s/>tiekiamos šilumos energijos, pagamintos iš atsinaujinančių energijos išteklių, dalis šilumos energijos balanse sudarys ne<text:s/></text:span><text:span text:style-name="T291">mažiau kaip 90 procentų, o namų ūkiuose atsinaujinančių energijos išteklių dalis šildymui sunaudojamų energijos išteklių balanse sudarys ne mažiau kaip 80 procentų, taip pat,</text:span><text:span text:style-name="T292"><text:s/>kad 2040 metais savivaldybės teritorijoje namų ūkiuose atsinaujinančių energijos<text:s/></text:span><text:span text:style-name="T293">išteklių dalis šildymui sunaudojamų energijos išteklių balanse sudarys ne mažiau kaip 100 procentų</text:span><text:span text:style-name="T294">;</text:span></text:p>
      <text:p text:style-name="P295"><text:span text:style-name="T296">3</text:span><text:span text:style-name="T297">) centralizuotai tiekiamos<text:s/></text:span><text:span text:style-name="T298">šilumos gamybos įrenginių modernizavimo ar naujų šilumos gamybos įrenginių diegimo poreikis ir šių įrenginių diegimo teritor</text:span><text:span text:style-name="T299">ijos, įgyvendinimo terminai, lėšų poreikis ir lėšų šaltinis;</text:span></text:p>
      <text:p text:style-name="P300"><text:span text:style-name="T301">4</text:span><text:span text:style-name="T302">)<text:s/></text:span><text:span text:style-name="T303">esamos ir planuojamos naujos šilumos tiekimo vartotojams teritorijos ir pateikiami techniniai sprendimai dėl kiekvienai teritorijai nustatytų energijos ar kuro rūšių naudojimo, kad būtų pa</text:span><text:span text:style-name="T304">tenkinami šios teritorijos vartotojų šilumos poreikiai</text:span><text:span text:style-name="T305">;</text:span></text:p>
      <text:p text:style-name="P306"><text:span text:style-name="T307">5</text:span><text:span text:style-name="T308">) veiksmingos priemonės šilumos tiekimo patikimumui didinti, paslaugų kokybei gerinti ir šilumos tiekimo sistemai optimizuoti;</text:span></text:p>
      <text:p text:style-name="P309"><text:span text:style-name="T310">6</text:span><text:span text:style-name="T311">) veiksmingos priemonės šilumos suvartojimo paklausai mažinti,<text:s/></text:span><text:span text:style-name="T312">diegiant energijos vartojimo efektyvumo didinimo priemones pagal Energijos vartojimo efektyvumo didinimo įstatyme nurodytą energijos vartojimo efektyvumo didinimo pirmumo principą.</text:span></text:p>
      <text:p text:style-name="P313"><text:span text:style-name="T314">5</text:span><text:span text:style-name="T315">. Rengiant savivaldybės šilumos ūkio specialųjį planą, dalyvauja jos</text:span><text:span text:style-name="T316"><text:s/>teritorijoje esančios šilumos, elektros, dujų tiekimo įmonės ir kiti su šilumos ūkiu susiję subjektai bei šilumos vartotojų teises ginančios organizacijos. Rengiant ir tvirtinant šilumos ūkio specialiuosius planus, negalima nepagrįstai trukdyti vartotojui</text:span><text:span text:style-name="T317"><text:s/>pasirinkti norimą alternatyvią energijos ar kuro rūšį. Elektros, geoterminės energijos ir kiti ekologiškai švarūs šilumos šaltiniai galimi visoje savivaldybės teritorijoje.<text:s/></text:span></text:p>
      <text:p text:style-name="P318"><text:span text:style-name="T319">6</text:span><text:span text:style-name="T320">. Šilumos ūkio specialieji planai atnaujinami ne rečiau kaip kas 10 metų, at</text:span><text:span text:style-name="T321">sižvelgiant į šilumos ūkio priemones, Nacionalinio energetikos ir klimato srities veiksmų plane ir šio įstatymo 1 straipsnyje nurodytus tikslus, taip pat šilumos gamybos ir perdavimo technologijų raidą, konkurencinę aplinką, šilumos gamybos kainų tendencij</text:span><text:span text:style-name="T322">as, aplinkos užterštumo pokyčius ir kitus reikšmingus veiksnius. Šilumos ūkio specialieji planai privalo būti atnaujinti ne vėliau kaip per 12 mėnesių nuo šilumos ūkio priemonių patvirtinimo ar jų pakeitimų įsigaliojimo.</text:span><text:span text:style-name="T323"><text:s/></text:span></text:p>
      <text:p text:style-name="P324"><text:span text:style-name="T325">7</text:span><text:span text:style-name="T326">. Tais atvejais, kai<text:s/></text:span><text:span text:style-name="T327">savivaldybė nesilaiko šiame įstatyme nustatytų įpareigojimų atnaujinti šilumos ūkio specialųjį planą arba kai tuo metu galiojantis šilumos ūkio specialusis planas ar<text:s/></text:span><text:soft-page-break/><text:span text:style-name="T328">teritorijų planavimo dokumentai neatitinka šilumos ūkio priemonių, specialieji planai ar t</text:span><text:span text:style-name="T329">eritorijų planavimo dokumentai taikomi tiek, kiek neprieštarauja šioms priemonėms.</text:span><text:span text:style-name="T330">“</text:span></text:p>
      <text:p text:style-name="P331"/>
      <text:p text:style-name="P332"><text:span text:style-name="T333">4</text:span><text:span text:style-name="T334"> straipsnis. </text:span><text:span text:style-name="T335">Įstatymo papildymas 8</text:span><text:span text:style-name="T336">2</text:span><text:span text:style-name="T337"> straipsniu</text:span></text:p>
      <text:p text:style-name="P338"><text:span text:style-name="T339">Papildyti Įstatymo trečiąjį skirsnį 8</text:span><text:span text:style-name="T340">2</text:span><text:span text:style-name="T341"> straipsniu:</text:span></text:p>
      <text:p text:style-name="P342"><text:span text:style-name="T343">„</text:span><text:span text:style-name="T344">8</text:span><text:span text:style-name="T345">2</text:span><text:span text:style-name="T346"> straipsnis. <text:s/></text:span><text:span text:style-name="T347">Šilumos ūkio plėtros investicinis<text:s/></text:span><text:span text:style-name="T348">planas</text:span></text:p>
      <text:p text:style-name="P349"><text:span text:style-name="T350">1</text:span><text:span text:style-name="T351">. Šilumos tiekėjas, siekdamas įgyvendinti šilumos ūkio specialiojo plano tikslus ir<text:s/></text:span><text:span text:style-name="T352">priemones, parengia dešimties metų <text:s/>šilumos ūkio plėtros investicinį planą ir teikia jį tvirtinti</text:span><text:span text:style-name="T353"><text:s/>atitinkamos savivaldybės administracijai. Šilumos ūkio plėtros</text:span><text:span text:style-name="T354"><text:s/>investicinis planas atnaujinamas ne rečiau kaip kas 3 metus ir iki einamųjų metų spalio 1 dienos teikiamas atitinkamos savivaldybės administracijai tvirtinti.</text:span></text:p>
      <text:p text:style-name="P355"><text:span text:style-name="T356">2</text:span><text:span text:style-name="T357">. Dešimties metų <text:s/>šilumos ūkio plėtros investiciniame plane nurodoma:</text:span></text:p>
      <text:p text:style-name="P358"><text:span text:style-name="T359">1</text:span><text:span text:style-name="T360">) <text:s/>šilumos tiekimo sistemos plėtros ir modernizavimo planas, šilumos tiekimo sistemos plėtros perspektyvinės zonos;</text:span></text:p>
      <text:p text:style-name="P361"><text:span text:style-name="T362">2</text:span><text:span text:style-name="T363">) kaštų ir naudos analize pagrįstos šilumos tiekimo sistemos plėtros planuojamos investicijos, įgyvendinimo terminai ir finansavimo šal</text:span><text:span text:style-name="T364">tiniai;<text:s/></text:span></text:p>
      <text:p text:style-name="P365"><text:span text:style-name="T366">3</text:span><text:span text:style-name="T367">) energijos išteklių poreikio prognozės pagal kuro rūšis;</text:span></text:p>
      <text:p text:style-name="P368"><text:span text:style-name="T369">4</text:span><text:span text:style-name="T370">) naujų šilumos gamybos įrenginių poreikis (galingumas (MW), prijungimo prie centralizuotai tiekiamos šilumos sistemos vieta ir planuojama eksploatacijos pradžia), prioritetą teik</text:span><text:span text:style-name="T371">iant šiltnamio efektą sukeliančių dujų emisijas mažinančioms technologijoms;</text:span></text:p>
      <text:p text:style-name="P372"><text:span text:style-name="T373">5</text:span><text:span text:style-name="T374">)</text:span><text:span text:style-name="T375"><text:s/>energijos vartojimo efektyvumo didinimo ir šilumos suvartojimo paklausos mažinimo planas;</text:span></text:p>
      <text:p text:style-name="P376"><text:span text:style-name="T377">6</text:span><text:span text:style-name="T378">) šilumos tiekimo įmonės teikiamų paslaugų plėtra ir šių paslaugų kokybės ger</text:span><text:span text:style-name="T379">inimo planas;</text:span></text:p>
      <text:p text:style-name="P380"><text:span text:style-name="T381">7</text:span><text:span text:style-name="T382">) veiksmingos priemonės energijos nepritekliaus mažinimui, energijos vartojimo efektyvumo didinimui, šilumos tiekimo patikimumo ir konkurencijos didinimui;</text:span></text:p>
      <text:p text:style-name="P383"><text:span text:style-name="T384">8</text:span><text:span text:style-name="T385">) galimi atsinaujinančių energijos išteklių, šilumos talpyklų, atliekinės ši</text:span><text:span text:style-name="T386">lumos panaudojimo šaltiniai ir jų integravimo būdai ir priemonės šilumos tiekimo sistemoje, jų vystymas, planuojamas ilgalaikėje perspektyvoje.<text:s/></text:span></text:p>
      <text:p text:style-name="P387"><text:span text:style-name="T388">3</text:span><text:span text:style-name="T389">. Šilumos tiekėjai, bendradarbiaudami su jų veiklos licencijoje nurodytoje teritorijoje veiklą vykdančiu</text:span><text:span text:style-name="T390"><text:s/>skirstomųjų tinklų operatoriumi, ne rečiau kaip kartą kas trejus metus privalo įvertinti galimybę panaudoti efektyvaus centralizuoto šilumos tiekimo sistemą teikiant elektros energetikos sistemos lankstumo paslaugas, kai tam panaudojamas elektros energijo</text:span><text:span text:style-name="T391">s paklausos valdymas, perteklinės elektros energijos, pagamintos iš atsinaujinančių energijos išteklių, kaupimas, taip pat įvertinti šių paslaugų teikimo ekonominę naudą. Šilumos tiekėjai, rengdami dešimties metų šilumos ūkio plėtros investicinį planą, ats</text:span><text:span text:style-name="T392">ižvelgia į elektros energetikos sistemos lankstumo paslaugų teikimo galimybių vertinimo rezultatus. <text:s/></text:span></text:p>
      <text:p text:style-name="P393"><text:span text:style-name="T394">4</text:span><text:span text:style-name="T395">. Šilumos tiekėjas, rengdamas ir atnaujindamas dešimties metų šilumos ūkio plėtros investicinį planą, daro pagrįstas prielaidas apie šilumos gamybos,</text:span><text:span text:style-name="T396"><text:s/>tiekimo ir vartojimo prognozes.<text:s/></text:span></text:p>
      <text:p text:style-name="P397"><text:span text:style-name="T398">5</text:span><text:span text:style-name="T399">. Šilumos ūkio plėtros investicinis planas derinamas su šilumos tiekimo įmonės valdyba, jeigu jos nėra, – su kitu įmonės valdymo organu ir su savivaldybės administracijos direktoriumi.</text:span></text:p>
      <text:p text:style-name="P400"><text:span text:style-name="T401">6</text:span><text:span text:style-name="T402">. Savivaldybės administraci</text:span><text:span text:style-name="T403">ja išnagrinėja, ar dešimties metų šilumos ūkio plėtros investiciniame plane įvertinti investavimo poreikiai<text:s/></text:span><text:span text:style-name="T404">atitinka šilumos ūkio specialiojo plano tikslus ir priemones</text:span><text:span text:style-name="T405">. Savivaldybės administracijos prašymu šilumos tiekėjas privalo per savivaldybės adminis</text:span><text:span text:style-name="T406">tracijos nustatytą protingą terminą koreguoti savo dešimties metų šilumos ūkio plėtros investicinį planą, jeigu jis nesuderintas su šilumos ūkio specialiuoju planu.</text:span></text:p>
      <text:p text:style-name="P407"><text:span text:style-name="T408">7</text:span><text:span text:style-name="T409">. Šilumos tiekėjas savivaldybės administracijos patvirtintą šilumos ūkio plėtros inves</text:span><text:span text:style-name="T410">ticinį planą viešai skelbia savo interneto svetainėje.</text:span></text:p>
      <text:p text:style-name="P411"><text:span text:style-name="T412">8</text:span><text:span text:style-name="T413">. Savivaldybės administracija atlieka dešimties metų šilumos ūkio plėtros investicinio plano įgyvendinimo stebėseną, kas trejus metus vertina jo vykdymą ir viešai savivaldybės interneto svetainėje</text:span><text:span text:style-name="T414"><text:s/>paskelbia gautus rezultatus.“</text:span></text:p>
      <text:p text:style-name="P415"/>
      <text:p text:style-name="P416"><text:span text:style-name="T417">5</text:span><text:span text:style-name="T418"><text:s/>straipsnis.<text:s/></text:span><text:span text:style-name="T419">9 straipsnio pakeitimas</text:span></text:p>
      <text:p text:style-name="P420"><text:span text:style-name="T421">Pakeisti 9 straipsnį ir jį išdėstyti taip:</text:span></text:p>
      <text:p text:style-name="P422"><text:span text:style-name="T423">„</text:span><text:span text:style-name="T424">9</text:span><text:span text:style-name="T425"><text:s/>straipsnis.<text:s/></text:span><text:span text:style-name="T426">Šilumos tiekimo organizavimas<text:s/></text:span></text:p>
      <text:p text:style-name="P427"><text:span text:style-name="T428">1</text:span><text:span text:style-name="T429">. Savivaldybė, remdamasi šilumos ūkio specialiuoju planu, organizuoja<text:s/></text:span><text:span text:style-name="T430">šilumos tiekimą šilumos vartotojams pagal jų poreikius patalpoms šildyti ir karštam vandeniui ruošti.</text:span></text:p>
      <text:p text:style-name="P431"><text:span text:style-name="T432">2</text:span><text:span text:style-name="T433">. Jeigu šilumos tiekėjui dėl šio įstatymo 30 straipsnyje nurodytų priežasčių sustabdytas ar panaikintas šilumos tiekimo licencijos galiojimas ir šis<text:s/></text:span><text:span text:style-name="T434">šilumos tiekėjas negali vykdyti šilumos tiekimo veiklos, savivaldybė, užtikrindama saugų, patikimą ir nepertraukiamą šilumos tiekimą vartotojams, Koncesijos įstatymo nustatyta tvarka parenka naują šilumos tiekimo įmonę ir šio įstatymo vienuoliktojo skirsni</text:span><text:span text:style-name="T435">o nustatyta tvarka perduoda jai šilumos ūkio valdymą.</text:span><text:span text:style-name="T436">“</text:span></text:p>
      <text:p text:style-name="P437"/>
      <text:p text:style-name="P438"><text:span text:style-name="T439">6</text:span><text:span text:style-name="T440"><text:tab/>straipsnis.<text:s/></text:span><text:span text:style-name="T441">10 straipsnio pakeitimas</text:span></text:p>
      <text:p text:style-name="P442"><text:span text:style-name="T443">Pakeisti 10 straipsnį ir jį išdėstyti taip:</text:span></text:p>
      <text:p text:style-name="P444"><text:span text:style-name="T445">„</text:span><text:span text:style-name="T446">10</text:span><text:span text:style-name="T447"><text:s/>straipsnis.<text:s/></text:span><text:span text:style-name="T448">Šilumos gamyba ir (ar) supirkimas</text:span></text:p>
      <text:p text:style-name="P449"><text:span text:style-name="T450">1</text:span><text:span text:style-name="T451">. Šilumos tiekėjas šilumos vartotojų poreikiam</text:span><text:span text:style-name="T452">s patenkinti reikalingą šilumos kiekį gamina turimais šilumos gamybos įrenginiais. Jeigu aprūpinimo šiluma sistemoje veikia nors vienas nepriklausomas šilumos gamintojas, prognozuojamas šilumos kiekis</text:span><text:span text:style-name="T453"><text:s/>ir (ar) šilumos gamybos pajėgumai</text:span><text:span text:style-name="T454">,<text:s/></text:span><text:span text:style-name="T455"><text:s/>reikalingi šilumos vartotojų poreikiams patenkinti,<text:s/></text:span><text:span text:style-name="T456">nustatomi,<text:s/></text:span><text:span text:style-name="T457">gaminami</text:span><text:span text:style-name="T458"><text:s/></text:span><text:span text:style-name="T459">ir (ar)<text:s/></text:span><text:span text:style-name="T460">superkami<text:s/></text:span><text:span text:style-name="T461">šilumos aukciono būdu. Šilumos aukciono būdu gaminama ir (ar) superkama šiluma<text:s/></text:span><text:span text:style-name="T462">ir (ar) nustatomi šilumos gamybos pajėgumai</text:span><text:span text:style-name="T463"><text:s/>atitinka<text:s/></text:span><text:span text:style-name="T464">kokybės, tiekimo patikimumo ir ap</text:span><text:span text:style-name="T465">linkosaugos reikalavimus. Taryba tvirtina Šilumos gamybos ir (ar) supirkimo tvarkos ir sąlygų aprašą ir standartines šilumos pirkimo–pardavimo sutarčių sąlygas, privalomas šilumos tiekėjams ir nepriklausomiems šilumos gamintojams, įskaitant asmenis, ketina</text:span><text:span text:style-name="T466">nčius plėtoti šilumos energijos gamybą ir prisijungti prie šilumos perdavimo tinklų. Taryba, tvirtindama Šilumos gamybos ir (ar)<text:s/></text:span><text:soft-page-break/><text:span text:style-name="T467">supirkimo tvarkos ir sąlygų aprašą,<text:s/></text:span><text:span text:style-name="T468">gali nustatyti skirtingas šilumos gamybos ir (ar) supirkimo sąlygas atskirose šilumos tieki</text:span><text:span text:style-name="T469">mo sistemose, tačiau<text:s/></text:span><text:span text:style-name="T470">privalo atsižvelgti į veiksmingos konkurencijos šilumos gamyboje užtikrinimo, atliekinių ir atsinaujinančių energijos išteklių naudojimo šilumai gaminti skatinimo principus, šilumos gamybos pajėgumų ekonominį gyvybingumą bei šilumos va</text:span><text:span text:style-name="T471">rtotojų teisę gauti šilumą mažiausiomis sąnaudomis.</text:span></text:p>
      <text:p text:style-name="P472"><text:span text:style-name="T473">2</text:span><text:span text:style-name="T474">. Jeigu šilumos tiekėjas atsisako supirkti nepriklausomo šilumos gamintojo šilumos aukcione pasiūlytą ir nustatytus reikalavimus atitinkančią šilumą, gamintojas turi teisę apskųsti šį šilumos tiekėjo</text:span><text:span text:style-name="T475"><text:s/>sprendimą Tarybai. Jeigu nepriklausomas šilumos gamintojas pažeidžia Šilumos gamybos ir (ar) supirkimo tvarkos ir sąlygų aprašą ir (ar) šilumos pirkimo–pardavimo sutarčių sąlygas, šilumos tiekėjas turi teisę apskųsti nepriklausomo šilumos gamintojo veiksm</text:span><text:span text:style-name="T476">us Tarybai. Nepriklausomo šilumos gamintojo ar šilumos tiekėjo skundus ikiteismine tvarka nagrinėja Taryba.</text:span></text:p>
      <text:p text:style-name="P477"><text:span text:style-name="T478">3</text:span><text:span text:style-name="T479">. Nepriklausomiems šilumos gamintojams yra privaloma šilumos gamybos kainodara šio įstatymo nustatyta tvarka kaip ir šilumos tiekėjams, jeigu y</text:span><text:span text:style-name="T480">ra bent viena iš šių sąlygų:</text:span></text:p>
      <text:p text:style-name="P481"><text:span text:style-name="T482">1</text:span><text:span text:style-name="T483">) nepriklausomo šilumos gamintojo nuosavybės teise ar kitais teisėtais pagrindais valdomo šilumos gamybos arba bendros šilumos ir elektros energijos gamybos (kogeneracijos) įrenginio statybai ar modernizavimui finansuoti yra</text:span><text:span text:style-name="T484"><text:s/>pasinaudota ar naudojamasi Europos Sąjungos finansine parama, Nacionaliniame pažangos plane nustatytus atsinaujinančių energijos išteklių pažangos uždavinius įgyvendinančios nacionalinės plėtros programos finansavimo šaltiniais, valstybės ar savivaldybės<text:s/></text:span><text:span text:style-name="T485">dotacija ar subsidija, kuri yra didesnė negu 10 procentų nepriklausomo šilumos gamintojo nuosavybės teise ar kitais teisėtais pagrindais valdomo ilgalaikio materialiojo turto įsigijimo kainos. Šiuo atveju nepriklausomiems šilumos gamintojams privaloma šilu</text:span><text:span text:style-name="T486">mos gamybos kainodara šio įstatymo nustatyta tvarka taikoma 5 metus po<text:s/></text:span><text:span text:style-name="T487">Tarybos sprendimo, kuriuo nustatytos šilumos gamybos reguliuojamos kainos, priėmimo. Nepriklausomiems šilumos gamintojams pradėjus taikyti privalomą šilumos gamybos kainodarą šio įstaty</text:span><text:span text:style-name="T488">mo nustatyta tvarka, ji taikoma ir<text:s/></text:span><text:soft-page-break/><text:span text:style-name="T489">turto perėmimo atveju iki privalomos šilumos gamybos kainodaros taikymo pabaigos, tai yra 5 metus nuo privalomos šilumos gamybos kainodaros taikymo pradžios;</text:span></text:p>
      <text:p text:style-name="P490"><text:span text:style-name="T491">2</text:span><text:span text:style-name="T492">) nepriklausomo šilumos gamintojo nuosavybės teise ar kita</text:span><text:span text:style-name="T493">is teisėtais pagrindais valdomoje kombinuotojo elektros energijos ir šilumos gamybos ciklo elektrinėje termofikaciniu režimu pagaminta elektros energija yra remiama viešuosius interesus atitinkančių paslaugų lėšomis ir (ar) atsinaujinančių energijos ištekl</text:span><text:span text:style-name="T494">ių naudojimui skatinti taikomomis fiksuoto tarifo priemonėmis;</text:span></text:p>
      <text:p text:style-name="P495"><text:span text:style-name="T496">3</text:span><text:span text:style-name="T497">) nepriklausomas šilumos gamintojas kartu su šilumos tiekėju<text:s/></text:span><text:span text:style-name="T498">veikia vienoje aprūpinimo šiluma sistemoje ir<text:s/></text:span><text:span text:style-name="T499">priklauso susijusių ūkio subjektų grupei pagal Konkurencijos įstatymą arba neprik</text:span><text:span text:style-name="T500">lausomas šilumos gamintojas ar nepriklausomų šilumos gamintojų, priklausančių susijusių ūkio subjektų grupei pagal Konkurencijos įstatymą, grupė vienoje aprūpinimo šiluma sistemoje gamina daugiau kaip 1/3 metinio šilumos kiekio</text:span><text:span text:style-name="T501"><text:s/>ir per praėjusius kalendorin</text:span><text:span text:style-name="T502">ius metus viršijo Tarybos tvirtinamo<text:s/></text:span><text:span text:style-name="T503">šilumos gamybos ir (ar) supirkimo tvarkos ir sąlygų aprašo nustatyta<text:s/></text:span><text:span text:style-name="T504">tvarka apskaičiuotą ir viešai paskelbtą palyginamąjį šilumos pajamų lygį. Tokiu atveju privaloma šilumos gamybos kainodara taikoma 5 metus<text:s/></text:span><text:span text:style-name="T505">po Tarybos<text:s/></text:span><text:span text:style-name="T506">sprendimo, kuriuo nustatytos šilumos gamybos reguliuojamos kainos, priėmimo.</text:span><text:span text:style-name="T507">“<text:s/></text:span></text:p>
      <text:p text:style-name="P508"/>
      <text:p text:style-name="P509"><text:span text:style-name="T510">7</text:span><text:span text:style-name="T511"><text:s/>straipsnis.<text:s/></text:span><text:span text:style-name="T512">10</text:span><text:span text:style-name="T513">1</text:span><text:span text:style-name="T514"><text:s/>straipsnio pakeitimas</text:span></text:p>
      <text:p text:style-name="P515"><text:span text:style-name="T516">1</text:span><text:span text:style-name="T517">. Pakeisti 10</text:span><text:span text:style-name="T518">1</text:span><text:span text:style-name="T519"><text:s/>straipsnio 1 dalį ir ją išdėstyti taip:</text:span></text:p>
      <text:p text:style-name="P520"><text:span text:style-name="T521">„</text:span><text:span text:style-name="T522">1</text:span><text:span text:style-name="T523">. Iš nepriklausomų šilumos gamintojų superkamos ir (ar)<text:s/></text:span><text:span text:style-name="T524">šilumos tiekėjų turimais šilumos gamybos įrenginiais gaminamos šilumos kiekis ir (ar) šilumos gamybos pajėgumai nustatomi šilumos aukciono, kurį organizuoja energijos išteklių biržos operatorius, būdu. Energijos išteklių biržos operatorius Šilumos aukciono</text:span><text:span text:style-name="T525"><text:s/>reglamente nustatyta tvarka valdo, palaiko ir administruoja šilumos aukciono duomenų valdymo sistemą ir šilumos aukciono informacinę sistemą. Šilumos aukciono reglamentą, kuris nustato šilumos aukciono procedūrinius reikalavimus, energijos išteklių biržos</text:span><text:span text:style-name="T526"><text:s/>operatoriaus teikimu tvirtina Taryba.“</text:span></text:p>
      <text:p text:style-name="P527"><text:span text:style-name="T528">2</text:span><text:span text:style-name="T529">.</text:span><text:span text:style-name="T530"><text:tab/></text:span><text:span text:style-name="T531">Papildyti 10</text:span><text:span text:style-name="T532">1<text:s/></text:span><text:span text:style-name="T533">straipsnį 6 dalimi:</text:span></text:p>
      <text:p text:style-name="P534"><text:span text:style-name="T535">„</text:span><text:span text:style-name="T536">6</text:span><text:span text:style-name="T537">. Šilumos aukcione šilumos tiekėjams ir nepriklausomiems šilumos gamintojams pateikus<text:s/></text:span><text:span text:style-name="T538">vienodas kainas ir (ar) esant kitiems vienodiems šilumos aukciono reikalavimams,<text:s/></text:span><text:span text:style-name="T539">nustatytiems</text:span><text:span text:style-name="T540"><text:s/>Tarybos patvirtintame Šilumos gamybos ir (ar) supirkimo tvarkos ir sąlygų apraše,<text:s/></text:span><text:span text:style-name="T541">šilumos kiekiai ir (ar) galia dalijami proporcingai pasiūlytiems šilumos kiekiams</text:span><text:span text:style-name="T542">.“</text:span><text:span text:style-name="T543"><text:s/></text:span></text:p>
      <text:p text:style-name="P544"/>
      <text:p text:style-name="P545"><text:span text:style-name="T546">8</text:span><text:span text:style-name="T547"> straipsnis. </text:span><text:span text:style-name="T548">Įstatymo papildymas<text:s/></text:span><text:span text:style-name="T549">10</text:span><text:span text:style-name="T550">2</text:span><text:span text:style-name="T551"> straipsniu</text:span></text:p>
      <text:p text:style-name="P552"><text:span text:style-name="T553">Papildyti<text:s/></text:span><text:span text:style-name="T554">Įstatymą 10</text:span><text:span text:style-name="T555">2</text:span><text:span text:style-name="T556"> straipsniu:</text:span></text:p>
      <text:p text:style-name="P557"><text:span text:style-name="T558">„</text:span><text:span text:style-name="T559">10</text:span><text:span text:style-name="T560">2</text:span><text:span text:style-name="T561"><text:s/>straipsnis.<text:s/></text:span><text:span text:style-name="T562">Atliekinės šilumos supirkimo bendrieji principai</text:span><text:span text:style-name="T563"><text:s/></text:span></text:p>
      <text:p text:style-name="P564"><text:span text:style-name="T565">1</text:span><text:span text:style-name="T566">. Atliekinę šilumą generuojantys asmenys turi teisę atliekinę šilumą tiekti į šilumos tiekimo sistemą. Šilumos tiekėjas jam priklausančioje aprūpinimo šiluma</text:span><text:span text:style-name="T567"><text:s/>sistemoje atliekinę šilumą</text:span><text:span text:style-name="T568">, išskyrus pagamintą bendros šilumos ir elektros energijos gamybos (kogeneracijos) būdu ir (ar) deginant komunalines atliekas,<text:s/></text:span><text:span text:style-name="T569">superka ne šilumos aukciono būdu Tarybos patvirtiname Šilumos gamybos ir (ar) supirkimo tvarkos ir sąl</text:span><text:span text:style-name="T570">ygų apraše nustatyta tvarka, ne didesne kaip vienų kalendorinių metų laikotarpiui Tarybos nustatyta didžiausia leistina atliekinės šilumos supirkimo kaina. Jeigu aprūpinimo šiluma sistemoje šiluma gaminama ir (ar) superkama aukciono būdu, šilumos tiekėjui<text:s/></text:span><text:span text:style-name="T571">šio įstatymo 10</text:span><text:span text:style-name="T572">1<text:s/></text:span><text:span text:style-name="T573">straipsnio 2 dalyje nustatyta tvarka energijos išteklių biržos operatoriui teikiant prognozuojamą gaminti ir (ar) supirkti šilumos kiekį, prognozuojamas atliekinę šilumą generuojančių asmenų patiekti šilumos kiekis atimamas iš vartotojų po</text:span><text:span text:style-name="T574">reikiams patenkinti reikalingo šilumos kiekio.<text:s/></text:span></text:p>
      <text:p text:style-name="P575"><text:span text:style-name="T576">2</text:span><text:span text:style-name="T577">. Atliekinę šilumą tiekiantys įrenginiai prijungiami prie šilumos perdavimo tinklų Tarybos patvirtintame Naudojimosi šilumos perdavimo tinklais sąlygų sąvade nustatyta tvarka. Šilumos tiekėjas savo lėšom</text:span><text:span text:style-name="T578">is organizuoja atliekinę šilumą tiekiančio įrenginio prijungimo prie šilumos perdavimo tinklų darbus. Šilumos tiekėjo ekonomiškai pagrįstos atliekinę šilumą tiekiančių įrenginių prijungimo prie šilumos perdavimo tinklų sąnaudos įvertinamos Tarybos patvirti</text:span><text:span text:style-name="T579">ntoje Šilumos kainų nustatymo metodikoje nustatyta tvarka. Prie šilumos perdavimo tinklų prijungiami atliekinę šilumą generuojantys asmenys padengia ekonomiškai pagrįstas prijungimo sąnaudas viršijančias išlaidas. Atliekinę šilumą generuojančio asmens lėšo</text:span><text:span text:style-name="T580">mis įrengta šilumos tiekimo sistemos dalis yra šilumos tiekėjo nuosavybė.</text:span></text:p>
      <text:p text:style-name="P581"><text:span text:style-name="T582">3</text:span><text:span text:style-name="T583">. Šilumos tiekėjas gali atsisakyti prijungti atliekinę šilumą tiekiantį įrenginį prie šilumos perdavimo tinklų ir supirkti atliekinę šilumą, jeigu atliekinę šilumą tiekiančio įr</text:span><text:span text:style-name="T584">enginio prijungimas yra ekonomiškai arba techniškai nepagrįstas. Atliekinę šilumą tiekiančių įrenginių prijungimo prie šilumos perdavimo tinklo techniniai reikalavimai nustatomi prisijungimo prie šilumos perdavimo tinklo sąlygose.<text:s/></text:span></text:p>
      <text:p text:style-name="P585"><text:span text:style-name="T586">4</text:span><text:span text:style-name="T587">. Šilumos tiekėjas,</text:span><text:span text:style-name="T588"><text:s/>sudaręs sąlygas savo nuosavybės teise ar kitais teisėtais pagrindais valdomais atliekinę šilumą tiekiančiais įrenginiais tiekti atliekinę šilumą į šilumos tiekimo sistemą, turi teisę šią šilumą tiekti šilumos vartotojų poreikiams patenkinti.“</text:span></text:p>
      <text:p text:style-name="P589"/>
      <text:p text:style-name="P590"><text:span text:style-name="T591">9</text:span><text:span text:style-name="T592"><text:s/>straipsnis.<text:s/></text:span><text:span text:style-name="T593">12 straipsnio pakeitimas</text:span></text:p>
      <text:p text:style-name="P594"><text:span text:style-name="T595">Pakeisti 12 straipsnio 1 dalį ir ją išdėstyti taip:</text:span></text:p>
      <text:p text:style-name="P596"><text:span text:style-name="T597">„</text:span><text:span text:style-name="T598">1</text:span><text:span text:style-name="T599">. Šilumos vartotojai atsiskaito su šilumos tiekėju už sunaudotą šilumą pagal šilumos pirkimo–pardavimo vietoje įrengtų atsiskaitomųjų šilumos apskaitos prieta</text:span><text:span text:style-name="T600">isų rodmenis, taikant vartotojo pasirinktą šilumos kainą, t. y. šilumos vienanarę arba šilumos dvinarę kainą. Vyriausybės ar jos įgaliotos institucijos nustatyta tvarka šilumos tiekėjas privalo suteikti slaptažodį šilumos vartotojams, kad šie galėtų elektr</text:span><text:span text:style-name="T601">oninių ryšių priemonėmis susipažinti su šilumos pirkimo–pardavimo vietoje įrengtų atsiskaitomųjų šilumos apskaitos prietaisų rodmenimis.“</text:span></text:p>
      <text:p text:style-name="P602"/>
      <text:p text:style-name="P603"><text:span text:style-name="T604">1</text:span><text:span text:style-name="T605">0</text:span><text:span text:style-name="T606"><text:s/>straipsnis.<text:s/></text:span><text:span text:style-name="T607">15 straipsnio pakeitimas</text:span></text:p>
      <text:p text:style-name="P608"><text:span text:style-name="T609">Papildyti 15 straipsnį 5 dalimi:</text:span></text:p>
      <text:p text:style-name="P610"><text:span text:style-name="T611">„</text:span><text:span text:style-name="T612">5</text:span><text:span text:style-name="T613">.<text:s/></text:span><text:span text:style-name="T614">Karšto vandens, naudojamo<text:s/></text:span><text:span text:style-name="T615">buityje, visuomenės sveikatos saugos reikalavimus nustato Lietuvos Respublikos sveikatos apsaugos ministerija.</text:span><text:span text:style-name="T616">“<text:s/></text:span></text:p>
      <text:p text:style-name="P617"/>
      <text:p text:style-name="P618"><text:span text:style-name="T619">1</text:span><text:span text:style-name="T620">1</text:span><text:span text:style-name="T621"><text:s/>straipsnis.<text:s/></text:span><text:span text:style-name="T622">20 straipsnio pakeitimas <text:s/></text:span></text:p>
      <text:p text:style-name="P623"><text:span text:style-name="T624">Pakeisti 20 straipsnį ir jį išdėstyti taip:</text:span></text:p>
      <text:p text:style-name="P625"><text:span text:style-name="T626">„</text:span><text:span text:style-name="T627">20</text:span><text:span text:style-name="T628"><text:s/>straipsnis.<text:s/></text:span><text:span text:style-name="T629">Pastatų šildymo ir karšto<text:s/></text:span><text:span text:style-name="T630">vandens sistemų priežiūra</text:span></text:p>
      <text:p text:style-name="P631"><text:span text:style-name="T632">1</text:span><text:span text:style-name="T633">.<text:s/></text:span><text:span text:style-name="T634">Prie šilumos tiekimo sistemos prijungtas daugiabučio namo šildymo ir karšto vandens sistemas, bendrosios dalinės nuosavybės teise priklausančias butų ir kitų patalpų savininkams, taip pat šilumos punktus, tiek nuosavybės te</text:span><text:span text:style-name="T635">ise priklausančius šilumos ir (ar) karšto vandens tiekėjui ar tretiesiems asmenims, tiek butų ir kitų patalpų savininkams, turi prižiūrėti (eksploatuoti) pastato šildymo ir karšto vandens sistemos prižiūrėtojas (eksploatuotojas). Teisę reguliuoti (nuotolin</text:span><text:span text:style-name="T636">iu būdu ar kitaip daryti įtaką) namo šilumos punkto įrenginių darbą, laikydamasis nustatytų higienos normų, turi tik pastato šildymo ir karšto vandens sistemos prižiūrėtojas (eksploatuotojas) arba atitinkamą kvalifikaciją turintys daugiabučio namo bendrijo</text:span><text:span text:style-name="T637">s atstovas ar daugiabučio namo butų ir kitų patalpų savininkų išrinktas jų įgaliotas atstovas. Daugiabučio namo šilumos punktus, nuosavybės teise priklausančius šilumos ir (ar) karšto vandens tiekėjui ar tretiesiems asmenims, pastato šildymo ir karšto vand</text:span><text:span text:style-name="T638">ens sistemos prižiūrėtojas (eksploatuotojas) prižiūri (eksploatuoja) ir prireikus informuoja šilumos ir (ar) karšto vandens tiekėjus ar trečiuosius asmenis apie jiems nuosavybės teise priklausančių šilumos punktų įrenginių techninę būklę ir jų<text:s/></text:span><text:span text:style-name="T639">atitiktį tei</text:span><text:span text:style-name="T640">sės aktuose nustatytiems<text:s/></text:span><text:span text:style-name="T641">daugiabučio namo šildymo ir karšto vandens sistemų</text:span><text:span text:style-name="T642"><text:s/>privalomiesiems reikalavimams</text:span><text:span text:style-name="T643"><text:s/>šio įstatymo pagrindu, nesudarydamas atskirų sutarčių su šilumos punktų savininkais. Pastato šildymo ir karšto vandens sistemos prižiūrėtojas (eksploa</text:span><text:span text:style-name="T644">tuotojas) savo prievoles vykdo apdairiai, sąžiningai ir šilumos ir (ar) karšto vandens vartotojų interesais. Pastato šildymo ir karšto vandens sistemos prižiūrėtoją (eksploatuotoją) Civilinio kodekso 4.85 straipsnyje nustatyta sprendimų priėmimo tvarka pas</text:span><text:span text:style-name="T645">irenka</text:span><text:span text:style-name="T646"><text:s/></text:span><text:span text:style-name="T647">daugiabučio namo butų ir kitų patalpų savininkai arba, jeigu šie nepriima sprendimo, bendrojo naudojimo objektų<text:s/></text:span><text:span text:style-name="T648">valdytojas</text:span><text:span text:style-name="T649">. Daugiabučio namo šildymo ir karšto vandens sistemos priežiūros (eksploatavimo) sutartį su pastato šildymo ir karšto vandens s</text:span><text:span text:style-name="T650">istemos prižiūrėtoju (eksploatuotoju) sudaro daugiabučio namo bendrojo naudojimo objektų<text:s/></text:span><text:span text:style-name="T651">valdytojas</text:span><text:span text:style-name="T652">.<text:s/></text:span><text:span text:style-name="T653">Daugiabučio namo bendrojo naudojimo objektų valdytojas<text:s/></text:span><text:span text:style-name="T654">privalo pateikti <text:s/>p</text:span><text:span text:style-name="T655">astato šildymo ir karšto vandens sistemų prižiūrėtojui (eksploatuotojui)<text:s/></text:span><text:span text:style-name="T656">daugiabu</text:span><text:span text:style-name="T657">čio namo šildymo ir (ar) karšto vandens sistemos veikimo, priežiūros ir naudojimo dokumentus, numatytus energetikos ministro tvirtinamose šilumos tinklų ir šilumos vartojimo įrenginių priežiūros (eksploatavimo) taisyklėse. Daugiabučio namo šildymo ir karšt</text:span><text:span text:style-name="T658">o vandens sistemų veikimo, priežiūros ir naudojimo dokumentai yra neatskiriama daugiabučio namo šildymo ir karšto vandens sistemos priežiūros sutarties dalis.<text:s/></text:span><text:span text:style-name="T659">Pastato šildymo ir karšto vandens sistemų prižiūrėtojas (eksploatuotojas) neturi teisės įgalioti<text:s/></text:span><text:span text:style-name="T660">kitų asmenų verstis atestatu reguliuojama veikla arba perduoti jiems šią teisę pagal sutartį, arba kitaip pavesti vykdyti šią veiklą. Kai pastato šildymo ir karšto vandens sistemų prižiūrėtojas (eksploatuotojas) yra bendrija, ji gali pirkti atskirus darbus</text:span><text:span text:style-name="T661"><text:s/>ar paslaugas iš subjektų, turinčių atitinkamą kompetenciją, technines priemones ir gebėjimus. Daugiabučio namo bendrojo naudojimo objektų<text:s/></text:span><text:span text:style-name="T662">valdytojas ir (ar) šilumos tiekėjas<text:s/></text:span><text:span text:style-name="T663">gali būti pastato šildymo ir karšto vandens sistemos prižiūrėtojas (eksploatuotoj</text:span><text:span text:style-name="T664">as). Šilumos ir (ar) karšto vandens tiekėjai ar tretieji asmenys turi organizuoti ir (ar) atlikti jiems nuosavybės teise priklausančių šilumos punktų įrenginių remonto darbus,</text:span><text:span text:style-name="T665"><text:s/>už kuriuos nėra atsakingas p</text:span><text:span text:style-name="T666">astato šildymo ir karšto vandens sistemų prižiūrėtoj</text:span><text:span text:style-name="T667">as (eksploatuotojas) ir kurie nėra<text:s/></text:span><text:span text:style-name="T668">įtraukti į šildymo ir karšto vandens sistemos priežiūros (eksploatavimo) tarifą</text:span><text:span text:style-name="T669">,<text:s/></text:span><text:span text:style-name="T670">šio įstatymo 12 straipsnio 5 dalyje nustatyta tvarka.</text:span></text:p>
      <text:p text:style-name="P671"><text:span text:style-name="T672">2</text:span><text:span text:style-name="T673">. Pastato šildymo ir karšto vandens sistemos prižiūrėtojas (eksploatuotojas)<text:s/></text:span><text:span text:style-name="T674">pagal faktinį šilumos energijos suvartojimą pastate skaičiuoja santykinius šilumos šildymui, cirkuliacijai ir karštam vandeniui ruošti sunaudojimo rodiklius, vadovaudamasis Tarybos patvirtinta skaičiavimo metodika, analizuoja gautus duomenis, teikia ataska</text:span><text:span text:style-name="T675">itas pastato savininkui ir daugiabučio namo bendrojo naudojimo objektų valdytojui. Pastato šildymo ir karšto vandens sistemų prižiūrėtojas (eksploatuotojas) rengia pasiūlymus dėl šilumos energijos taupymo priemonių įgyvendinimo</text:span><text:span text:style-name="T676"><text:s/>ir teikia juos pastato savin</text:span><text:span text:style-name="T677">inkui ir daugiabučio namo bendrojo naudojimo objektų valdytojui. Pastato savininkas ir (ar) daugiabučio namo bendrojo naudojimo objektų valdytojas nustato būtinas priemones pastato šildymo ir (ar) karšto vandens sistemos<text:s/></text:span><text:span text:style-name="T678">vartojimo efektyvumo didinimui užti</text:span><text:span text:style-name="T679">krinti. Šioms priemonėms užtikrinti gali būti panaudojamos daugiabučio namo bendraturčių kaupiamosios lėšos.<text:s/></text:span></text:p>
      <text:p text:style-name="P680"><text:span text:style-name="T681">3</text:span><text:span text:style-name="T682">. Daugiabučių namų ar kitos paskirties pastatų bendrojo naudojimo objektų valdytojas kontroliuoja pastato šildymo ir karšto vandens sistemų p</text:span><text:span text:style-name="T683">rižiūrėtojo (eksploatuotojo) veiklą ir pasirengimą naujam šildymo sezonui pagal jiems priskirtą kompetenciją energetikos ministro tvirtinamose Šilumos tiekimo ir vartojimo taisyklėse. Pastato šildymo ir karšto vandens sistemų prižiūrėtojas (eksploatuotojas</text:span><text:span text:style-name="T684">) sudaro ir kartu su daugiabučių namų ar kitos paskirties pastatų bendrojo naudojimo objektų valdytoju pasirašo pastato parengties naujam šildymo sezonui aktą<text:s/></text:span><text:span text:style-name="T685">ir jo kopiją pateikia šilumos tiekėjui.<text:s/></text:span><text:span text:style-name="T686">Ginčus tarp šio proceso dalyvių sprendžia Taryba.<text:s/></text:span></text:p>
      <text:p text:style-name="P687"><text:span text:style-name="T688">4</text:span><text:span text:style-name="T689">.</text:span><text:span text:style-name="T690"><text:s/>Jeigu butų savininkai nenusprendžia, kokį šildymo ir karšto vandens sistemos prižiūrėtoją pasirinkti, ir dėl to nesudaroma šios sistemos priežiūros sutartis, laikinai, kol toks prižiūrėtojas bus pasirinktas, šildymo ir karšto vandens sistemą prižiūri esam</text:span><text:span text:style-name="T691">as prižiūrėtojas. Daugiabučio namo šildymo ir karšto vandens sistemos priežiūros sutartys ir šilumos ir (ar) karšto vandens vartojimo pirkimo–pardavimo sutartys sudaromos atskirai.</text:span></text:p>
      <text:p text:style-name="P692"><text:span text:style-name="T693">5</text:span><text:span text:style-name="T694">.<text:s/></text:span><text:span text:style-name="T695">Pastato šildymo ir karšto vandens sistemų priežiūra atliekama Vyriau</text:span><text:span text:style-name="T696">sybės ar jos įgaliotos institucijos nustatyta tvarka. Daugiabučio namo šildymo ir karšto vandens sistemų periodinius patikrinimus dėl jų atitikties teisės aktuose nustatytiems reikalavimams atlieka Taryba. Daugiabučio namo šildymo ir karšto vandens sistemų</text:span><text:span text:style-name="T697"><text:s/>tikrinimų dėl jų atitikties teisės aktuose nustatytiems reikalavimams tvarką ir formą nustato Taryba.</text:span><text:span text:style-name="T698"><text:s/></text:span><text:span text:style-name="T699">Taryba, gavusi skundą dėl daugiabučio namo šildymo ir karšto vandens sistemų netinkamo eksploatavimo ir (ar) parengimo šildymo sezonui Tarybos nustatyta<text:s/></text:span><text:span text:style-name="T700">tvarka gali atlikti daugiabučio namo šildymo ir karšto vandens sistemų patikrinimą dėl jų atitikties teisės aktuose nustatytiems reikalavimams.<text:s/></text:span><text:span text:style-name="T701">Taryba, nustačiusi neatitikimus teisės aktuose nustatytiems reikalavimams, įpareigoja p</text:span><text:span text:style-name="T702">astato šildymo ir karšto<text:s/></text:span><text:span text:style-name="T703">vandens sistemos prižiūrėtoją (eksploatuotoją) pašalinti Tarybos nustatytų<text:s/></text:span><text:span text:style-name="T704">daugiabučio namo šildymo ir karšto vandens sistemų reikalavimų</text:span><text:span text:style-name="T705"><text:s/>neatitikimus. Už Tarybos įpareigojimų nevykdymą pastato šildymo ir karšto vandens sistemos prižiūrėtojui (eksploatuoto</text:span><text:span text:style-name="T706">jui) gali būti taikomos Tarybos nustatytos sankcijos</text:span><text:span text:style-name="T707"><text:s/></text:span><text:span text:style-name="T708">šiame įstatyme numatytais atvejais, išskyrus atvejus,</text:span><text:span text:style-name="T709"><text:s/>kai dėl įpareigojimų vykdymo nebuvo gautas daugiabučio namo butų ir kitų patalpų savininkų pritarimas dėl reikalingų veiksmų atlikimo ir finansavimo</text:span><text:span text:style-name="T710">.</text:span></text:p>
      <text:p text:style-name="P711"><text:span text:style-name="T712">6</text:span><text:span text:style-name="T713">. Daugiabučių namų<text:s/></text:span><text:span text:style-name="T714">bendrojo naudojimo objektų<text:s/></text:span><text:span text:style-name="T715">valdytojų veiklą įgyvendinant organizacines ir technines priemones, taikomas siekiant užtikrinti daugiabučio namo šildymo ir karšto vandens sistemų privalomuosius reikalavimus, kontroliuoja savivaldybių v</text:span><text:span text:style-name="T716">ykdomosios institucijos teisės aktų nustatyta tvarka.</text:span><text:span text:style-name="T717"><text:s/></text:span></text:p>
      <text:p text:style-name="P718"><text:span text:style-name="T719">7</text:span><text:span text:style-name="T720">. Pastato šildymo ir karšto vandens sistemos prižiūrėtojas su šilumos tiekėju sudaro šilumos pristatymo buitiniams šilumos vartotojams sutartį, su karšto vandens tiekėju – karšto vandens pristatym</text:span><text:span text:style-name="T721">o buitiniams šilumos vartotojams sutartį.“</text:span></text:p>
      <text:p text:style-name="P722"/>
      <text:p text:style-name="P723"><text:span text:style-name="T724">1</text:span><text:span text:style-name="T725">2</text:span><text:span text:style-name="T726"><text:s/>straipsnis.<text:s/></text:span><text:span text:style-name="T727">22 straipsnio pakeitimas</text:span></text:p>
      <text:p text:style-name="P728"><text:span text:style-name="T729">Pakeisti 22 straipsnį ir jį išdėstyti taip:</text:span></text:p>
      <text:p text:style-name="P730"><text:span text:style-name="T731">„</text:span><text:span text:style-name="T732">22</text:span><text:span text:style-name="T733"><text:s/>straipsnis.<text:s/></text:span><text:span text:style-name="T734">Vartotojų informavimas</text:span></text:p>
      <text:p text:style-name="P735"><text:span text:style-name="T736">1</text:span><text:span text:style-name="T737">. Šilumos ir (ar) karšto vandens tiekėjai informuoja vartotojus apie</text:span><text:span text:style-name="T738"><text:s/>teikiamas paslaugas, paslaugų teikimo sąlygas, paslaugų kainas, prijungimo prie sistemų kainas bei sąlygas ir numatomus sutarčių sąlygų pakeitimus.</text:span></text:p>
      <text:p text:style-name="P739"><text:span text:style-name="T740">2</text:span><text:span text:style-name="T741">. Šilumos ir (ar) karšto vandens tiekėjai bei šio įstatymo 10 straipsnio 3 dalyje numatyti nepriklauso</text:span><text:span text:style-name="T742">mi šilumos gamintojai kasmet viešai informuoja vartotojus apie nustatytą<text:s/></text:span><text:span text:style-name="T743">šilumos gamybos ir (ar) tiekimo pajamų bazinį lygį<text:s/></text:span><text:span text:style-name="T744">(toliau - šilumos pajamų bazinis lygis),<text:s/></text:span><text:span text:style-name="T745">šilumos gamybos ir (ar) tiekimo pajamų bazinio lygio pastoviąją dalį (toliau -<text:s/></text:span><text:span text:style-name="T746">šilumos paja</text:span><text:span text:style-name="T747">mų lygio pastovioji dalis) ir</text:span><text:span text:style-name="T748"><text:s/>šilumos gamybos ir (ar) tiekimo pajamų bazinio lygio kintamąją dalį (toliau –</text:span><text:span text:style-name="T749"><text:s/>šilumos pajamų lygio kintamoji dalis) bei karšto vandens kainos dedamąsias. Šilumos pajamų bazinis lygis, šilumos pajamų lygio pastovioji dalis ir š</text:span><text:span text:style-name="T750">ilumos pajamų lygio kintamoji dalis bei karšto vandens kainos dedamosios įsigalioja nuo kito mėnesio pirmos dienos.</text:span></text:p>
      <text:p text:style-name="P751"><text:span text:style-name="T752">3</text:span><text:span text:style-name="T753">. Keičiantis šilumos ir (ar) karšto vandens kainoms, šilumos ir (ar) karšto vandens tiekėjai iki mėnesio 25 dienos viešai informuoja va</text:span><text:span text:style-name="T754">rtotojus, savivaldybes bei Tarybą apie apskaičiuotas šilumos ir karšto vandens kainas. Šilumos ir karšto vandens kainos įsigalioja nuo kito mėnesio pirmos dienos.</text:span></text:p>
      <text:p text:style-name="P755"><text:span text:style-name="T756">4</text:span><text:span text:style-name="T757">. Šilumos ir (ar) karšto vandens įmonių ir nepriklausomų šilumos gamintojų informacija a</text:span><text:span text:style-name="T758">pie metinius finansinius ir veiklos rodiklius, veiklos sąnaudas, sistemų eksploatavimą, modernizavimą, plėtrą, investicijas yra vieša. Šilumos ir (ar) karšto vandens įmonių ir šio įstatymo 10 straipsnio 3 dalyje nustatytų nepriklausomų šilumos gamintojų in</text:span><text:span text:style-name="T759">formacija apie šilumos pajamų bazinį lygį, šilumos pajamų lygio pastoviąją dalį ir šilumos pajamų lygio kintamąją dalį, kainų ir tarifų struktūrą, paslaugų teikimo sąlygas yra vieša.</text:span></text:p>
      <text:p text:style-name="P760"><text:span text:style-name="T761">5</text:span><text:span text:style-name="T762">. Pastato šildymo ir karšto vandens sistemų prižiūrėtojo (eksploatuo</text:span><text:span text:style-name="T763">tojo) informacija apie jo veiklos pajamas, sąnaudas, sistemų eksploatavimą, kainas ir tarifus, jų struktūrą, paslaugų teikimo sąlygas, taip pat pastato šildymo ir karšto vandens sistemų prižiūrėtojo (eksploatuotojo) investuotojus, darbuotojų skaičių yra vi</text:span><text:span text:style-name="T764">eši ir turi būti skelbiami energetikos ministro nustatyta tvarka.</text:span></text:p>
      <text:p text:style-name="P765"><text:span text:style-name="T766">6</text:span><text:span text:style-name="T767">.<text:s/></text:span><text:span text:style-name="T768">Informacija apie šilumos tiekimo sistemos energinį naudingumą ir atsinaujinančių išteklių energijos procentinę dalį šilumos tiekimo sistemose vieną kartą per metus (už praėjusius kale</text:span><text:span text:style-name="T769">ndorinius metus) turi būti iki gegužės 1 dienos viešai skelbiama šilumos tiekėjų interneto svetainėje, taip pat, jeigu šilumos vartotojai pageidauja, papildomai nurodoma vartotojams teikiamose sąskaitose (mokėjimo pranešimuose).</text:span><text:span text:style-name="T770">“</text:span></text:p>
      <text:p text:style-name="P771"/>
      <text:p text:style-name="P772"><text:span text:style-name="T773">13</text:span><text:span text:style-name="T774"><text:s/>straipsnis</text:span><text:span text:style-name="T775">.<text:s/></text:span><text:span text:style-name="T776">24 straipsnio pakeitimas</text:span></text:p>
      <text:p text:style-name="P777"><text:span text:style-name="T778">Pakeisti 24 straipsnio 1 dalį ir ją išdėstyti taip:</text:span></text:p>
      <text:p text:style-name="P779"><text:span text:style-name="T780">„</text:span><text:span text:style-name="T781">1</text:span><text:span text:style-name="T782">. Daugiabučio namo butų ir patalpų savininkai šilumos punkto įrenginius valdo, naudoja ir jais disponuoja bendrosios nuosavybės teise arba pagal susitarimą su šilumos punk</text:span><text:span text:style-name="T783">to įrenginių savininku.“</text:span></text:p>
      <text:p text:style-name="P784"/>
      <text:p text:style-name="P785"><text:span text:style-name="T786">14</text:span><text:span text:style-name="T787"><text:s/>straipsnis.<text:s/></text:span><text:span text:style-name="T788">Aštuntojo skirsnio pakeitimas</text:span></text:p>
      <text:p text:style-name="P789"><text:span text:style-name="T790">Pakeisti aštuntojo skirsnio pavadinimą ir jį išdėstyti taip:</text:span></text:p>
      <text:p text:style-name="P791"><text:span text:style-name="T792">„</text:span><text:span text:style-name="T793">AŠTUNTASIS</text:span><text:span text:style-name="T794"><text:s/>SKIRSNIS</text:span></text:p>
      <text:p text:style-name="P795"><text:span text:style-name="T796">ŠILUMOS VARTOTOJŲ ĮRENGINIŲ ATJUNGIMAS NUO ŠILUMOS TIEKIMO SISTEMOS. ŠILUMOS PERDAVIMO<text:s/></text:span><text:span text:style-name="T797">TINKLŲ REKONSTRAVIMAS AR PERKĖLIMAS</text:span><text:span text:style-name="T798">“.</text:span></text:p>
      <text:p text:style-name="P799"/>
      <text:p text:style-name="P800"><text:span text:style-name="T801">15</text:span><text:span text:style-name="T802"><text:s text:c="2"/>straipsnis.<text:s/></text:span><text:span text:style-name="T803">Įstatymo papildymas 29</text:span><text:span text:style-name="T804">1</text:span><text:span text:style-name="T805"><text:s/>straipsniu</text:span></text:p>
      <text:p text:style-name="P806"><text:span text:style-name="T807">Papildyti Įstatymo aštuntąjį skirsnį 29</text:span><text:span text:style-name="T808">1</text:span><text:span text:style-name="T809"> straipsniu:</text:span></text:p>
      <text:p text:style-name="P810"><text:span text:style-name="T811">„</text:span><text:span text:style-name="T812">29</text:span><text:span text:style-name="T813">1</text:span><text:span text:style-name="T814"><text:s/>straipsnis.<text:s/></text:span><text:span text:style-name="T815">Šilumos perdavimo tinklų rekonstravimas ar perkėlimas asmenų pageidavimu</text:span></text:p>
      <text:p text:style-name="P816"><text:span text:style-name="T817">Asmuo</text:span><text:span text:style-name="T818">, pageidaujantis rekonstruoti ar perkelti šilumos tiekėjo valdomus šilumos perdavimo tinklus ir (ar) jų priklausinius, kliudančius statinių statybai ar dėl kitų priežasčių, turi teisę energetikos ministro nustatyta tvarka, suderinęs su šilumos tiekėju, rek</text:span><text:span text:style-name="T819">onstruoti ar perkelti šiuos šilumos perdavimo tinklus ir (ar) jų priklausinius ir organizuoti jų rekonstravimo ar perkėlimo darbus. Šiuo atveju asmuo, kuris pageidauja rekonstruoti ar perkelti šilumos perdavimo tinklus ir (ar) jų priklausinius, apmoka 100<text:s/></text:span><text:span text:style-name="T820">procentų šilumos perdavimo tinklų ir (ar) jų priklausinių rekonstravimo ar perkėlimo sąnaudų. Rekonstruotų ar perkeltų šilumos perdavimo tinklų ir jų priklausinių nuosavybė nekeičiama.“</text:span></text:p>
      <text:p text:style-name="P821"/>
      <text:p text:style-name="P822"><text:span text:style-name="T823">16</text:span><text:span text:style-name="T824"><text:s/>straipsnis.<text:s/></text:span><text:span text:style-name="T825">30 straipsnio pakeitimas</text:span></text:p>
      <text:p text:style-name="P826"><text:span text:style-name="T827">1</text:span><text:span text:style-name="T828">.</text:span><text:span text:style-name="T829"><text:tab/>Pakeisti 3</text:span><text:span text:style-name="T830">0 straipsnio 13 dalies 5 punktą ir jį išdėstyti taip:</text:span></text:p>
      <text:p text:style-name="P831"><text:span text:style-name="T832">„</text:span><text:span text:style-name="T833">5</text:span><text:span text:style-name="T834">) šilumos pajamų bazinio lygio laikotarpiui derinti su šilumos tiekimo įmonės valdyba, jeigu jos nėra, – su kitu įmonės <text:s/>valdymo organu valdomo turto priežiūros ir eksploatavimo planus ir šilumos tiekimo įmonės nustatyta tvarka teikti šilumos tiekimo įmonė</text:span><text:span text:style-name="T835">s valdybai, jeigu jos nėra, – kitam įmonės valdymo organui ir savivaldybės institucijai informaciją apie<text:s/></text:span><text:span text:style-name="T836">jų</text:span><text:span text:style-name="T837"><text:s/>valdomo turto priežiūros ir eksploatavimo planų vykdymą;“.<text:s/></text:span></text:p>
      <text:p text:style-name="P838"><text:span text:style-name="T839">2</text:span><text:span text:style-name="T840">.</text:span><text:span text:style-name="T841"><text:tab/>Pakeisti 30 straipsnio 13 dalies 9 punktą ir jį išdėstyti taip:</text:span></text:p>
      <text:p text:style-name="P842"><text:span text:style-name="T843">„</text:span><text:span text:style-name="T844">9</text:span><text:span text:style-name="T845">) šilumos</text:span><text:span text:style-name="T846"><text:s/>tiekėjai, realizuojantys ne mažiau kaip 100 GWh šilumos per metus, turi užtikrinti, kad bendrame kalendoriniais metais įsigyto biokuro balanse ne mažiau kaip 30 procentų sudarytų biokuras, kurio gamybai kaip žaliava naudojamos miško kirtimo liekanos.“</text:span></text:p>
      <text:p text:style-name="P847"/>
      <text:p text:style-name="P848"><text:span text:style-name="T849">17</text:span><text:span text:style-name="T850"><text:s/>straipsnis.<text:s/></text:span><text:span text:style-name="T851">32 straipsnio pakeitimas</text:span></text:p>
      <text:p text:style-name="P852"><text:span text:style-name="T853">Pakeisti 32 straipsnį ir jį išdėstyti taip:</text:span></text:p>
      <text:p text:style-name="P854"><text:span text:style-name="T855">„</text:span><text:span text:style-name="T856">32</text:span><text:span text:style-name="T857"><text:s/>straipsnis.<text:s/></text:span><text:span text:style-name="T858">Šilumos kainodara</text:span></text:p>
      <text:p text:style-name="P859"><text:span text:style-name="T860">1</text:span><text:span text:style-name="T861">. Šilumos kainos yra vienanarės arba dvinarės. Šilumos vartotojas moka už suvartotą šilumos energiją pasirinktinai vienan</text:span><text:span text:style-name="T862">arę arba dvinarę kainą.<text:s/></text:span><text:span text:style-name="T863">Jeigu pastato šildymo ir (ar) karšto vandens sistema yra mišri (kombinuota), naudojanti centralizuoto šilumos tiekimo sistemą ir alternatyvią energiją ar kuro rūšį, vartotojai už šilumos perdavimo tinklu jiems tiekiamą šilumos energ</text:span><text:span text:style-name="T864">iją privalo atsiskaityti pagal dvinarę šilumos kainą.</text:span></text:p>
      <text:p text:style-name="P865"><text:span text:style-name="T866">2</text:span><text:span text:style-name="T867">. Šilumos ir (ar) karšto vandens kainos grindžiamos šilumos ir (ar) karšto vandens tiekėjo pagrįstomis būtinosiomis, valstybės reguliuojamomis šilumos ar karšto vandens ruošimo (pirkimo), perdavimo</text:span><text:span text:style-name="T868">, įvadinių atsiskaitomųjų šilumos ir (ar) karšto vandens apskaitos prietaisų įrengimo, priežiūros ir patikros, sąskaitų (mokėjimo pranešimų) už šilumą ir (ar) karštą vandenį parengimo ir pateikimo vartotojams bei apskaitos sąnaudomis. Minėtoms sąnaudoms ta</text:span><text:span text:style-name="T869">ikomos pagrįstos veiklos bendrojo efektyvumo užduotys reguliaciniam laikotarpiui nustatytos vadovaujantis Tarybos tvirtinamu lyginamosios analizės aprašu. Su šilumos ir (ar) karšto vandens tiekimo veikla nesusijusios turto nuomos ir kitos sąnaudos, negali<text:s/></text:span><text:span text:style-name="T870">būti įtraukiamos į šilumos ir (ar) karšto vandens kainas. Į šilumos ir (ar) karšto vandens kainas negali būti įtraukiamos sąnaudos, susijusios su pastatų vidaus šildymo (įskaitant šilumos punktus) ir karšto vandens sistemomis. Apyvartinių taršos leidimų pr</text:span><text:span text:style-name="T871">ekybos pajamos ar sąnaudos įvertinamos skaičiuojant šilumos kainas Tarybos patvirtintoje Šilumos kainų nustatymo metodikoje nustatyta tvarka.</text:span><text:span text:style-name="T872"><text:s/>Šilumos tiekėjui ir<text:s/></text:span><text:span text:style-name="T873">šio įstatymo 10 straipsnio 3 dalyje nustatytiems nepriklausomiems šilumos gamintojams,<text:s/></text:span><text:span text:style-name="T874">vykdant</text:span><text:span text:style-name="T875"><text:s/>bendrą šilumos ir elektros energijos gamybą, <text:s/>taikoma Tarybos patvirtinta<text:s/></text:span><text:span text:style-name="T876">Kogeneracinių jėgainių šilumos ir elektros energijos sąnaudų atskyrimo metodika.</text:span></text:p>
      <text:p text:style-name="P877"><text:span text:style-name="T878">3</text:span><text:span text:style-name="T879">. Į šilumos ir (ar) karšto vandens kainą įtraukiant pagrįstas sąnaudas už kurą, privalo būti<text:s/></text:span><text:span text:style-name="T880">įvertinama, ar energetikos įmonė laikėsi Energijos išteklių rinkos įstatyme numatytų įpareigojimų. Šilumos tiekėjai, realizuojantys ne mažiau kaip 100 GWh šilumos per metus, įsigydami elektros ir (ar) šilumos energijai gaminti reikalingą biokurą, privalo k</text:span><text:span text:style-name="T881">alendoriniais metais įsigyti ne mažiau kaip 30 procentų biokuro, kurio gamybai kaip žaliava naudojamos miško kirtimo liekanos. Jeigu biokuras ir (ar) gamtinės dujos buvo įsigyti nepažeidžiant Energijos išteklių rinkos įstatyme numatytų reikalavimų ir (ar)<text:s/></text:span><text:span text:style-name="T882">reikalavimo įsigyti biokurą, kurio gamybai kaip žaliava naudojamos miško kirtimo liekanos, kuro sąnaudų įtraukimas į šilumos ir (ar) karšto vandens kainą neribojamas. Kitų biokuro rūšių, kuriomis neprekiaujama biržoje, arba, jeigu buvo nustatyta, kad kuras</text:span><text:span text:style-name="T883">, naudojamas šilumos ir (ar) karšto vandens gamybai, buvo perkamas nesilaikant Energijos išteklių rinkos įstatyme numatytų reikalavimų ir reikalavimo įsigyti biokurą, kurio gamybai kaip žaliava naudojamos miško kirtimo liekanos, įsigijimo sąnaudų įtraukima</text:span><text:span text:style-name="T884">s į šilumos ir (ar) karšto vandens kainą ribojamas pagal vidutinę metinę biokuro biržos kainą, vidutinę metinę biokuro kainą arba vidutinę metinę gamtinių dujų biržos kainą, arba vidutinę metinę biokuro biržos produkto, kurio gamybai kaip žaliava naudojamo</text:span><text:span text:style-name="T885">s miško kirtimo liekanos, kainą, kurias, vadovaudamasi savo nustatyta tvarka, nustato Taryba.</text:span><text:span text:style-name="T886"><text:s/>Kito kuro, naudojamo šilumos ir (ar) karšto vandens gamybai, sąnaudų įtraukimas į šilumos ir (ar) karšto vandens kainą ribojamas pagal vidutinę metinę atitinkamo<text:s/></text:span><text:span text:style-name="T887">kuro rinkos kainą, kurią, vadovaudamasi savo nustatyta tvarka, nustato Taryba.</text:span></text:p>
      <text:p text:style-name="P888"><text:span text:style-name="T889">4</text:span><text:span text:style-name="T890">. Šilumos pajamų bazinis lygis ir šilumos kainos, atsižvelgiant į patiriamas sąnaudas, gali būti diferencijuojami pagal šilumos tiekimo sistemas, vartotojų grupes, šilumos<text:s/></text:span><text:span text:style-name="T891">pirkimo–pardavimo vietą, tiekimo–vartojimo ribą, šilumos vartojimo mastą, šilumnešius ir jų kokybę, tiekimo patikimumą, vartojimo sezoniškumą, periodiškumą ir šilumos apskaitos būdus. Diferencijuojant kainas, kryžminis subsidijavimas tarp vartotojų grupių<text:s/></text:span><text:span text:style-name="T892">yra draudžiamas. Sprendimas dėl šilumos kainų diferencijavimo turi būti suderintas su savivaldybės taryba ar šio straipsnio 16 dalyje numatytu atveju įmonės įstatuose nustatyta tvarka.</text:span></text:p>
      <text:p text:style-name="P893"><text:span text:style-name="T894">5</text:span><text:span text:style-name="T895">. Šilumos tiekėjų, realizuojančių ne mažiau kaip 10 GWh šilumos pe</text:span><text:span text:style-name="T896">r metus, šilumos pajamų bazinį lygį 3–5 metams nustato Taryba, kitiems šilumos tiekėjams – savivaldybės taryba.</text:span></text:p>
      <text:p text:style-name="P897"><text:span text:style-name="T898">6</text:span><text:span text:style-name="T899">. Šilumos tiekėjas, kuris realizuoja ne mažiau kaip 10 GWh šilumos per metus, vadovaudamasis Tarybos patvirtinta Šilumos kainų nustatymo me</text:span><text:span text:style-name="T900">todika, parengia ir likus 5 mėnesiams iki nustatyto šilumos pajamų bazinio lygio galiojimo pabaigos teikia Tarybai ir savivaldybės institucijai šilumos pajamų bazinio lygio projektą. Savivaldybės institucija ne vėliau kaip per 30 kalendorinių dienų teikia<text:s/></text:span><text:span text:style-name="T901">Tarybai pagrįstas pastabas dėl šilumos pajamų bazinio lygio projekto. Taryba, per 30 kalendorinių dienų išnagrinėjusi pateiktą šilumos pajamų bazinio lygio projektą ir gautas savivaldybės institucijos pastabas arba per 30 kalendorinių dienų jų negavusi, pe</text:span><text:span text:style-name="T902">r 20 kalendorinių dienų nustato šilumos pajamų bazinį lygį Tarybos patvirtintoje Šilumos kainų nustatymo metodikoje nustatyta tvarka.<text:s/></text:span></text:p>
      <text:p text:style-name="P903"><text:span text:style-name="T904">7</text:span><text:span text:style-name="T905">. Taryba ir savivaldybių tarybos, nustatydamos šilumos pajamų bazinį lygį, užtikrina, kad šilumos tiekėjui būtų sute</text:span><text:span text:style-name="T906">iktos tinkamos paskatos diegti energetikos inovacijas ir atlikti su pagrindine veikla susijusius mokslinius tyrimus, didinti šilumos gamybos, tiekimo ir vartojimo efektyvumą, mažinti šilumos suvartojimo paklausą, šiltnamio efektą sukeliančių dujų kiekį, op</text:span><text:span text:style-name="T907">timizuoti šilumos tiekimo sistemą, didinti šilumos tiekimo patikimumą, gerinti šilumos tiekėjo paslaugų kokybę, diversifikuoti šilumos gamyboje naudojamus atsinaujinančius energijos išteklius. Šių priemonių įgyvendinimo pagrįstos sąnaudos įtraukiamos į šil</text:span><text:span text:style-name="T908">umos pajamų bazinį lygį.<text:s/></text:span></text:p>
      <text:p text:style-name="P909"><text:span text:style-name="T910">8</text:span><text:span text:style-name="T911">. Savivaldybės taryba:</text:span></text:p>
      <text:p text:style-name="P912"><text:span text:style-name="T913">1</text:span><text:span text:style-name="T914">) vadovaudamasi Tarybos nustatytu šilumos pajamų baziniu lygiu ir Šilumos kainų nustatymo metodika, nustato kasmet koreguojamą šilumos pajamų metinį lygį kiekvienam šilumos tiekėjui, realizuojančiam<text:s/></text:span><text:span text:style-name="T915">ne mažiau kaip 10 GWh šilumos per metus. Pirmaisiais šilumos pajamų bazinio lygio galiojimo metais, Tarybai nustačius šilumos pajamų bazinį lygį, savivaldybės taryba ne vėliau kaip per 30 kalendorinių dienų nustato šilumos pajamų metinį lygį pirmiesiems ši</text:span><text:span text:style-name="T916">lumos pajamų bazinio lygio galiojimo metams. Jeigu savivaldybės taryba per nurodytą terminą nenustato šilumos pajamų metinio lygio pirmiesiems šilumos pajamų bazinio lygio galiojimo metams, Taryba per 30 kalendorinių dienų vienašališkai nustato šilumos paj</text:span><text:span text:style-name="T917">amų metinį lygį;</text:span></text:p>
      <text:p text:style-name="P918"><text:span text:style-name="T919">2</text:span><text:span text:style-name="T920">) vadovaudamasi Tarybos patvirtinta Šilumos kainų nustatymo metodika, nustato šilumos pajamų bazinį lygį ir kasmet koreguojamus šilumos pajamų metinius lygius šilumos tiekėjui, realizuojančiam mažiau kaip 10 GWh šilumos per metus.</text:span></text:p>
      <text:p text:style-name="P921"><text:span text:style-name="T922">9</text:span><text:span text:style-name="T923">. Šilumos pajamų bazinį lygį kasmet koreguoja šilumos tiekėjas, vadovaudamasis Šilumos kainų nustatymo metodika. Pakoreguotą šilumos pajamų bazinį lygį (šilumos pajamų metinį lygį), vadovaudamasi Šilumos kainų nustatymo metodika, nustato savivaldybės t</text:span><text:span text:style-name="T924">aryba.</text:span></text:p>
      <text:p text:style-name="P925"><text:span text:style-name="T926">10</text:span><text:span text:style-name="T927">. Taryba peržiūri šilumos tiekėjo pakoreguotą<text:s/></text:span><text:span text:style-name="T928">šilumos pajamų bazinį lygį, kai planuojamas šilumos pajamų metinis lygis, nevertinant kuro ir perkamos šilumos kainų įtakos, viršija nustatytą šilumos pajamų metinį lygį 10 procentų ir daugiau arba</text:span><text:span text:style-name="T929"><text:s/>Tarybos tvirtinamame ūkio subjektų technologinio, finansinio ir vadybinio pajėgumo įvertinimo tvarkos apraše nustatyta tvarka Tarybos atliekamo šilumos tiekėjų finansinio pajėgumo vertinimo metu nustatoma, kad šilumos tiekėjo finansinis pajėgumas yra nepa</text:span><text:span text:style-name="T930">kankamas arba nustatoma didesnė nei leistina investicijų grąža.<text:s/></text:span><text:span text:style-name="T931">Taryba,<text:s/></text:span><text:span text:style-name="T932">siekdama įsitikinti, kad šilumos tiekėjo<text:s/></text:span><text:span text:style-name="T933">apskaičiuotas ir nustatytas<text:s/></text:span><text:span text:style-name="T934">šilumos pajamų metinis lygis</text:span><text:span text:style-name="T935"><text:s/>atitinka šio įstatymo ir Tarybos patvirtintos Šilumos kainų nustatymo metodikos nuosta</text:span><text:span text:style-name="T936">tas, turi teisę kasmet atlikti šilumos tiekėjų, pasirinktų p</text:span><text:span text:style-name="T937">agal Tarybos patvirtintoje Šilumos kainų nustatymo metodikoje nustatytą tvarką ir kriterijus,<text:s/></text:span><text:span text:style-name="T938">šilumos pajamų metinio lygio patikrinimą.</text:span></text:p>
      <text:p text:style-name="P939"><text:span text:style-name="T940">11</text:span><text:span text:style-name="T941">. Šilumos tiekėjas, vadovaudamasis Tarybos patvirtinta</text:span><text:span text:style-name="T942"><text:s/>Šilumos kainų nustatymo metodika, parengia ir, likus 3 mėnesiams iki nustatyto šilumos pajamų metinio lygio galiojimo pabaigos, teikia pakoreguotą šilumos pajamų bazinio lygio projektą. Šilumos tiekėjai, realizuojantys ne mažiau kaip 10 GWh šilumos per me</text:span><text:span text:style-name="T943">tus, teikia pakoreguotų šilumos pajamų bazinių lygių projektus ir jų pagrindimą savivaldybės institucijai, o šio straipsnio 10 dalyje numatytu atveju ir Tarybai, kiti šilumos tiekėjai – savivaldybės institucijai. Savivaldybės taryba per 30 kalendorinių die</text:span><text:span text:style-name="T944">nų nustato šilumos pajamų metinį lygį. Šilumos tiekėjui pranešus Tarybai, kad savivaldybės taryba laiku nenustatė šilumos pajamų metinio lygio šilumos tiekėjui, realizuojančiam ne mažiau kaip 10 GWh šilumos per metus, Taryba įgyja teisę vienašališkai per 3</text:span><text:span text:style-name="T945">0 kalendorinių dienų nustatyti laikiną šilumos pajamų metinį lygį.</text:span></text:p>
      <text:p text:style-name="P946"><text:span text:style-name="T947">12</text:span><text:span text:style-name="T948">. Savivaldybės tarybos nustatytą šilumos pajamų metinį lygį šilumos tiekėjai, realizuojantys ne mažiau kaip 10 GWh šilumos per metus ir atitinkantys šio straipsnio 10 dalyje nurodytus</text:span><text:span text:style-name="T949"><text:s/>kriterijus, pateikia Tarybai per 10 kalendorinių dienų nuo šilumos pajamų metinio lygio nustatymo. Taryba nurodo savivaldybės tarybai esamus šilumos pajamų metinio lygio nustatymo neatitikimus. Savivaldybės taryba privalo juos pašalinti ne vėliau kaip per</text:span><text:span text:style-name="T950"><text:s/>30 kalendorinių dienų. Savivaldybės tarybai nepašalinus nurodytų neatitikimų arba laiku nenustačius šilumos pajamų metinio lygio, Taryba įgyja teisę vienašališkai per 30 kalendorinių dienų nustatyti laikiną šilumos pajamų metinį lygį.</text:span></text:p>
      <text:p text:style-name="P951"><text:span text:style-name="T952">13</text:span><text:span text:style-name="T953">. Šilumos tiek</text:span><text:span text:style-name="T954">ėjas nustatytą šilumos pajamų bazinį lygį ir šilumos pajamų metinio lygio pastoviąją ir kintamąją dalis skelbia savo interneto svetainėje.</text:span></text:p>
      <text:p text:style-name="P955"><text:span text:style-name="T956">14</text:span><text:span text:style-name="T957">. Savivaldybės tarybos nustatytas šilumos pajamų metinis lygis galioja ne ilgiau kaip 12 mėnesių nuo jų įsigali</text:span><text:span text:style-name="T958">ojimo dienos, išskyrus, kai naujas šilumos pajamų metinis lygis nenustatomas šio įstatymo 32 straipsnyje numatytais terminais. Tarybos vienašališkai nustatyti laikini šilumos pajamų metiniai lygiai galioja, kol pašalinami Tarybos nurodyti neatitikimai, bet</text:span><text:span text:style-name="T959"><text:s/>ne ilgiau kaip 12 mėnesių nuo jų įsigaliojimo dienos, išskyrus, kai naujas šilumos pajamų metinis lygis nenustatomas šio įstatymo 32 straipsnyje numatytais terminais. Nenustačius naujo šilumos pajamų metinio lygio šio įstatymo 32 straipsnyje numatytais te</text:span><text:span text:style-name="T960">rminais, galiojantis šilumos pajamų metinis lygis taikomas iki savivaldybės tarybos ar Tarybos sprendimo dėl šilumos pajamų metinio lygio nustatymo įsigaliojimo.</text:span></text:p>
      <text:p text:style-name="P961"><text:span text:style-name="T962">15</text:span><text:span text:style-name="T963">. Šilumos tiekėjo, realizuojančio mažiau kaip 10 GWh šilumos per metus, skundus dėl savi</text:span><text:span text:style-name="T964">valdybės tarybos nustatyto šilumos pajamų bazinio lygio ir (ar) šilumos pajamų metinio lygio ne teismo tvarka nagrinėja Taryba. Skundas dėl savivaldybės tarybos sprendimo, nustatančio šilumos pajamų bazinį lygį ir (ar) šilumos pajamų metinį lygį šilumos ti</text:span><text:span text:style-name="T965">ekėjui, realizuojančiam mažiau kaip 10 GWh šilumos per metus, Tarybai teikiamas per vieną mėnesį nuo sprendimo priėmimo dienos. Šilumos tiekėjo, realizuojančio mažiau kaip 10 GWh šilumos per metus, kreipimasis į Tarybą nepanaikina jo teisės kreiptis į teis</text:span><text:span text:style-name="T966">mą. Šioje dalyje nurodyti skundai nagrinėjami pagal Tarybos patvirtintas skundų dėl savivaldybės tarybos nustatyto šilumos pajamų bazinio lygio ir (ar) šilumos pajamų metinio lygio nagrinėjimo taisykles. Tarybos sprendimai, priimti išnagrinėjus šioje dalyj</text:span><text:span text:style-name="T967">e nurodytus skundus dėl savivaldybės tarybos nustatyto šilumos pajamų bazinio lygio ir (ar) šilumos pajamų metinio lygio, įsigalioja nuo Tarybos sprendime nurodytos datos ir turi būti privalomai vykdomi.</text:span></text:p>
      <text:p text:style-name="P968"><text:span text:style-name="T969">16</text:span><text:span text:style-name="T970">. Jeigu šilumos tiekėjas, kurio daugiau kaip 1/2 akcijų nuosavybės teise priklauso vienai ar kelioms savivaldybėms ir kuris valdo skirtingose savivaldybėse esančias šilumos tiekimo sistemas, teikia bendrai vieną šilumos pajamų bazinį lygį visoms savivaldyb</text:span><text:span text:style-name="T971">ėms, šilumos pajamų metinį lygį nustato šilumos tiekėjas savo įstatuose nustatyta tvarka, apskaičiavęs jį pagal Tarybos patvirtintą Šilumos kainų nustatymo metodiką. Šiuo atveju nustatant šilumos pajamų metinį lygį<text:s/></text:span><text:span text:style-name="T972">mutatis mutandis</text:span><text:span text:style-name="T973"><text:s/>taikoma šio straipsnio 5</text:span><text:span text:style-name="T974">, 6, 8, 10, 11, 12, 14 ir 19 dalyse numatyta šilumos pajamų metinio lygio nustatymo procedūra, o savivaldybės taryba šioje procedūroje nedalyvauja.</text:span></text:p>
      <text:p text:style-name="P975"><text:span text:style-name="T976">17</text:span><text:span text:style-name="T977">. Šio įstatymo 10 straipsnio 3 dalyje numatytas nepriklausomas šilumos gamintojas nustato šilumos paja</text:span><text:span text:style-name="T978">mų metinį lygį nepriklausomo šilumos gamintojo įmonės įstatuose nustatyta tvarka, apskaičiavęs jį pagal Šilumos kainų nustatymo metodiką</text:span><text:span text:style-name="T979"><text:s/>ir, jeigu vykdoma bendra šilumos ir elektros energija gamyba, pagal<text:s/></text:span><text:span text:style-name="T980">Tarybos patvirtintą<text:s/></text:span><text:span text:style-name="T981">Kogeneracinių jėgainių šilumos<text:s/></text:span><text:span text:style-name="T982">ir elektros energijos sąnaudų atskyrimo metodiką</text:span><text:span text:style-name="T983">. Šiuo atveju nustatant šilumos pajamų metinį lygį<text:s/></text:span><text:span text:style-name="T984">mutatis mutandis</text:span><text:span text:style-name="T985"><text:s/>taikoma šio straipsnio 6, 8, 9, 10, 11, 12 ir 14 dalyse numatyta šilumos pajamų lygio nustatymo procedūra, o savivaldybės taryba šioje proce</text:span><text:span text:style-name="T986">dūroje nedalyvauja.</text:span></text:p>
      <text:p text:style-name="P987"><text:span text:style-name="T988">18</text:span><text:span text:style-name="T989">. Karšto vandens tiekėjas, vadovaudamasis Tarybos patvirtinta Karšto vandens kainų nustatymo metodika, parengia ir teikia Tarybai ir (arba) savivaldybės institucijai karšto vandens kainos dedamųjų projektą. Jeigu karšto vandens ti</text:span><text:span text:style-name="T990">ekėjas yra ir šilumos tiekėjas, realizuojantis ne mažiau kaip 10 GWh šilumos per metus, arba tiekia karštą vandenį šio šilumos tiekėjo teritorijoje, savivaldybės institucija ne vėliau kaip per 30 kalendorinių dienų teikia Tarybai karšto vandens kainos deda</text:span><text:span text:style-name="T991">mųjų projekto suderinimo dokumentus ir (ar) pagrįstas pastabas. Taryba, išnagrinėjusi savivaldybės institucijos pastabas arba per 30 kalendorinių dienų jų negavusi, per 30 kalendorinių dienų nustato karšto vandens kainos dedamąsias Tarybos patvirtintoje Ka</text:span><text:span text:style-name="T992">ršto vandens kainų nustatymo metodikoje nustatyta tvarka. Kitiems karšto vandens tiekėjams karšto vandens kainų dedamąsias nustato savivaldybių tarybos. Karšto vandens tiekėjas, kurio daugiau kaip 1/2 akcijų nuosavybės teise priklauso vienai ar kelioms sav</text:span><text:span text:style-name="T993">ivaldybėms ir kuris tiekia karštą vandenį skirtingose savivaldybėse, nustato karšto vandens kainų dedamąsias karštą vandenį tiekiančios įmonės įstatuose nustatyta tvarka, apskaičiavęs jas pagal Tarybos patvirtintą Karšto vandens kainų nustatymo metodiką ir</text:span><text:span text:style-name="T994"><text:s/>suderinęs su Taryba. Ginčus ir skundus dėl karšto vandens kainos dedamųjų nustatymo teisėtumo nagrinėja Taryba.</text:span><text:span text:style-name="T995"><text:s/></text:span><text:span text:style-name="T996">Karšto vandens tiekėjo, kuriam karšto vandens kainų dedamąsias nustato savivaldybių taryba, skundus dėl karšto vandens kainos dedamųjų nustatym</text:span><text:span text:style-name="T997">o teisėtumo ne teismo tvarka nagrinėja Taryba. Karšto vandens tiekėjo, kuriam karšto vandens kainų dedamąsias nustato savivaldybių taryba, skundai nagrinėjami<text:s/></text:span><text:span text:style-name="T998">mutatis mutandis</text:span><text:span text:style-name="T999"><text:s/>šio straipsnio 15 dalyje nustatyta tvarka.</text:span></text:p>
      <text:p text:style-name="P1000"><text:span text:style-name="T1001">19</text:span><text:span text:style-name="T1002">. Konkurenciniams šilumos varto</text:span><text:span text:style-name="T1003">tojams nustatomas šilumos pajamų bazinis lygis, kuris turi padengti šilumos gamybos ir individualias šilumos perdavimo sąnaudas. Šį šilumos pajamų bazinį lygį nustato šilumos tiekėjas, suderinęs su savivaldybės administracija. Jeigu nėra nustatytas kitas š</text:span><text:span text:style-name="T1004">ilumos pajamų bazinis lygis, konkurenciniai šilumos vartotojai už suvartotą šilumą atsiskaito šilumos kainomis, nustatytomis kitiems šilumos vartotojams.</text:span></text:p>
      <text:p text:style-name="P1005"><text:span text:style-name="T1006">20</text:span><text:span text:style-name="T1007">. Savivaldybės taryba,<text:s/></text:span><text:span text:style-name="T1008">vadovaudamasi<text:s/></text:span><text:span text:style-name="T1009">Tarybos</text:span><text:span text:style-name="T1010"><text:s/>patvirtinta daugiabučių namų šildymo ir karšto vand</text:span><text:span text:style-name="T1011">ens sistemų priežiūros (eksploatavimo) maksimalių tarifų nustatymo metodika, ne trumpesniam kaip 3 metų ir ne ilgesniam kaip 5 metų laikotarpiui nustato daugiabučių namų šildymo ir karšto vandens sistemų priežiūros (eksploatavimo) maksimalius tarifus</text:span><text:span text:style-name="T1012">.</text:span></text:p>
      <text:p text:style-name="P1013"><text:span text:style-name="T1014">21</text:span><text:span text:style-name="T1015">. Šilumos tiekėjas, atsižvelgdamas į naudojamo kuro ir <text:s/>įsigytos šilumos ir elektros energijos sąnaudų pokyčius, gali priimti sprendimą šilumos kainą perskaičiuoti rečiau negu kas mėnesį.</text:span></text:p>
      <text:p text:style-name="P1016"><text:span text:style-name="T1017">22</text:span><text:span text:style-name="T1018">. Savivaldybė kontroliuoja, ar šilumos tiekimo įmonė teising</text:span><text:span text:style-name="T1019">ai skaičiuoja ir taiko šilumos ir karšto vandens kainas. Savivaldybė, n</text:span><text:span text:style-name="T1020">ustačiusi šilumos tiekimo įmonės, realizuojančios ne mažiau kaip 10 GWh šilumos per metus, neatitikimus nustatytoms šilumos ir (ar) karšto vandens kainoms,<text:s/></text:span><text:span text:style-name="T1021">kreipiasi į Tarybą dėl atsako</text:span><text:span text:style-name="T1022">mybės<text:s/></text:span><text:span text:style-name="T1023">taikymo.</text:span></text:p>
      <text:p text:style-name="P1024"><text:span text:style-name="T1025">23</text:span><text:span text:style-name="T1026">.<text:s/></text:span><text:span text:style-name="T1027">Duomenis apie įsigyto kuro kainas šilumos tiekėjai, realizuojantys daugiau kaip 10 GWh šilumos per metus, ir nepriklausomi šilumos gamintojai Tarybai ir (arba) savivaldybei pateikia iki mėnesio 10 dienos.</text:span></text:p>
      <text:p text:style-name="P1028"><text:span text:style-name="T1029">24</text:span><text:span text:style-name="T1030">. Taryba iki sausio<text:s/></text:span><text:span text:style-name="T1031">mėnesio 20 dienos apskaičiuoja ir viešai informuoja apie vidutinę metinę biokuro, vidutinę metinę biokuro biržos, vidutinę metinę biokuro biržos produkto, kurio gamybai kaip žaliava naudojamos miško kirtimo liekanos, ir vidutinę metinę gamtinių dujų biržos</text:span><text:span text:style-name="T1032"><text:s/>kainas.</text:span></text:p>
      <text:p text:style-name="P1033"><text:span text:style-name="T1034">25</text:span><text:span text:style-name="T1035">. Taryba ir savivaldybės institucija šilumos pajamų bazinio lygio ar šilumos pajamų metinio lygio skaičiavimo metu patikrina, ar šilumos tiekimo įmonės teisingai skaičiavo šilumos ir karšto vandens kainų kintamosios dedamosios dydį ir kaip t</text:span><text:span text:style-name="T1036">aikė šilumos ir karšto vandens kainas.</text:span><text:span text:style-name="T1037">“</text:span></text:p>
      <text:p text:style-name="P1038"/>
      <text:p text:style-name="P1039"><text:span text:style-name="T1040">18</text:span><text:span text:style-name="T1041"><text:s/></text:span><text:span text:style-name="T1042">straipsnis.<text:s/></text:span><text:span text:style-name="T1043">34 straipsnio pakeitimas</text:span></text:p>
      <text:p text:style-name="P1044"><text:span text:style-name="T1045">Papildyti 34 straipsnį 2</text:span><text:span text:style-name="T1046">1</text:span><text:span text:style-name="T1047"><text:s/>dalimi:</text:span></text:p>
      <text:p text:style-name="P1048"><text:span text:style-name="T1049">„</text:span><text:span text:style-name="T1050">2</text:span><text:span text:style-name="T1051">1</text:span><text:span text:style-name="T1052">. Jeigu šilumos tiekėjas ir (ar) šio įstatymo 10 straipsnio</text:span><text:span text:style-name="T1053"><text:s/>3<text:s/></text:span><text:span text:style-name="T1054">dalyje nurodytas nepriklausomas šilumos gamintojas vykdo bendrą šilumos ir elektros energijos gamybą <text:s/>ir tuo metu vykdomos ir (ar) kitos ekonominės veiklos, jis privalo atskirai tvarkyti sąnaudų apskaitą pagal kiekvieną vykdomą ekonominę veiklą.</text:span><text:span text:style-name="T1055">“</text:span><text:span text:style-name="T1056"> </text:span></text:p>
      <text:p text:style-name="P1057"/>
      <text:p text:style-name="P1058"><text:span text:style-name="T1059">19</text:span><text:span text:style-name="T1060"><text:s/>straipsnis.<text:s/></text:span><text:span text:style-name="T1061">35 straipsnio pakeitimas</text:span></text:p>
      <text:p text:style-name="P1062"><text:span text:style-name="T1063">Pakeisti<text:s/></text:span><text:span text:style-name="T1064">35 straipsnį ir jį išdėstyti taip:</text:span></text:p>
      <text:p text:style-name="P1065"><text:span text:style-name="T1066">„</text:span><text:span text:style-name="T1067">35</text:span><text:span text:style-name="T1068"><text:s/>straipsnis.<text:s/></text:span><text:span text:style-name="T1069">Investicijų derinimas</text:span></text:p>
      <text:p text:style-name="P1070"><text:span text:style-name="T1071">Šilumos tiekėjų investicijos derinamos su savivaldybės administracija ir (ar) Taryba, šio įstatymo 10 straipsnio 3 dalyje<text:s/></text:span><text:span text:style-name="T1072">nurodytų nepriklausomų šilumos gamintojų investicijos derinamos su Taryba jos nustatyta tvarka. Savivaldybės administracijai atsisakius derinti šilumos tiekėjo, realizuojančio ne mažiau kaip 10 GWh šilumos per metus, investicijas ir nepateikus atsisakymo d</text:span><text:span text:style-name="T1073">erinti pagrindimo, tokios investicijos šilumos tiekėjo prašymu derinamos su Taryba jos nustatyta tvarka.“</text:span></text:p>
      <text:p text:style-name="P1074"/>
      <text:p text:style-name="P1075"><text:span text:style-name="T1076">2</text:span><text:span text:style-name="T1077">0</text:span><text:span text:style-name="T1078"><text:s/>straipsnis.<text:s/></text:span><text:span text:style-name="T1079">Vienuoliktojo skirsnio pakeitimas</text:span></text:p>
      <text:p text:style-name="P1080"><text:span text:style-name="T1081">Pakeisti vienuoliktojo skirsnio pavadinimą ir jį išdėstyti taip:</text:span></text:p>
      <text:p text:style-name="P1082"><text:span text:style-name="T1083">„</text:span><text:span text:style-name="T1084">VIENUOLIKTASIS</text:span><text:span text:style-name="T1085"><text:s/>SKI</text:span><text:span text:style-name="T1086">RSNIS</text:span></text:p>
      <text:p text:style-name="P1087"><text:span text:style-name="T1088">ŠILUMOS ŪKIO VALDYMO PERDAVIMAS</text:span><text:span text:style-name="T1089">“.</text:span></text:p>
      <text:p text:style-name="P1090"/>
      <text:p text:style-name="P1091"><text:span text:style-name="T1092">2</text:span><text:span text:style-name="T1093">1</text:span><text:span text:style-name="T1094"><text:s/>straipsnis.<text:s/></text:span><text:span text:style-name="T1095">36 straipsnio pakeitimas</text:span></text:p>
      <text:p text:style-name="P1096"><text:span text:style-name="T1097">Pakeisti 36 straipsnį ir jį išdėstyti taip:</text:span></text:p>
      <text:p text:style-name="P1098"><text:span text:style-name="T1099">„</text:span><text:span text:style-name="T1100">36</text:span><text:span text:style-name="T1101"><text:s/>straipsnis.<text:s/></text:span><text:span text:style-name="T1102">Koncesijos suteikimas, koncesijos sutarties <text:s/>sudarymas</text:span></text:p>
      <text:p text:style-name="P1103"><text:span text:style-name="T1104">1</text:span><text:span text:style-name="T1105">. Savivaldybės institucija, vadovaudama</text:span><text:span text:style-name="T1106">si Koncesijų įstatymu, suteikia koncesiją dėl šilumos ūkio valdymo perdavimo ir sudaro koncesijos dėl šilumos ūkio valdymo perdavimo sutartį.</text:span></text:p>
      <text:p text:style-name="P1107"><text:span text:style-name="T1108">2</text:span><text:span text:style-name="T1109">. Savivaldybės institucija, planuodama koncesijas ir rengdama koncesijos dėl šilumos ūkio valdymo perdavimo d</text:span><text:span text:style-name="T1110">okumentus, atsižvelgia į Nacionaliniame pažangos plane, Nacionalinėje energetinės nepriklausomybės strategijoje nustatytas strategines kryptis, tikslus, uždavinius ir įgyvendinimo priemones.“</text:span></text:p>
      <text:p text:style-name="P1111"/>
      <text:p text:style-name="P1112"><text:span text:style-name="T1113">2</text:span><text:span text:style-name="T1114">2</text:span><text:span text:style-name="T1115"><text:s/>straipsnis.<text:s/></text:span><text:span text:style-name="T1116">37 straipsnio pakeitimas</text:span></text:p>
      <text:p text:style-name="P1117"><text:span text:style-name="T1118">Pakeisti<text:s/></text:span><text:span text:style-name="T1119">37 straipsnį ir jį išdėstyti taip:</text:span></text:p>
      <text:p text:style-name="P1120"><text:span text:style-name="T1121">„</text:span><text:span text:style-name="T1122">37</text:span><text:span text:style-name="T1123"><text:s/>straipsnis.<text:s/></text:span><text:span text:style-name="T1124">Reikalavimai valdymą perėmusiam asmeniui, savivaldybės institucijai</text:span><text:span text:style-name="T1125"><text:s/>ir Tarybai</text:span><text:span text:style-name="T1126"><text:s/></text:span></text:p>
      <text:p text:style-name="P1127"><text:span text:style-name="T1128">1</text:span><text:span text:style-name="T1129">. Šilumos ūkio valdymą perėmęs asmuo pirkimus vykdo pagal Lietuvos Respublikos viešųjų pirkimų įstatymą ir (arba)<text:s/></text:span><text:span text:style-name="T1130">Lietuvos Respublikos pirkimų, atliekamų vandentvarkos, energetikos, transporto ar pašto paslaugų srities perkančiųjų subjektų, įstatymą.</text:span></text:p>
      <text:p text:style-name="P1131"><text:span text:style-name="T1132">2</text:span><text:span text:style-name="T1133">. Taryba ir savivaldybių institucijos pagal savo kompetenciją privalo prižiūrėti ir kontroliuoti šilumos ūkio<text:s/></text:span><text:span text:style-name="T1134">valdymą perėmusių asmenų kainodarą.</text:span></text:p>
      <text:p text:style-name="P1135"><text:span text:style-name="T1136">3</text:span><text:span text:style-name="T1137">. Pasibaigus šilumos ūkio valdymo perdavimo laikotarpiui, šilumos ūkio valdymą perėmusiam asmeniui draudžiama kartu su grąžinamu turto valdymu perduoti neįvykdytus finansinius įsipareigojimus ar kitas šio asmens neį</text:span><text:span text:style-name="T1138">vykdytas prievoles, susijusias su grąžinamu turto valdymu.</text:span></text:p>
      <text:p text:style-name="P1139"><text:span text:style-name="T1140">4</text:span><text:span text:style-name="T1141">. Reorganizuojant savivaldybių institucijų valdomus šilumos tiekėjus ar privatizuojant dalį savivaldybių institucijų valdomų šilumos tiekėjų akcijų, savivaldybių institucijos užtikrina, kad jų</text:span><text:span text:style-name="T1142"><text:s/>valdomoms įmonėms nuosavybės teise priklausytų šilumos perdavimo tinklai, kuriais realizuojama ne mažiau kaip 10 GWh per metus šilumos ir ne mažiau kaip 30 procentų šilumos vartotojų poreikiams patenkinti reikalingų šilumos gamybos pajėgumų kiekviename ti</text:span><text:span text:style-name="T1143">nkle, įskaitant reikalingą šiluminės galios rezervą, ir išlaiko nuosavybės teisę į savivaldybių institucijų valdomų šilumos tiekėjų akcijas, suteikiančias daugiau kaip 2/3 balsų visuotiniame akcininkų susirinkime.“</text:span></text:p>
      <text:p text:style-name="P1144"/>
      <text:p text:style-name="P1145"><text:span text:style-name="T1146">23</text:span><text:span text:style-name="T1147"><text:s/>straipsnis.<text:s/></text:span><text:span text:style-name="T1148">Įstatymo įsig</text:span><text:span text:style-name="T1149">aliojimas, įgyvendinimas ir taikymas</text:span></text:p>
      <text:p text:style-name="P1150"><text:span text:style-name="T1151">1</text:span><text:span text:style-name="T1152">. Šis įstatymas, išskyrus šio straipsnio 2 ir 3 dalis, įsigalioja 2023 m. gegužės 1 d.</text:span></text:p>
      <text:p text:style-name="P1153"><text:span text:style-name="T1154">2</text:span><text:span text:style-name="T1155">. Lietuvos Respublikos Vyriausybė, jos įgaliotos institucijos ir Valstybinė energetikos reguliavimo taryba iki 2023 m. bal</text:span><text:span text:style-name="T1156">andžio 30 d. priima šio įstatymo įgyvendinamuosius teisės aktus.</text:span></text:p>
      <text:p text:style-name="P1157"><text:span text:style-name="T1158">3</text:span><text:span text:style-name="T1159">.<text:s/></text:span><text:span text:style-name="T1160">Šio įstatymo 4 straipsnyje, papildančiame Lietuvos Respublikos šilumos ūkio įstatymą 8</text:span><text:span text:style-name="T1161">2</text:span><text:span text:style-name="T1162"><text:s/>straipsniu, nurodytas<text:s/></text:span><text:span text:style-name="T1163">dešimties metų šilumos ūkio plėtros investicinis planas<text:s/></text:span><text:span text:style-name="T1164">turi būti patvirti</text:span><text:span text:style-name="T1165">ntas iki 2024 m. sausio 1 d. <text:s/></text:span></text:p>
      <text:p text:style-name="P1166"><text:span text:style-name="T1167">4</text:span><text:span text:style-name="T1168">.<text:s/></text:span><text:span text:style-name="T1169">Iki šio įstatymo įsigaliojimo savivaldybių institucijų su asmenimis sudarytos nuomos, koncesijos ar kitos sutartys</text:span><text:span text:style-name="T1170"><text:s/>dėl šilumos ūkio valdymo perdavimo</text:span><text:span text:style-name="T1171"><text:s/>galioja iki šių sutarčių galiojimo termino pabaigos</text:span><text:span text:style-name="T1172">, išskyrus atveju</text:span><text:span text:style-name="T1173">s, kai tokios sutartys nutraukiamos, pripažįstamos negaliojančiomis ar pasibaigia anksčiau sutartyse nustatytų terminų teisės aktuose ir (ar) tokiose sutartyse nustatytais pagrindais ir sąlygomis. Po šio įstatymo įsigaliojimo iki tol galiojusios sutartys n</text:span><text:span text:style-name="T1174">egali būti pratęsiamos</text:span><text:span text:style-name="T1175">.</text:span></text:p>
      <text:p text:style-name="P1176"><text:span text:style-name="T1177">5</text:span><text:span text:style-name="T1178">. Valstybinės energetikos reguliavimo tarybos nutarimais, savivaldybių sprendimais ir (ar) ūkio subjektų įstatuose nustatyta tvarka nustatytos šilumos bazinės kainos (kainų dedamosios) galioja iki Valstybinės energetikos<text:s/></text:span><text:span text:style-name="T1179">reguliavimo tarybos nutarimuose, savivaldybių sprendimuose ir (ar) ūkio subjektų sprendimuose nustatytų datų. Artimiausio šilumos bazinės kainos (kainų dedamųjų) perskaičiavimo metu šilumos kainų pastovioji ir kintamoji dedamosios konvertuojamos atitinkama</text:span><text:span text:style-name="T1180">i į šilumos pajamų lygio pastoviąją dalį ir šilumos pajamų lygio kintamąją dalį</text:span><text:span text:style-name="T1181"><text:s/>šio įstatymo 17 straipsnyje išdėstyto Šilumos ūkio įstatymo 32 straipsnyje nustatyta tvarka.</text:span></text:p>
      <text:p text:style-name="P1182"><text:span text:style-name="T1183">6</text:span><text:span text:style-name="T1184">. Šio įstatymo 6 straipsnyje išdėstyto Šilumos ūkio įstatymo 10 straipsnio 3 d</text:span><text:span text:style-name="T1185">alies 1 punkte įtvirtintas reikalavimas nepriklausomam šilumos gamintojui pradėtą taikyti privalomą šilumos gamybos kainodarą taikyti ne ilgiau kaip 5 metus galioja visiems nepriklausomiems šilumos gamintojams, kurie tapo reguliuojami pagal Šilumos ūkio įs</text:span><text:span text:style-name="T1186">tatymo 10 straipsnio 3 dalies 1 punktą po jo įsigaliojimo (2013 m. liepos 20 d.), nepriklausomai nuo to, kada privaloma kainodara pradėta taikyti.</text:span></text:p>
      <text:p text:style-name="P1187"/>
      <text:p text:style-name="P1188"><text:span text:style-name="T1189">Skelbiu šį Lietuvos Respublikos Seimo priimtą įstatymą.</text:span></text:p>
      <text:p text:style-name="P1190"/>
      <text:p text:style-name="P1191"/>
      <text:p text:style-name="P1192"><text:span text:style-name="T11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5805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88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language-asian="en" style:country-asian="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2-11-14T09:12:00Z</meta:creation-date>
    <dc:date>2022-11-14T09:12:00Z</dc:date>
    <meta:template xlink:href="Normal.dotm" xlink:type="simple"/>
    <meta:editing-cycles>2</meta:editing-cycles>
    <meta:editing-duration>PT0S</meta:editing-duration>
    <meta:user-defined meta:name="ContentTypeId">0x0101008081C6B491B68143A15B91DE7A2BBF90</meta:user-defined>
    <meta:document-statistic meta:page-count="11" meta:paragraph-count="806" meta:word-count="7732" meta:character-count="59660" meta:row-count="2197" meta:non-whitespace-character-count="52734"/>
  </office:meta>
</office:document-meta>
</file>