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color="#000000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P3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„SANTARVĖS“ gimnazij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<text:span text:style-name="T15">2022 m</text:span><text:span text:style-name="T16">. gegužės <text:s text:c="5"/></text:span><text:span text:style-name="T17">d. Nr. T-</text:span></text:p>
      <text:h text:style-name="P18" text:outline-level="2">Šiauliai</text:h>
      <text:p text:style-name="P19"/>
      <text:p text:style-name="P20"><text:span text:style-name="T21">Vadovaudamasi Lietuvos Respublikos vietos savivaldos įstatymo 16 straipsnio 2 dalies 19 punktu, Šiaulių miesto savivaldybės taryba <text:s/>n u s p r e n d ž i a:</text:span></text:p>
      <text:p text:style-name="P22"><text:span text:style-name="T23">Pritarti (Nepritarti) Šiaulių „Santarvės“ gimnazijos 2021 metų veiklos ataskaitai (pridedama).</text:span></text:p>
      <text:p text:style-name="P24">Šis<text:s/>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5"/>
      <text:p text:style-name="P26"/>
      <text:p text:style-name="P27"/>
      <text:p text:style-name="P28"><text:span text:style-name="T29">Savivaldybės mera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8T05:08:00Z</meta:creation-date>
    <dc:date>2022-04-08T05:08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7" meta:character-count="757" meta:row-count="13" meta:non-whitespace-character-count="663"/>
  </office:meta>
</office:document-meta>
</file>