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fo:line-height="115%">
        <style:tab-stops>
          <style:tab-stop style:type="left" style:position="5.51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line-height="115%">
        <style:tab-stops>
          <style:tab-stop style:type="left" style:position="5.5125in"/>
        </style:tab-stops>
      </style:paragraph-properties>
      <style:text-properties style:font-weight-complex="bold"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fo:font-size="10pt" style:font-size-asian="10pt" fo:language="en" fo:country="US"/>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line-height="115%">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line-height="115%">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line-height="115%"/>
    </style:style>
    <style:style style:name="T80"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LIETUVOS RESPUBLIKOS VYRIAUSYBĖ</text:p>
      <text:p text:style-name="P10"/>
      <text:p text:style-name="P11">NUTARIMAS</text:p>
      <text:p text:style-name="P12">DĖL LIETUVOS RESPUBLIKOS KELIŲ PRIEŽIŪROS IR PLĖTROS PROGRAMOS FINANSAVIMO ĮSTATYMO NR. VIII-2032 9 STRAIPSNIO PAKEITIMO ĮSTATYMO PROJEKTO NR. XIVP-4236</text:p>
      <text:p text:style-name="P13"/>
      <text:p text:style-name="P14">2024 m.<text:s/><text:tab/><text:tab/><text:s/>d. Nr.</text:p>
      <text:p text:style-name="P15">Vilnius</text:p>
      <text:p text:style-name="P16"/>
      <text:p text:style-name="P17"><text:span text:style-name="T18">Vadovaudamasi Lietuvos Respublikos Seimo statuto 138 straipsnio 4 dalimi ir atsižvelgdama į Lietuvos Respublikos Seimo 2024 m. lapkričio 5 d. rytinio posėdžio protokolą<text:s/></text:span><text:span text:style-name="T19"><text:line-break/>Nr. SPP-426, Lietuvos Respublikos Vyriausybė<text:s/></text:span><text:span text:style-name="T20">nutari</text:span><text:span text:style-name="T21">a:</text:span></text:p>
      <text:p text:style-name="P22"><text:span text:style-name="T23">Iš esmės pritarti Lietuvos Res</text:span><text:span text:style-name="T24">publikos kelių priežiūros ir plėtros programos finansavimo įstatymo Nr. VIII-2032 9 straipsnio pakeitimo įstatymo projekto Nr. XIVP-4236<text:s/></text:span><text:span text:style-name="T25">(toliau – Įstatymo projektas) siekiui efektyviau ir rezultatyviau naudoti savivaldybių institucijų valdomiems vietinės<text:s/></text:span><text:span text:style-name="T26">reikšmės keliams skiriamas Kelių priežiūros ir plėtros programos (toliau – Programa) finansavimo lėšas ir pasiūlyti<text:s/></text:span><text:span text:style-name="T27">Lietuvos Respublikos Seimui Įstatymo projektą patobulinti atsižvelgiant į šias pastabas ir pasiūlymus:</text:span></text:p>
      <text:p text:style-name="P28"><text:span text:style-name="T29">1</text:span><text:span text:style-name="T30">. Pagal Kelių techninį reglament</text:span><text:span text:style-name="T31">ą KTR 1.01:2008 „Automobilių keliai“</text:span><text:span text:style-name="T32"><text:note text:note-class="footnote" text:id="_ftn0"><text:note-citation>1</text:note-citation><text:note-body><text:p text:style-name="Normal"><text:span text:style-name="T33"><text:s/></text:span><text:span text:style-name="T34">Patvirtintas Lietuvos Respublikos aplinkos ministro ir Lietuvos Respublikos susisiekimo ministro 2008 m. sausio 9 d. įsakymu Nr. D1-11/3-3 „Dėl kelių techninio reglamento KTR 1.01:2008 „Automobilių keliai“ patvirtinimo“.</text:span></text:p></text:note-body></text:note></text:span><text:span text:style-name="T35"><text:s/>yra šios automobilių kelio tiesimo, kaip vienos iš statybos veiklų, rūšys: naujo kelio teisimas, kelio rekonstravimas ir kelio remontas (taisymas). Pastarasis dar skirstomas į kelio kapitalinį remontą ir kelio paprastą</text:span><text:span text:style-name="T36">jį remontą. <text:s/>Kelio kapitalinis remontas ir nuo kelio paprastojo remonto skiriasi tuo, kad <text:s/>kelio kapitalinio remonto metu visiškai atstatomi ar sustiprinami kelio konstrukciniai elementai<text:s/></text:span><text:soft-page-break/><text:span text:style-name="T37">kartu su visais kelio kompleksui priklausančiais statiniais, įrengin</text:span><text:span text:style-name="T38">iais ar juos įrengiant naujai, o kelio paprastojo remonto atveju atstatomi nusidėvėję kelio konstrukciniai elementai. Kelio paprastajam remontui taikomi supaprastinti, lyginant su kelio kapitaliniu remontu, statinio projekto parengimo, statybą leidžiančiųj</text:span><text:span text:style-name="T39">ų dokumentų gavimo, statybos darbų vykdymo ir užbaigimo reikalavimai.<text:s/></text:span></text:p>
      <text:p text:style-name="P40"><text:span text:style-name="T41">Vadovaujantis Lietuvos Respublikos pridėtinės vertės mokesčio įstatymo 6 straipsnio 1 dalimi pastato (statinio, šiuo atveju – kelio) esminis pagerinimas (statybos darbai, kurie pailgina</text:span><text:span text:style-name="T42"><text:s/>pastato ar statinio naudingo tarnavimo laiką arba pagerina jo naudingąsias savybes) laikomas ilgalaikio materialiojo turto pasigaminimu (šiuo atveju – turto įsigijimu (sukūrimu),<text:s/></text:span><text:span text:style-name="T43">tiesiant, rekonstruojant kelius, atliekant<text:s/></text:span><text:span text:style-name="T44">kelio kapitalinį remontą). Priėmu</text:span><text:span text:style-name="T45">s Įstatymo projektą gali atsitikti taip, kad Kelių priežiūros ir plėtros programos finansavimo įstatymo 9 straipsnio 7 dalyje nurodytos Programos finansavimo lėšos (ne mažiau kaip 50 procentų Programos finansavimo lėšų, skirtų savivaldybių institucijų vald</text:span><text:span text:style-name="T46">omiems vietinės reikšmės keliams) bus sunaudojamos kelio paprastajam remontui, o tai neatitiks kitos šio įstatymo 9 straipsnio 7 dalies nuostatos – „7. Ne mažiau kaip 50 procentų Programos finansavimo lėšų &lt;...&gt; turi būti naudojama turtui įsigyti“.<text:s/></text:span></text:p>
      <text:p text:style-name="P47"><text:span text:style-name="T48">2</text:span><text:span text:style-name="T49">.</text:span><text:span text:style-name="T50"><text:s/></text:span><text:span text:style-name="T51">Reikalavimas dėl Programos finansavimo lėšų, skirtų savivaldybių institucijų valdomiems vietinės reikšmės keliams, naudojimo turtui įsigyti – vietinės reikšmės keliams tiesti, rekonstruoti ir kapitališkai remontuoti, atsirado įgyvendinant Valstybinio audi</text:span><text:span text:style-name="T52">to ataskaitos „Ar sudarytos sąlygos efektyviai naudoti valstybės lėšas, skiriamas vietinės reikšmės keliams ir gatvėms prižiūrėti ir modernizuoti?“</text:span><text:span text:style-name="T53"><text:note text:note-class="footnote" text:id="_ftn1"><text:note-citation>2</text:note-citation><text:note-body><text:p text:style-name="Normal"><text:span text:style-name="T54"><text:s/>2013<text:s/></text:span><text:span text:style-name="T55">m. spalio 31 d. Valstybinio audito ataskaita Nr. VA-P-20-11-15 https://www.valstybeskontrole.lt/LT/Product/23302/ar-sudarytos-salygos-efektyviai-naudoti-valstybes-lesas-skiriamas-vietines-r.</text:span></text:p></text:note-body></text:note></text:span><text:span text:style-name="T56"><text:s/>(toliau – Audito ataskaita) rekomendaciją. Audito ataskaitoje konstatuojama, kad, „esant blogai vietinės re</text:span><text:span text:style-name="T57">ikšmės kelių ir gatvių būklei ir nesant galimybių gerokai padidinti vietinės reikšmės kelių ir gatvių priežiūros finansavimą, reikėtų suteikti prioritetą priemonėms, kurios vienu metu galėtų ir pagerinti kelių būklę, ir sumažinti lėšų jų priežiūrai poreikį</text:span><text:span text:style-name="T58">. Kelių specialistų nuomone, efektyviausias būdas tai pasiekti – diegti investicinius projektus“. Taip pat Audito ataskaitoje pažymima, kad, „naudojant lėšas ne investicijoms (naujų kelių statybai, rekonstrukcijai ir kapitaliniam remontui), o priežiūrai, s</text:span><text:span text:style-name="T59">kiriamas finansavimas neužtikrins, kad vietinės reikšmės kelių būklė gerėtų“.<text:s/></text:span></text:p>
      <text:p text:style-name="P60">Visiškai pritariant tokiai Valstybės kontrolės nuomonei reikėtų pažymėti, kad toks Programos finansavimo lėšų, skirtų savivaldybių institucijų valdomiems vietinės reikšmės keliams, panaudojimo reglamentavimas gali turėti ir neigiamų pasekmių. Tai labiausiai liečia mažesniąsias savivaldybes, kurioms dėl natūralių priežasčių tenka mažiau<text:s/><text:soft-page-break/>Programos finansavimo lėšų. Dažni atvejai, kai savivaldybei, atsižvelgiant į vietinės reikšmės<text:s/>kelių objektų prioritetinę eilę ir vadovaujantis Kelių priežiūros ir plėtros programos finansavimo įstatymo 9 straipsnio 7 dalies nuostatomis, savivaldybei tenka imtis įgyvendinti brangų kelio rekonstrukcijos ar kapitalinio remonto projektą, kurio vertė būna didesnė nei metinė savivaldybės vietinės reikšmės keliams skiriamų Programos finansavimo lėšų suma. Tokio projekto įgyvendinimas užtrunka kelis metus, o didžiąją dalį Programos finansavimo lėšų skyrus brangiam rekonstrukcijos ar kapitalinio remonto projektui, dėl lėšų trūkumo metų metus nevykdomi būtini savivaldybės gatvių einamojo remonto darbai. Tokia situacija ne tik neužtikrina tinkamos savivaldybių vietinės reikšmės kelių ir gatvių priežiūros, bet ir formuoja visuomenės nepasitikėjimą vietine valdžia, kuria jos neveiklumo, abejingumo savivaldybės gyventojų lūkesčiams įspūdį.<text:s/></text:p>
      <text:p text:style-name="P61"><text:span text:style-name="T62">Atsižvelgiant į Lietuvos Respublikos vietos savivaldos įstatymo 6 straipsnio 32 punkto nuostatą, kad savivaldybių vietinės reikšmės kelių ir gatvių priežiūra, taisymas, tiesimas</text:span><text:span text:style-name="T63"><text:s/>ir saugaus eismo organizavimas yra savarankiškoji savivaldybių funkcija, o Kelių priežiūros ir plėtros programos finansavimo įstatymo 9 straipsnio 7 dalies nuostata, įpareigojanti reikšmingą dalį savivaldybių vietinės reikšmės keliams skiriamų Programos f</text:span><text:span text:style-name="T64">inansavimo lėšų investuoti į turtą, neužtikrina tinkamos vietinės reikšmės kelių ir gatvių priežiūros, siūlome Įstatymo projekto 1 straipsnio nuostatą „7. Ne mažiau kaip 50 procentų Programos finansavimo lėšų, skirtų savivaldybių institucijų valdomiems vie</text:span><text:span text:style-name="T65">tinės reikšmės keliams, turi būti naudojama turtui įsigyti – vietinės reikšmės keliams tiesti, rekonstruoti ir remontuoti;</text:span><text:s/><text:span text:style-name="T66">&lt;...&gt;“</text:span><text:s/><text:span text:style-name="T67">suformuluoti taip: „7. Ne mažiau kaip 50 procentų Programos finansavimo lėšų, skirtų savivaldybių institucijų valdomiems vieti</text:span><text:span text:style-name="T68">nės reikšmės keliams, turi būti naudojama vietinės reikšmės keliams tiesti, rekonstruoti ir remontuoti;</text:span><text:s/><text:span text:style-name="T69">&lt;...&gt;“.</text:span></text:p>
      <text:p text:style-name="P70"/>
      <text:p text:style-name="P71"/>
      <text:p text:style-name="P72"/>
      <text:p text:style-name="P73"/>
      <text:p text:style-name="P74"/>
      <text:p text:style-name="P75"/>
      <text:p text:style-name="P76"><text:span text:style-name="T77">Ministras Pirmininkas</text:span></text:p>
      <text:p text:style-name="P78"/>
      <text:p text:style-name="P79"><text:span text:style-name="T80">Susisiekimo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Bial</meta:initial-creator>
    <dc:creator>adlibuser</dc:creator>
    <meta:creation-date>2024-11-25T09:32:00Z</meta:creation-date>
    <dc:date>2024-11-25T09:32:00Z</dc:date>
    <meta:print-date>2024-07-30T16:21:00Z</meta:print-date>
    <meta:template xlink:href="Normal.dotm" xlink:type="simple"/>
    <meta:editing-cycles>2</meta:editing-cycles>
    <meta:editing-duration>PT0S</meta:editing-duration>
    <meta:document-statistic meta:page-count="3" meta:paragraph-count="39" meta:word-count="775" meta:character-count="6254" meta:row-count="167" meta:non-whitespace-character-count="5518"/>
  </office:meta>
</office:document-meta>
</file>