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fo:margin-left="-0.5909in">
        <style:tab-stops/>
      </style:paragraph-properties>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fo:margin-left="-0.5909in">
        <style:tab-stops/>
      </style:paragraph-properties>
      <style:text-properties fo:font-size="8.5pt" style:font-size-asian="8.5pt"/>
    </style:style>
    <style:style style:name="P13" style:parent-style-name="Normal" style:family="paragraph">
      <style:paragraph-properties fo:widows="0" fo:orphans="0" fo:text-align="center" fo:margin-left="-0.5909in">
        <style:tab-stops/>
      </style:paragraph-properties>
      <style:text-properties fo:font-size="8.5pt" style:font-size-asian="8.5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justify"/>
    </style:style>
    <style:style style:name="T16" style:parent-style-name="DefaultParagraphFont" style:family="text">
      <style:text-properties fo:language="en" fo:country="US"/>
    </style:style>
    <style:style style:name="TableColumn18" style:family="table-column">
      <style:table-column-properties style:column-width="3.2243in"/>
    </style:style>
    <style:style style:name="TableColumn19" style:family="table-column">
      <style:table-column-properties style:column-width="0.2965in"/>
    </style:style>
    <style:style style:name="TableColumn20" style:family="table-column">
      <style:table-column-properties style:column-width="1.0826in"/>
    </style:style>
    <style:style style:name="TableColumn21" style:family="table-column">
      <style:table-column-properties style:column-width="1.8458in"/>
    </style:style>
    <style:style style:name="TableColumn22" style:family="table-column">
      <style:table-column-properties style:column-width="0.1708in"/>
    </style:style>
    <style:style style:name="Table17" style:family="table">
      <style:table-properties style:width="6.6201in" fo:margin-left="0in" table:align="left"/>
    </style:style>
    <style:style style:name="TableRow23" style:family="table-row">
      <style:table-row-properties fo:keep-together="always"/>
    </style:style>
    <style:style style:name="TableCell24" style:family="table-cell">
      <style:table-cell-properties fo:border="none" style:writing-mode="lr-tb" fo:padding-top="0in" fo:padding-left="0in" fo:padding-bottom="0in" fo:padding-right="0.0194in"/>
    </style:style>
    <style:style style:name="TableColumn26" style:family="table-column">
      <style:table-column-properties style:column-width="3.2048in"/>
    </style:style>
    <style:style style:name="Table25" style:family="table">
      <style:table-properties style:width="3.2048in" fo:margin-left="0in" table:align="left"/>
    </style:style>
    <style:style style:name="TableRow27" style:family="table-row">
      <style:table-row-properties style:min-row-height="0.1916in"/>
    </style:style>
    <style:style style:name="TableCell28" style:family="table-cell">
      <style:table-cell-properties fo:border="none" style:writing-mode="lr-tb" fo:padding-top="0in" fo:padding-left="0in" fo:padding-bottom="0in" fo:padding-right="0.0194in"/>
    </style:style>
    <style:style style:name="P29" style:parent-style-name="Normal" style:family="paragraph">
      <style:paragraph-properties style:vertical-align="baseline"/>
    </style:style>
    <style:style style:name="T30" style:parent-style-name="DefaultParagraphFont" style:family="text">
      <style:text-properties style:font-size-complex="12pt"/>
    </style:style>
    <style:style style:name="P31" style:parent-style-name="Normal" style:family="paragraph">
      <style:paragraph-properties style:vertical-align="baseline"/>
      <style:text-properties style:font-size-complex="12pt"/>
    </style:style>
    <style:style style:name="TableRow32" style:family="table-row">
      <style:table-row-properties style:min-row-height="0.1916in"/>
    </style:style>
    <style:style style:name="P33" style:parent-style-name="Normal" style:family="paragraph">
      <style:text-properties style:font-size-complex="12pt"/>
    </style:style>
    <style:style style:name="P34" style:parent-style-name="Normal" style:family="paragraph">
      <style:paragraph-properties style:vertical-align="baseline"/>
      <style:text-properties style:font-size-complex="12pt"/>
    </style:style>
    <style:style style:name="TableCell35" style:family="table-cell">
      <style:table-cell-properties fo:border="none" style:writing-mode="lr-tb" fo:padding-top="0in" fo:padding-left="0in" fo:padding-bottom="0in" fo:padding-right="0.0194in"/>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ableCell38" style:family="table-cell">
      <style:table-cell-properties fo:border="none" style:writing-mode="lr-tb" fo:padding-top="0in" fo:padding-left="0in" fo:padding-bottom="0in" fo:padding-right="0.0194in"/>
    </style:style>
    <style:style style:name="P39" style:parent-style-name="Normal" style:family="paragraph">
      <style:text-properties style:font-size-complex="12pt"/>
    </style:style>
    <style:style style:name="TableCell40" style:family="table-cell">
      <style:table-cell-properties fo:border="none" style:writing-mode="lr-tb" fo:padding-top="0in" fo:padding-left="0in" fo:padding-bottom="0in" fo:padding-right="0.0194in"/>
    </style:style>
    <style:style style:name="P41" style:parent-style-name="Normal" style:family="paragraph">
      <style:text-properties style:font-size-complex="12pt"/>
    </style:style>
    <style:style style:name="TableRow42" style:family="table-row">
      <style:table-row-properties fo:keep-together="always"/>
    </style:style>
    <style:style style:name="P43" style:parent-style-name="Normal" style:family="paragraph">
      <style:text-properties style:font-size-complex="12pt"/>
    </style:style>
    <style:style style:name="TableCell44" style:family="table-cell">
      <style:table-cell-properties fo:border="none" style:writing-mode="lr-tb" fo:padding-top="0in" fo:padding-left="0in" fo:padding-bottom="0in" fo:padding-right="0.0194in"/>
    </style:style>
    <style:style style:name="P45" style:parent-style-name="Normal" style:family="paragraph">
      <style:text-properties style:font-size-complex="12pt"/>
    </style:style>
    <style:style style:name="TableCell46" style:family="table-cell">
      <style:table-cell-properties fo:border="none" style:writing-mode="lr-tb" fo:padding-top="0in" fo:padding-left="0in" fo:padding-bottom="0in" fo:padding-right="0.0194in"/>
    </style:style>
    <style:style style:name="P47" style:parent-style-name="Normal" style:family="paragraph">
      <style:text-properties style:font-size-complex="12pt"/>
    </style:style>
    <style:style style:name="TableCell48" style:family="table-cell">
      <style:table-cell-properties fo:border="none" style:writing-mode="lr-tb" fo:padding-top="0in" fo:padding-left="0in" fo:padding-bottom="0in" fo:padding-right="0.0194in"/>
    </style:style>
    <style:style style:name="P49" style:parent-style-name="Normal" style:family="paragraph">
      <style:paragraph-properties fo:text-indent="0.043in"/>
      <style:text-properties style:font-size-complex="12pt"/>
    </style:style>
    <style:style style:name="TableRow50" style:family="table-row">
      <style:table-row-properties fo:keep-together="always"/>
    </style:style>
    <style:style style:name="TableCell51" style:family="table-cell">
      <style:table-cell-properties fo:border="none" style:writing-mode="lr-tb" fo:padding-top="0in" fo:padding-left="0in" fo:padding-bottom="0in" fo:padding-right="0.0194in"/>
    </style:style>
    <style:style style:name="P52" style:parent-style-name="Normal" style:family="paragraph">
      <style:paragraph-properties style:vertical-align="baseline"/>
      <style:text-properties style:font-name="&amp;quot" fo:font-size="9pt" style:font-size-asian="9pt" style:font-size-complex="9pt"/>
    </style:style>
    <style:style style:name="P53" style:parent-style-name="Normal" style:family="paragraph">
      <style:text-properties style:font-size-complex="12pt"/>
    </style:style>
    <style:style style:name="TableCell54" style:family="table-cell">
      <style:table-cell-properties fo:border="none" style:writing-mode="lr-tb" fo:padding-top="0in" fo:padding-left="0in" fo:padding-bottom="0in" fo:padding-right="0.0194in"/>
    </style:style>
    <style:style style:name="P55" style:parent-style-name="Normal" style:family="paragraph">
      <style:text-properties style:font-size-complex="12pt"/>
    </style:style>
    <style:style style:name="TableCell56" style:family="table-cell">
      <style:table-cell-properties fo:border="none" style:writing-mode="lr-tb" fo:padding-top="0in" fo:padding-left="0in" fo:padding-bottom="0in" fo:padding-right="0.0194in"/>
    </style:style>
    <style:style style:name="P57" style:parent-style-name="Normal" style:family="paragraph">
      <style:text-properties style:font-size-complex="12pt"/>
    </style:style>
    <style:style style:name="TableCell58" style:family="table-cell">
      <style:table-cell-properties fo:border="none" style:writing-mode="lr-tb" fo:padding-top="0in" fo:padding-left="0in" fo:padding-bottom="0in" fo:padding-right="0.0194in"/>
    </style:style>
    <style:style style:name="P59" style:parent-style-name="Normal" style:family="paragraph">
      <style:text-properties style:font-size-complex="12pt"/>
    </style:style>
    <style:style style:name="TableRow60" style:family="table-row">
      <style:table-row-properties fo:keep-together="always"/>
    </style:style>
    <style:style style:name="TableCell61" style:family="table-cell">
      <style:table-cell-properties fo:border="none" style:writing-mode="lr-tb" fo:padding-top="0in" fo:padding-left="0in" fo:padding-bottom="0in" fo:padding-right="0.0194in"/>
    </style:style>
    <style:style style:name="P62" style:parent-style-name="Normal" style:family="paragraph">
      <style:paragraph-properties fo:text-align="justify"/>
      <style:text-properties fo:font-weight="bold" style:font-weight-asian="bold" style:font-weight-complex="bold" fo:text-transform="uppercase"/>
    </style:style>
    <style:style style:name="P63" style:parent-style-name="Normal" style:family="paragraph">
      <style:paragraph-properties fo:text-align="justify"/>
      <style:text-properties fo:font-weight="bold" style:font-weight-asian="bold" style:font-weight-complex="bold" fo:text-transform="uppercase"/>
    </style:style>
    <style:style style:name="P64" style:parent-style-name="Normal" style:family="paragraph">
      <style:paragraph-properties fo:text-align="justify"/>
      <style:text-properties fo:font-weight="bold" style:font-weight-asian="bold"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4923in">
        <style:tab-stops>
          <style:tab-stop style:type="left" style:position="0.5159in"/>
        </style:tab-stops>
      </style:paragraph-properties>
    </style:style>
    <style:style style:name="T106" style:parent-style-name="DefaultParagraphFont" style:family="text">
      <style:text-properties style:font-weight-complex="bold" fo:letter-spacing="-0.0027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361in">
        <style:tab-stops>
          <style:tab-stop style:type="left" style:position="0.3937in"/>
        </style:tab-stops>
      </style:paragraph-properties>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5in"/>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fo:language="en" fo:country="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ext-properties fo:color="#000000"/>
    </style:style>
    <style:style style:name="P127" style:parent-style-name="Normal" style:family="paragraph">
      <style:paragraph-properties fo:text-align="justify" fo:text-indent="0.5in"/>
      <style:text-properties fo:color="#000000"/>
    </style:style>
    <style:style style:name="P128" style:parent-style-name="Normal" style:family="paragraph">
      <style:paragraph-properties fo:text-align="justify" fo:text-indent="0.5in"/>
      <style:text-properties fo:color="#000000"/>
    </style:style>
    <style:style style:name="P129" style:parent-style-name="Normal" style:family="paragraph">
      <style:paragraph-properties fo:text-align="justify" fo:text-indent="0.5in"/>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text-position="super 66.6%"/>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style:vertical-align="baseline"/>
      <style:text-properties style:font-size-complex="12pt"/>
    </style:style>
    <style:style style:name="P149" style:parent-style-name="Normal" style:family="paragraph">
      <style:paragraph-properties fo:text-align="justify" style:vertical-align="baseline"/>
    </style:style>
    <style:style style:name="P150" style:parent-style-name="Normal" style:family="paragraph">
      <style:paragraph-properties fo:text-align="justify" style:vertical-align="baselin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7"><text:span text:style-name="T8"><draw:frame draw:z-index="251657216" draw:style-name="a1"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9">LIETUVOS RESPUBLIKOS Ekonomikos ir inovacijų MINISTERIJA</text:span></text:p>
      <text:p text:style-name="P10"/>
      <text:p text:style-name="P11"/>
      <text:p text:style-name="P12">Biudžetinė įstaiga, Gedimino pr. 38, LT-01104 Vilnius, tel.: 8 706 64 845, 8 706 64 868,<text:line-break/>el. p. kanc@eimin.lt,<text:s/>http://eimin.lrv.lt.</text:p>
      <text:p text:style-name="P13">Duomenys kaupiami ir saugomi Juridinių asmenų registre, kodas 188621919</text:p>
      <text:p text:style-name="P14"/>
      <text:p text:style-name="P15"><text:span text:style-name="T16"><draw:connector draw:type="line" svg:x1="-0.04583in" svg:y1="-0.00069in" svg:x2="6.43333in" svg:y2="-0.00069in" draw:z-index="251658240" draw:id="id1" draw:style-name="a2" draw:name="AutoShape 2" text:anchor-type="paragraph"><svg:title/><svg:desc/></draw:connector></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able:table table:style-name="Table25">
              <table:table-columns>
                <table:table-column table:style-name="TableColumn26"/>
              </table:table-columns>
              <table:table-row table:style-name="TableRow27">
                <table:table-cell table:style-name="TableCell28" table:number-rows-spanned="2">
                  <text:p text:style-name="P29"><text:span text:style-name="T30">Lietuvos Respublikos Vyriausybei</text:span></text:p>
                  <text:p text:style-name="P31"/>
                </table:table-cell>
              </table:table-row>
              <table:table-row table:style-name="TableRow32">
                <table:covered-table-cell>
                  <text:p text:style-name="P33"/>
                </table:covered-table-cell>
              </table:table-row>
            </table:table>
            <text:p text:style-name="P34"/>
          </table:table-cell>
          <table:table-cell table:style-name="TableCell35">
            <text:p text:style-name="P36"/>
            <text:p text:style-name="P37"/>
          </table:table-cell>
          <table:table-cell table:style-name="TableCell38">
            <text:p text:style-name="P39">2024-03-</text:p>
          </table:table-cell>
          <table:table-cell table:style-name="TableCell40">
            <text:p text:style-name="P41">Nr.<text:s/></text:p>
          </table:table-cell>
          <table:table-cell>
            <text:p text:style-name="P41"/>
          </table:table-cell>
        </table:table-row>
        <table:table-row table:style-name="TableRow42">
          <table:covered-table-cell>
            <text:p text:style-name="P43"/>
          </table:covered-table-cell>
          <table:table-cell table:style-name="TableCell44">
            <text:p text:style-name="P45"/>
          </table:table-cell>
          <table:table-cell table:style-name="TableCell46">
            <text:p text:style-name="P47"/>
          </table:table-cell>
          <table:table-cell table:style-name="TableCell48">
            <text:p text:style-name="P49"/>
          </table:table-cell>
          <table:table-cell>
            <text:p text:style-name="P49"/>
          </table:table-cell>
        </table:table-row>
        <table:table-row table:style-name="TableRow50">
          <table:table-cell table:style-name="TableCell51">
            <text:p text:style-name="P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ext:p text:style-name="P59"/>
          </table:table-cell>
        </table:table-row>
        <table:table-row table:style-name="TableRow60">
          <table:table-cell table:style-name="TableCell61" table:number-columns-spanned="5">
            <text:p text:style-name="P62">DĖL ĮSTATYMŲ PROJEKTŲ TEIKIMO</text:p>
            <text:p text:style-name="P63"/>
            <text:p text:style-name="P64"/>
          </table:table-cell>
          <table:covered-table-cell/>
          <table:covered-table-cell/>
          <table:covered-table-cell/>
          <table:covered-table-cell/>
        </table:table-row>
      </table:table>
      <text:p text:style-name="P65"><text:span text:style-name="T66">Lietuvos Respublikos ekonomikos ir inovacijų ministerija<text:s/></text:span><text:span text:style-name="T67">teikia Lietuvos Respublikos investicijų įstatymo Nr. VIII-1312 15</text:span><text:span text:style-name="T68">5</text:span><text:span text:style-name="T69"><text:s/>straipsnio pakeitimo įstatymo, Lietuvos Respublikos teritorijų planavimo įstatymo Nr. I-1120 1, 2 ir 4 straipsnių pakeitimo įstatymo, Lietuvos Respublikos žemės įstatymo Nr. I-446 2, 23, 32</text:span><text:span text:style-name="T70">, 37, 41 ir 42 straipsnių pakeitimo įstatymo, Lietuvos Respublikos statybos įstatymo Nr. I-1240 27 straipsnio pakeitimo įstatymo,<text:s/></text:span>Lietuvos Respublikos statybos įstatymo Nr. I-1240 1, 2, 3, 4, 5, 6, 11<text:span text:style-name="T71">1</text:span>, 12, 14, 15, 17, 18, 22, 24, 26, 27, 27<text:span text:style-name="T72">1</text:span>, 28, 34, 37,<text:s/>39, 47, 49, 51, 52<text:span text:style-name="T73">1</text:span>, 53, 55, 56, 57, 59 straipsnių, šeštojo skirsnio pavadinimo, 1 priedo pakeitimo ir įstatymo papildymo 11<text:span text:style-name="T74">2</text:span>, 27<text:span text:style-name="T75">2</text:span>, 68 straipsniais įstatymo XIV-2413 18 straipsnio pakeitimo<text:span text:style-name="T76"><text:s/>įstatymo projektus (toliau kartu – Įstatymų projektai) ir Lietuvos</text:span><text:span text:style-name="T77"><text:s/>Respublikos Vyriausybės nutarimo „Dėl<text:s/></text:span>Lietuvos Respublikos investicijų įstatymo Nr. 66-2127 15<text:span text:style-name="T78">5</text:span><text:s/>straipsnio pakeitimo, Lietuvos Respublikos teritorijų planavimo įstatymo Nr. I-1120 1, 2 ir 4 straipsnių pakeitimo, Lietuvos Respublikos žemės įstatymo Nr. I-446 2, 23, 32, 37, 41 ir 42 straipsnių pakeitimo ir Lietuvos Respublikos statybos įstatymo Nr. I-1240 27 straipsnio pakeitimo, Lietuvos<text:s/><text:soft-page-break/>Respublikos statybos įstatymo Nr. I-1240 1, 2, 3, 4, 5, 6, 11<text:span text:style-name="T79">1</text:span>, 12, 14, 15, 17, 18, 22, 24, 26, 27, 27<text:span text:style-name="T80">1</text:span>, 28, 34, 37, 39, 47, 49, 51, 52<text:span text:style-name="T81">1</text:span>, 53, 55, 56, 57, 59 straipsnių, šeštojo skirsnio pavadinimo, 1 priedo pakeitimo<text:s/>ir įstatymo papildymo 11<text:span text:style-name="T82">2</text:span>, 27<text:span text:style-name="T83">2</text:span>, 68 straipsniais įstatymo XIV-2413 18 straipsnio pakeitimo įstatymų<text:s/><text:span text:style-name="T84">projektų pateikimo Lietuvos Respublikos Seimui“ (toliau – Nutarimo projektas) projektą.</text:span></text:p>
      <text:p text:style-name="P85"><text:span text:style-name="T86">Aštuonioliktosios Lietuvos Respublikos Vyriausybės programoje, kuriai</text:span><text:span text:style-name="T87"><text:s/>pritarta Lietuvos Respublikos Seimo 2020 m. gruodžio 11 d. nutarimu Nr. XIV-72 „Dėl Aštuonioliktosios Lietuvos Respublikos Vyriausybės programos“, ir Aštuonioliktosios Lietuvos Respublikos Vyriausybės programos nuostatų įgyvendinimo plane, patvirtintame L</text:span><text:span text:style-name="T88">ietuvos Respublikos Vyriausybės 2021 m. kovo 10 d. nutarimu Nr. 155 „Dėl Aštuonioliktosios Lietuvos Respublikos Vyriausybės programos nuostatų įgyvendinimo plano patvirtinimo“ iškeltos misijos – aukštos pridėtinės vertės ekonomika ir stipri ir saugi Lietuv</text:span><text:span text:style-name="T89">a. Taip pat nurodomi tikslai –<text:s/></text:span><text:span text:style-name="T90">glaudžiai bendradarbiauti su vietos savivalda ir atliekant reikiamus teisinio reguliavimo pakeitimus, pritraukti papildomų investicijų į regionus</text:span><text:span text:style-name="T91">, taip pat tęsti naujos kokybės Lietuvos kariuomenės kūrimą, naujos karinės tech</text:span><text:span text:style-name="T92">nikos (pėstininkų kovos mašinų, savaeigės artilerijos, vidutinio nuotolio oro erdvės gynybos sistemos, universalių sraigtasparnių ir kt.) diegimą, greitojo reagavimo, paramos ir logistinių pajėgumų kūrimą, karių aprūpinimą individualiais ginklais ir asmens</text:span><text:span text:style-name="T93"><text:s/>apsaugos priemonėmis. Aštuonioliktosios Lietuvos Respublikos Vyriausybės programos nuostatų įgyvendinimo plano 11.5 papunktyje nurodyta priemonė „Sudaryti teisines sąlygas gynybos ir saugumo pramonės vystymuisi bei naujų gynybos produktų kūrimui Lietuvoje</text:span><text:span text:style-name="T94"><text:s/>ir institucionalizuoti gynybos pramonės politiką“, kurią įgyvendinti parengti Įstatymų projektai.<text:s/></text:span></text:p>
      <text:p text:style-name="P95">Pasikeitus valstybės ir pasaulio geopolitinei padėčiai, išaugo poreikis valstybėje skubiai vystyti gynybos poreikius užtikrinančią pramonę. Ginkluoto konflikto metu apsirūpinimas ginklais ir šaudmenimis tampa esminiu valstybės gynybiniu prioritetu. Didžiąją dalį ginklų ir šaudmenų įsigyjant tarptautinėse rinkose, Lietuvos valstybės saugumas tampa priklausomas nuo užsienio valstybėse esančių tiekėjų. Siekiant,<text:s/>kad Lietuvos kariuomenė turėtų nenutrūkstamą<text:s/><text:soft-page-break/>valstybės poreikius tenkinančią prieigą prie reikiamų ginklų ir šaudmenų, būtina užtikrinti, kad esminiai valstybės poreikiai būtų tenkinami ūkio subjektų, veikiančių Lietuvos teritorijoje.<text:s/></text:p>
      <text:p text:style-name="P96"><text:span text:style-name="T97">Poreikis ne tik did</text:span><text:span text:style-name="T98">inti gynybos produktų gamybos apimtis, tačiau ir skubiai vystyti naujas gamyklas, pramonines bazes, taip užtikrinant valstybių narių gynybos atsargas ir nepertraukiamą paramos teikimą Ukrainai, tampa visos Europos prioritetu. Tokie prioritetai keliami 2023</text:span><text:span text:style-name="T99"><text:s/>m. liepos 20 d. Europos Parlamento ir Tarybos reglamente<text:s/></text:span><text:a xlink:href="http://eur-lex.europa.eu/legal-content/LIT/TXT/?uri=CELEX:31525R2023&amp;locale=lt" office:target-frame-name="_blank" xlink:show="new"><text:span text:style-name="T100">(ES) 2023/1525</text:span></text:a><text:span text:style-name="T101"><text:s/>dėl paramos šaudmenų gamybai (ASAP) (toliau – Reglamentas), taip pat ir Lietuvos R</text:span><text:span text:style-name="T102">espublikos gynybos ir saugumo pramonės plėtros 2023-2027 metais gairėse, 2023 m. gegužės 31 d. patvirtintose Lietuvos Respublikos ekonomikos ir inovacijų ministro, Lietuvos Respublikos krašto apsaugos ministro, Lietuvos Respublikos užsienio reikalų ministr</text:span><text:span text:style-name="T103">o ir Lietuvos Respublikos vidaus reikalų ministro įsakymu Nr. 4-299/v-447/v-171/1v-331.</text:span></text:p>
      <text:p text:style-name="P104">Atsižvelgiant į paminėtus tikslus, iškilo poreikis tobulinti teisinį reguliavimą, kuriuo stambiems projektams, skirtiems užtikrinti neatidėliotinus valstybės saugumo ir<text:s/>gynybos poreikius, būtų sudaromos specialios sąlygos greičiau atlikti su teritorijų planavimu, žemės sklypų formavimu ir statyba susijusias procedūras, siekiant kuo greičiau pradėti gamybinę veiklą Lietuvoje.<text:s/></text:p>
      <text:p text:style-name="P105"><text:span text:style-name="T106">Įstatymų p</text:span><text:span text:style-name="T107">rojektų tikslui pasiekti numatoma:</text:span></text:p>
      <text:p text:style-name="P108">- Investicijų įstatymo projekte įtvirtinti galimybę stambų projektą Lietuvos Respublikos Vyriausybės nutarimu pripažinti užtikrinančiu neatidėliotinus valstybės saugumo ir gynybos poreikius, taip pat numatyti, jog tokiam specifiniam stambaus projekto porūšiui galės būti taikomos ir kitos, Investicijų įstatyme nenumatytos, specialios investavimo ir verslo sąlygos, <text:s/>kai jos apibrėžtos kituose teisės aktuose.<text:s/></text:p>
      <text:p text:style-name="P109"><text:span text:style-name="T110">- Žemės įstatymo projektu įtvirtinti, kad specialiosios paskirties projektu būtų<text:s/></text:span><text:span text:style-name="T111">išsprendžiami visi s</text:span><text:span text:style-name="T112">tambaus projekto, Vyriausybės nutarimu pripažinto užtikrinančiu neatidėliotinus valstybės saugumo ir gynybos poreikius, įgyvendinimui svarbūs su žemės sklypo paruošimu veiklos vykdymui susiję klausimai (žemės sklypo (-ų) formavimo, pertvarkymo, paėmimo vis</text:span><text:span text:style-name="T113">uomenės poreikiams procedūros ir <text:s/>naudojimo sąlygų nustatymas (paskirtis, naudojimo būdas, servitutai), taip sutrumpinant minėto projekto įsikūrimo Lietuvoje terminus. <text:s/></text:span></text:p>
      <text:p text:style-name="P114">-<text:s/><text:span text:style-name="T115">Atsižvelgiant į Žemės įstatymo projekto nuostatas, Teritorijų planavimo įstatymo pro</text:span><text:span text:style-name="T116">jektu įtvirtinti, kad bendrosios teritorijų planavimo nuostatos yra netaikomos teritorijoms, kurioms pagal Žemės įstatymą yra rengiami specialiosios paskirties projektai.<text:s/></text:span></text:p>
      <text:p text:style-name="P117"><text:span text:style-name="T118">- Statybų įstatymo projektu įtvirtinti, kad stambiems projektams, Vyriausybės nutari</text:span><text:span text:style-name="T119">mu pripažintiems užtikrinančiais neatidėliotinus valstybės saugumo ir gynybos poreikius, įgyvendinti reikalingų statinių statyba galėtų prasidėti anksčiau, o statybą leidžiantys dokumentai būtų rengiami ir tvirtinami lygiagrečiai statybų procesui, kas leis</text:span><text:span text:style-name="T120">tų gerokai sutrumpinti gamybinių statinių statybos terminus. Taip pat būtų numatoma, kad su tokiems projektams reikalingų statinių statyba susiję procesai nebūtų viešinami dėl<text:s/></text:span>valstybės saugumo ir gynybos interesų apsaugos.</text:p>
      <text:p text:style-name="P121">Konkrečios Įstatymų projektuose<text:s/>nustatytos teisinio reguliavimo priemonės apibūdinamos ir jas pagrindžiantys argumentai nurodyti kartu su Įstatymų projektais pateiktame Įstatymų projektų aiškinamajame rašte.</text:p>
      <text:p text:style-name="P122"><text:span text:style-name="T123"><draw:frame draw:z-index="251660288" draw:id="id2" draw:style-name="a3" draw:name="Ink 20" text:anchor-type="paragraph" svg:x="10.40774in" svg:y="0.71942in" svg:width="0in" svg:height="0in" style:rel-width="scale" style:rel-height="scale"><draw:image xlink:href="" xlink:type="simple" xlink:show="embed" xlink:actuate="onLoad"/><svg:title/><svg:desc/></draw:frame></text:span><text:span text:style-name="T124">Įstatymų projektai atitinka Aštuonioliktosios Lietuvos Respublikos Vyriausybės<text:s/></text:span><text:span text:style-name="T125">veiklos programą, kuriai pritarta Lietuvos Respublikos Seimo 2020 m. gruodžio 11 d. nutarimu Nr. XIV-72 „Dėl Aštuonioliktosios Lietuvos Respublikos Vyriausybės programos“.<text:s/></text:span></text:p>
      <text:p text:style-name="P126">Įstatymų projektais neperkeliamos ir neįgyvendinamos Europos Sąjungos teisės aktų<text:s/>nuostatos.</text:p>
      <text:p text:style-name="P127">Priėmus Įstatymų projektus, neigiamų pasekmių ar įtakos verslo sąlygoms ir jo plėtrai, kriminogeninei situacijai ir korupcijai nenumatoma.</text:p>
      <text:p text:style-name="P128">Įstatymų projektai parengti laikantis Lietuvos Respublikos valstybinės kalbos įstatymo ir Lietuvos Respublikos teisėkūros pagrindų įstatymo reikalavimų ir atitinka bendrinės lietuvių kalbos normas. Projektuose naudojamos naujos sąvokos bus derinamos su Valstybine Lietuvių kalbos komisija ir bus įtrauktos į Terminų banką.</text:p>
      <text:p text:style-name="P129">Įstatymų projektai ir nutarimo<text:s/>projektas 2024 m. kovo 8 d. buvo paskelbti Lietuvos Respublikos Seimo kanceliarijos teisės aktų informacinėje sistemoje (TAIS) (atitinkamai reg. Nr. 24-3634) bei Lietuvos Respublikos aplinkos ministerijai, Lietuvos Respublikos krašto apsaugos ministerijai,<text:s/>Lietuvos Respublikos teisingumo ministerijai, Lietuvos Respublikos žemės ūkio ministerijai, Lietuvos Respublikos vidaus reikalų ministerijai, Lietuvos Respublikos specialiųjų tyrimų tarnybai, Lietuvos Respublikos finansų ministerijai, Nacionalinei žemės tarnybai prie Aplinkos ministerijos, Lietuvos Respublikos konkurencijos tarybai</text:p>
      <text:p text:style-name="P130"><text:span text:style-name="T131">Vidaus reikalų ministerija, Žemės ūkio ministerija,</text:span><text:s/><text:span text:style-name="T132">Specialiųjų tyrimų tarnyba, Konkurencijos taryba ir Krašto apsaugos ministerija informavo, kad pastabų ir pasiūlymų Įstatymų<text:s/></text:span>projektams neturi. Aplinkos ministerijos, finansų ministerijos ir Nacionalinės žemės tarnybos pastabos su pastabas pateikusiomis institucijomis suderintos darbo tvarka. Į didžiąją dalį Teisingumo ministerijos pastabų atsižvelgta, dėl pastabų, į kurias atsižvelgiama iš dalies arba neatsižvelgiama, pateikiama derinimo pažyma. Atsižvelgiant į Teisingumo ministerijos išvadoje pateiktą pastebėjimą, Ekonomikos ir inovacijų ministerija taip pat rengia ir Lietuvos Respublikos Vyriausybei papildomai pateiks norminių<text:s/>teisės aktų projektų nuostatų, ribojančių galimybę užsiimti reglamentuojama profesija ar ja verstis proporcingumo vertinimą, vadovaudamasi Teisės aktų projektų nuostatų, ribojančių galimybę užsiimti reglamentuojama profesija ar ja verstis, proporcingumo vertinimo tvarkos aprašo<text:span text:style-name="T133"><text:note text:note-class="footnote" text:id="_ftn0"><text:note-citation>1</text:note-citation><text:note-body><text:p text:style-name="P134"><text:span text:style-name="T135"><text:s/>Lietuvos Respublikos Vyriausybės 2008 m. birželio 18 d. nutarimas Nr. 637 „Dėl Lietuvos Respublikos reglamentuojamų profesinių kvalifikacijų pripažinimo įstatymo įgyvendinimo“.</text:span></text:p></text:note-body></text:note></text:span><text:s/>nuostatomis. <text:s/></text:p>
      <text:p text:style-name="P136"><text:span text:style-name="T137">Įstatymų projektais yra būtina neatidėliotinai spręsti klausimus, būtinus valstybės karinės gynybos ir saugumui užtikrinti, todėl prašome Lietuvos Respublikos Vyriausybės pavesti Vyriausybės kanceliarijos padaliniams</text:span><text:span text:style-name="T138"><text:s/>įvertinti Įstatymų projektus ir pateikti išvadas skubos tvarka.<text:s/></text:span></text:p>
      <text:p text:style-name="P139">Įstatymų projektus parengė Lietuvos Respublikos ekonomikos ir inovacijų ministerijos Ekonominės plėtros grupės (vadovė – Gina Jaugielavičienė, tel. 8 698 02867, el. p. gina.jaugielaviciene@eimin.lt) patarėja Laura Daukšienė, tel. 8 638 69643, el. p. laura.dauksiene@eimin.lt.<text:s/></text:p>
      <text:p text:style-name="P140">PRIDEDAMA:<text:s/></text:p>
      <text:p text:style-name="P141">1. Įstatymų projektai ir jų lyginamieji variantai, 19 lapų.<text:s/></text:p>
      <text:p text:style-name="P142">2. Įstatymų projektų aiškinamasis raštas, 9 lapai.<text:s/></text:p>
      <text:p text:style-name="P143">3. Lietuvos Respublikos Vyriausybės nutarimo projektas, 1 lapas.<text:s/></text:p>
      <text:p text:style-name="P144">4. Įstatymų projektų antikorupcinio vertinimo pažyma, 5 lapai.</text:p>
      <text:p text:style-name="P145">5. Numatomo teisinio reguliavimo poveikio vertinimo pažyma, 4 lapai.</text:p>
      <text:p text:style-name="P146">6. Derinusių institucijų raštai, 14 lapai.</text:p>
      <text:p text:style-name="P147">7. Pastabų derinimo pažyma, 3 lapai.<text:s/></text:p>
      <text:p text:style-name="P148"/>
      <text:p text:style-name="P149"/>
      <text:p text:style-name="P150"><text:span text:style-name="T151">Ekonomikos ir inovacijų ministrė</text:span><text:span text:style-name="T152"><text:tab/></text:span><text:span text:style-name="T153"><text:tab/></text:span><text:span text:style-name="T154"><text:tab/></text:span><text:span text:style-name="T155"><text:tab/></text:span><text:span text:style-name="T156"><text:tab/></text:span><text:span text:style-name="T157"><text:tab/></text:span></text:p>
      <text:p text:style-name="Normal"/>
      <text:p text:style-name="P158"/>
      <text:p text:style-name="P159"/>
      <text:p text:style-name="P160"/>
      <text:p text:style-name="P161"/>
      <text:p text:style-name="P162"/>
      <text:p text:style-name="P163"/>
      <text:p text:style-name="P164"/>
      <text:p text:style-name="P165"/>
      <text:p text:style-name="P166">L. Daukšienė, 8 638 69643, el. p. laura.dauksiene@eimin.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T6" style:parent-style-name="DefaultParagraphFont" style:family="text">
      <style:text-properties fo:language="en" fo:country="U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text:span text:style-name="T6"><draw:frame draw:z-index="251659264" draw:id="id0" draw:style-name="a0" draw:name="Teksto laukas 20" text:anchor-type="paragraph" svg:x="5.4125in" svg:y="-0.74306in" svg:width="1.23958in" svg:height="1.05208in" style:rel-width="scale" style:rel-height="scale"><draw:text-box><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9T07:37:00Z</meta:creation-date>
    <dc:date>2024-03-29T07:37: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31" meta:word-count="1226" meta:character-count="10840" meta:row-count="146" meta:non-whitespace-character-count="9645"/>
  </office:meta>
</office:document-meta>
</file>