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TimesLT" style:font-size-complex="12pt" fo:language="en" fo:country="US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 style:font-size-complex="12pt" fo:language="en" fo:country="US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9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1<text:s/>straipsnis.</text:p>
      <text:p text:style-name="P29">Pakeisti<text:s/>4<text:s/>straipsnį ir jį išdėstyti taip:</text:p>
      <text:p text:style-name="P30">„4 straipsnis.</text:p>
      <text:p text:style-name="P31">Patvirtinti šios sudėties Lietuvos Respublikos Seimo Biudžeto ir finansų komitetą:</text:p>
      <text:p text:style-name="P32">1) Valius Ąžuolas;</text:p>
      <text:p text:style-name="P33">2) Algirdas Butkevičius;</text:p>
      <text:soft-page-break/>
      <text:p text:style-name="P34"><text:span text:style-name="T35">3</text:span><text:span text:style-name="T36">) Antanas Čepononis;</text:span></text:p>
      <text:p text:style-name="P37">4) Vytautas Gapšys;</text:p>
      <text:p text:style-name="P38">5) Simonas Gentvilas;</text:p>
      <text:p text:style-name="P39">6) Liudas Jonaitis;</text:p>
      <text:p text:style-name="P40">7) Mindaugas Lingė;</text:p>
      <text:p text:style-name="P41">8) Matas Maldeikis;</text:p>
      <text:p text:style-name="P42">9)<text:s/>Radvilė Morkūnaitė-Mikulėnienė;</text:p>
      <text:p text:style-name="P43"><text:span text:style-name="T44">10)<text:s/></text:span><text:span text:style-name="T45">Andrius Palionis;</text:span></text:p>
      <text:p text:style-name="P46"><text:span text:style-name="T47">11)<text:s/></text:span><text:span text:style-name="T48">Juozas</text:span><text:span text:style-name="T49"><text:s/>Varžgalys</text:span><text:span text:style-name="T50">.</text:span><text:span text:style-name="T51">“</text:span></text:p>
      <text:p text:style-name="P52"/>
      <text:p text:style-name="P53">2<text:s/>straipsnis.</text:p>
      <text:p text:style-name="P54">Pakeisti<text:s/>9<text:s/>straipsnį ir jį išdėstyti taip:</text:p>
      <text:p text:style-name="P55"><text:span text:style-name="T56">„</text:span><text:span text:style-name="T57">9</text:span><text:span text:style-name="T58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59">Patvirtinti šios sudėties Lietuvos Respublikos Seimo Nacionalinio saugumo ir gynybos komitetą:</text:p>
      <text:p text:style-name="P60"><text:span text:style-name="T61">1)<text:s/></text:span><text:span text:style-name="T62">Virgilijus Alekna;</text:span></text:p>
      <text:p text:style-name="P63"><text:span text:style-name="T64">2)<text:s/></text:span><text:span text:style-name="T65">Arvydas Anušauskas;</text:span></text:p>
      <text:soft-page-break/>
      <text:p text:style-name="P66"><text:span text:style-name="T67">3)<text:s/></text:span><text:span text:style-name="T68">Dainius Gaižauskas;</text:span></text:p>
      <text:p text:style-name="P69"><text:span text:style-name="T70">4)<text:s/></text:span><text:span text:style-name="T71">Jonas Jarutis;</text:span></text:p>
      <text:p text:style-name="P72">5) Raimundas Lopata;</text:p>
      <text:p text:style-name="P73"><text:span text:style-name="T74">6)<text:s/></text:span><text:span text:style-name="T75">Andrius Mazuronis;</text:span></text:p>
      <text:p text:style-name="P76">7) Vytautas Mitalas;</text:p>
      <text:p text:style-name="P77"><text:span text:style-name="T78">8)<text:s/></text:span><text:span text:style-name="T79">Arvydas Pocius;</text:span></text:p>
      <text:p text:style-name="P80"><text:span text:style-name="T81">9)<text:s/></text:span><text:span text:style-name="T82">Valdas Rakutis;</text:span></text:p>
      <text:p text:style-name="P83"><text:span text:style-name="T84">10)<text:s/></text:span><text:span text:style-name="T85">Saulius Skvernelis;</text:span></text:p>
      <text:p text:style-name="P86"><text:span text:style-name="T87">11)<text:s/></text:span><text:span text:style-name="T88">Dovilė Šakalienė</text:span><text:span text:style-name="T89">.</text:span><text:span text:style-name="T90">“</text:span></text:p>
      <text:p text:style-name="Normal"/>
      <text:p text:style-name="P91"/>
      <text:p text:style-name="P92"/>
      <text:p text:style-name="P93"/>
      <text:p text:style-name="P94"/>
      <text:p text:style-name="P95"/>
      <text:p text:style-name="P96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97"/>
      <text:p text:style-name="P98"/>
      <text:p text:style-name="Normal">Teikia<text:s/></text:p>
      <text:p text:style-name="Normal">Seimo Pirmininko pirmasis<text:s/>pavaduotojas<text:tab/><text:tab/><text:span text:style-name="T9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27T14:54:00Z</meta:creation-date>
    <dc:date>2024-03-27T14:54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45" meta:character-count="1189" meta:row-count="27" meta:non-whitespace-character-count="1056"/>
  </office:meta>
</office:document-meta>
</file>