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in" table:align="left"/>
    </style:style>
    <style:style style:name="TableRow3" style:family="table-row">
      <style:table-row-properties style:row-height="0.484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keep-with-next="always" fo:text-align="center" fo:text-indent="1in"/>
      <style:text-properties fo:font-weight="bold" style:font-weight-asian="bold" style:font-weight-complex="bold" fo:font-size="13pt" style:font-size-asian="13pt" style:font-size-complex="12pt"/>
    </style:style>
    <style:style style:name="TableRow19" style:family="table-row">
      <style:table-row-properties style:row-height="0.484in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3" style:family="table-row">
      <style:table-row-properties style:row-height="0.2361in" fo:keep-together="always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 style:min-row-height="0.2361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1" style:family="table-row">
      <style:table-row-properties style:row-height="0.6694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633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Lucida Sans Unicode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Lucida Sans Unicode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style:font-size-complex="12pt" style:language-asian="ar" style:country-asian="SA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3937in"/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TableColumn72" style:family="table-column">
      <style:table-column-properties style:column-width="2.5597in"/>
    </style:style>
    <style:style style:name="TableColumn73" style:family="table-column">
      <style:table-column-properties style:column-width="1.6736in"/>
    </style:style>
    <style:style style:name="TableColumn74" style:family="table-column">
      <style:table-column-properties style:column-width="2.4604in"/>
    </style:style>
    <style:style style:name="Table71" style:family="table">
      <style:table-properties style:width="6.6937in" fo:margin-left="0.075in" table:align="left"/>
    </style:style>
    <style:style style:name="TableRow75" style:family="table-row">
      <style:table-row-properties style:row-height="0.2361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2" style:parent-style-name="Normal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tab/></text:span><text:span text:style-name="T14"><text:tab/></text:span></text:p>
            <text:p text:style-name="P15"><text:tab/><text:tab/>Projektas</text:p>
            <text:p text:style-name="P16"><text:tab/><text:tab/>2020 m. <text:s text:c="29"/>d.</text:p>
            <text:p text:style-name="P17"><text:tab/><text:tab/>Nr. TP-<text:s/></text:p>
            <text:p text:style-name="P18"/>
          </table:table-cell>
        </table:table-row>
        <table:table-row table:style-name="TableRow19">
          <table:table-cell table:style-name="TableCell20">
            <text:p text:style-name="P21">RASEINIŲ RAJONO SAVIVALDYBĖS TARYBA</text:p>
            <text:p text:style-name="P22"/>
          </table:table-cell>
        </table:table-row>
        <table:table-row table:style-name="TableRow23">
          <table:table-cell table:style-name="TableCell24">
            <text:p text:style-name="P25">SPRENDIMAS</text:p>
          </table:table-cell>
        </table:table-row>
        <table:table-row table:style-name="TableRow26">
          <table:table-cell table:style-name="TableCell27">
            <text:p text:style-name="P28"><text:span text:style-name="T29">DĖL RASEINIŲ RAJONO<text:s/></text:span><text:span text:style-name="T30">savivaldybės būsto nuomos Ar IŠPERKAMOSIOS būsto nuomos mokesčiŲ DALIES KOMPENSACIJŲ MOKĖJIMO IR PERMOKĖTŲ KOMPENSACIJŲ GRĄŽINIMO TVARKOS APRAŠO PATVIRTINIMO<text:s/>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2020 m. <text:s text:c="21"/>d. Nr.<text:s/></text:p>
            <text:p text:style-name="P35">Raseiniai</text:p>
            <text:p text:style-name="P36"/>
            <text:p text:style-name="P37"/>
            <text:p text:style-name="P38"/>
            <text:p text:style-name="P39"/>
          </table:table-cell>
        </table:table-row>
      </table:table>
      <text:p text:style-name="P40"/>
      <text:p text:style-name="P41"><text:span text:style-name="T42">Vadovaudamasi Lietuvos Respublikos vietos savivaldos įstatymo 16 straipsnio 2 dalies 31 punktu ir 18 straipsnio 1 dalimi, Lietuvos Respublikos paramos būstui įsigyti ar išsinuomoti įstatymo 17 straipsnio 4 dalimi, Raseinių rajono savivaldybės taryba <text:s/></text:span><text:span text:style-name="T43">nuspr</text:span><text:span text:style-name="T44">endži</text:span><text:span text:style-name="T45">a:</text:span></text:p>
      <text:p text:style-name="P46"><text:span text:style-name="T47">1</text:span><text:span text:style-name="T48">.<text:s/></text:span><text:span text:style-name="T49">Patvirtinti</text:span><text:span text:style-name="T50"><text:s/></text:span><text:span text:style-name="T51">Raseinių rajono savivaldybės<text:s/></text:span><text:span text:style-name="T52">būsto nuomos ar išperkamosios būsto nuomos mokesčių dalies kompensacij</text:span><text:span text:style-name="T53">ų</text:span><text:span text:style-name="T54"><text:s/>mokėjimo</text:span><text:span text:style-name="T55"><text:s/>ir permokėtų kompensacijų grąžinimo</text:span><text:span text:style-name="T56"><text:s/>tvarkos aprašą (pridedama).</text:span><text:span text:style-name="T57"><text:s/></text:span></text:p>
      <text:p text:style-name="P58"><text:span text:style-name="T59">2</text:span><text:span text:style-name="T60">. Pripažinti netekusiu galios Raseinių rajono savivaldybės tarybos 2015 m. gegužės 7 <text:s/>d. sprendimą Nr. TS-170 „Dėl<text:s/></text:span><text:span text:style-name="T61">Raseinių rajono savivaldybės<text:s/></text:span><text:span text:style-name="T62">būsto nuomos ar išperkamosios būsto nuomos mokesčių dalies kompensacij</text:span><text:span text:style-name="T63">ų</text:span><text:span text:style-name="T64"><text:s/>mokėjimo</text:span><text:span text:style-name="T65"><text:s/>ir permokėtų kompensacijų grąži</text:span><text:span text:style-name="T66">nimo</text:span><text:span text:style-name="T67"><text:s/>tvarkos apraš</text:span><text:span text:style-name="T68">o patvirtinimo“.</text:span></text:p>
      <text:p text:style-name="P69">Šis sprendimas Lietuvos Respublikos administracinių bylų teisenos įstatymo nustatyta tvarka per vieną mėnesį nuo paskelbimo ar įteikimo suinteresuotai šaliai dienos gali būti skundžiamas Regionų apygardos administracinio<text:s/>teismo Šiaulių rūmams (Dvaro  g. 80, LT-76298 Šiauliai).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avivaldybės meras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5T11:36:00Z</meta:creation-date>
    <dc:date>2020-08-05T11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7" meta:character-count="1396" meta:row-count="35" meta:non-whitespace-character-count="1238"/>
  </office:meta>
</office:document-meta>
</file>