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style:font-size-complex="12pt"/>
    </style:style>
    <style:style style:name="P9" style:parent-style-name="Normal" style:family="paragraph">
      <style:paragraph-properties fo:keep-with-next="always" fo:text-align="center" fo:margin-left="2.5in" fo:text-indent="1.5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font-size="10pt" style:font-size-asian="10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indent="0.043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justify">
        <style:tab-stops>
          <style:tab-stop style:type="left" style:position="1.0833in"/>
        </style:tab-stops>
      </style:paragraph-properties>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07%" fo:text-indent="0.4923in">
        <style:tab-stops>
          <style:tab-stop style:type="left" style:position="0.492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justify" fo:line-height="107%"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fo:line-height="107%" fo:text-indent="0.4923in">
        <style:tab-stops>
          <style:tab-stop style:type="left" style:position="0.6895in"/>
        </style:tab-stops>
      </style:paragraph-properties>
      <style:text-properties style:font-name-asian="Calibri" style:font-size-complex="12pt"/>
    </style:style>
    <style:style style:name="P50" style:parent-style-name="Normal" style:family="paragraph">
      <style:paragraph-properties fo:text-align="justify" fo:line-height="107%" fo:text-indent="0.4923in">
        <style:tab-stops>
          <style:tab-stop style:type="left" style:position="0.689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line-height="107%" fo:text-indent="0.4923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Calibri" style:font-name-asian="Calibri" fo:font-size="11pt" style:font-size-asian="11pt" style:font-size-complex="11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07%" fo:text-indent="0.4923in">
        <style:tab-stops>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7%"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justify" fo:line-height="107%" fo:text-indent="0.5354in">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07%" fo:text-indent="0.4923in">
        <style:tab-stops>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line-height="107%" fo:text-indent="0.4923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07%" fo:text-indent="0.4923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justify" fo:line-height="107%" fo:text-indent="0.4923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07%" fo:text-indent="0.4923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line-height="107%"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07%"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fo:line-height="107%"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Calibri" style:font-name-asian="Calibri" fo:font-size="11pt" style:font-size-asian="11pt" style:font-size-complex="11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07%"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7%"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07%"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justify" fo:line-height="107%"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07%"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07%"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07%"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align="justify" fo:line-height="107%"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text-indent="0.043in"/>
      <style:text-properties style:font-size-complex="12pt" style:language-asian="lt" style:country-asian="LT"/>
    </style:style>
    <style:style style:name="P357" style:parent-style-name="Normal" style:family="paragraph">
      <style:paragraph-properties fo:text-align="justify" fo:text-indent="0.043in"/>
    </style:style>
  </office:automatic-styles>
  <office:body>
    <office:text text:use-soft-page-breaks="true">
      <text:p text:style-name="P1"/>
      <text:p text:style-name="P8"/>
      <text:p text:style-name="P9">Projektas</text:p>
      <text:p text:style-name="P10">LIETUVOS RESPUBLIKOS<text:s/></text:p>
      <text:p text:style-name="P11"><text:span text:style-name="T12">ATSINAUJINANČIŲ IŠTEKLIŲ ENERGETIKOS ĮSTATYMO<text:s/></text:span><text:span text:style-name="T13">Nr. XI-1375<text:s/></text:span><text:span text:style-name="T14"><text:line-break/>2, 5, 16 ir 22 straipsnių</text:span><text:span text:style-name="T15"><text:s/></text:span><text:span text:style-name="T16">PAKEITIMO<text:s/></text:span></text:p>
      <text:p text:style-name="P17"><text:span text:style-name="T18">ĮSTATYMAS</text:span></text:p>
      <text:p text:style-name="P19"/>
      <text:p text:style-name="P20"><text:span text:style-name="T21">2016 m. <text:s text:c="20"/>d.</text:span><text:span text:style-name="T22"><text:s/>Nr.<text:s/></text:span><text:span text:style-name="T23"><text:line-break/>Vilnius</text:span></text:p>
      <text:p text:style-name="P24"/>
      <text:p text:style-name="P25"/>
      <text:p text:style-name="P26"><text:span text:style-name="T27">1</text:span><text:span text:style-name="T28"><text:s/>straipsnis.<text:s/></text:span><text:span text:style-name="T29">2 straipsnio pakeitimas</text:span></text:p>
      <text:p text:style-name="P30"><text:span text:style-name="T31">Pakeisti 2 straipsnio 50 dalį ir ją išdėstyti taip:</text:span></text:p>
      <text:p text:style-name="P32"/>
      <text:p text:style-name="P33"><text:span text:style-name="T34">„</text:span><text:span text:style-name="T35">50</text:span><text:span text:style-name="T36">. Kitos šiame įstatyme vartojamos sąvokos suprantamos taip, kaip jos apibrėžtos Lietuvos Respublikos dokumentų ir archyvų įstatyme, Lietuvos Respublikos<text:s/></text:span><text:span text:style-name="T37">energetikos įstatyme (toliau – Energetikos įstatymas), Lietuvos Respublikos elektros energetikos įstatyme (toliau – Elektros energetikos įstatymas), Lietuvos Respublikos gamtinių dujų įstatyme (toliau – Gamtinių dujų įstatymas), Lietuvos Respublikos šilumo</text:span><text:span text:style-name="T38">s ūkio įstatyme (toliau – Šilumos ūkio įstatymas), Lietuvos Respublikos statybos įstatyme (toliau – Statybos įstatymas), Lietuvos Respublikos teritorijų planavimo įstatyme (toliau – Teritorijų planavimo įstatymas), Lietuvos Respublikos vandens įstatyme ir<text:s/></text:span><text:span text:style-name="T39">Lietuvos Respublikos žemės įstatyme.</text:span></text:p>
      <text:p text:style-name="Normal"/>
      <text:p text:style-name="P40"><text:span text:style-name="T41">2</text:span><text:span text:style-name="T42"><text:s/>straipsnis.<text:s/></text:span><text:span text:style-name="T43">5 straipsnio pakeitimas</text:span></text:p>
      <text:p text:style-name="P44"><text:span text:style-name="T45">1</text:span><text:span text:style-name="T46">.</text:span><text:span text:style-name="T47"><text:tab/></text:span><text:span text:style-name="T48">Papildyti 5 straipsnio 1 dalį nauju 8 punktu:</text:span></text:p>
      <text:p text:style-name="P49">„8) tvirtina Lietuvos Respublikos teritorinės jūros ir (ar) Lietuvos Respublikos išskirtinės ekonominės zonos Baltijos jūroje naudojimo atsinaujinančių energijos išteklius naudojančių elektrinių <text:s/>plėtrai ir eksploatacijai konkursų organizavimo ir leidimų naudoti Lietuvos Respublikos teritorinės jūros ir (ar) Lietuvos Respublikos išskirtinės ekonominės zonos Baltijos jūroje dalis atsinaujinančius energijos išteklius naudojančių elektrinių plėtrai ir eksploatacijai išdavimo tvarkos aprašą;“.</text:p>
      <text:p text:style-name="Normal"/>
      <text:p text:style-name="P50"><text:span text:style-name="T51">2</text:span><text:span text:style-name="T52">. Pap</text:span><text:span text:style-name="T53">ildyti 5 straipsnio 1 dalį nauju 9 punktu:</text:span></text:p>
      <text:p text:style-name="P54"/>
      <text:p text:style-name="P55"><text:span text:style-name="T56">„</text:span><text:span text:style-name="T57">9</text:span><text:span text:style-name="T58">) nustato</text:span><text:span text:style-name="T59"><text:s/></text:span><text:span text:style-name="T60">Lietuvos Respublikos teritorinės jūros ir (ar) Lietuvos Respublikos išskirtinės ekonominės zonos Baltijos jūroje dalis, kuriose tikslinga organizuoti konkursą(-us) atsinaujinančius energijos ištekli</text:span><text:span text:style-name="T61">us naudojančių elektrinių plėtrai ir eksploatacijai, ir šių elektrinių įrengtąsias galias</text:span><text:span text:style-name="T62">;“.</text:span></text:p>
      <text:p text:style-name="Normal"/>
      <text:p text:style-name="P63"><text:span text:style-name="T64">3</text:span><text:span text:style-name="T65">. Buvusį 5 straipsnio 1 dalies 8 punktą laikyti 10 punktu.</text:span></text:p>
      <text:p text:style-name="Normal"/>
      <text:p text:style-name="P66"><text:span text:style-name="T67">4</text:span><text:span text:style-name="T68">. Pakeisti 5 straipsnio 2 dalies 5 punktą ir jį išdėstyti taip:</text:span></text:p>
      <text:p text:style-name="P69"/>
      <text:p text:style-name="P70"><text:span text:style-name="T71">„</text:span><text:span text:style-name="T72">5</text:span><text:span text:style-name="T73">) rengia ir teikia<text:s/></text:span><text:span text:style-name="T74">Vyriausybei Lietuvos Respublikos teritorinės jūros ir (ar) Lietuvos Respublikos išskirtinės ekonominės zonos Baltijos jūroje naudojimo elektrinių<text:s/></text:span><text:soft-page-break/><text:span text:style-name="T75">plėtrai ir eksploatacijai konkursų organizavimo ir leidimų naudoti Lietuvos Respublikos teritorinės jūros ir (</text:span><text:span text:style-name="T76">ar) Lietuvos Respublikos išskirtinės ekonominės zonos Baltijos jūroje dalis atsinaujinančius energijos išteklius naudojančių elektrinių plėtrai ir eksploatacijai išdavimo tvarkos aprašo projektą, atsižvelgdama į šiame įstatyme nustatytus elektros energijos</text:span><text:span text:style-name="T77"><text:s/>gamybos iš atsinaujinančių energijos išteklių skatinimo bendruosius reikalavimus ir vadovaudamasi objektyviais ir nediskriminaciniais principais;“.</text:span></text:p>
      <text:p text:style-name="Normal"/>
      <text:p text:style-name="P78"><text:span text:style-name="T79">5</text:span><text:span text:style-name="T80">. Papildyti 5 straipsnio 2 dalį nauju 17 punktu:</text:span></text:p>
      <text:p text:style-name="P81"/>
      <text:p text:style-name="P82"><text:span text:style-name="T83">„</text:span><text:span text:style-name="T84">17</text:span><text:span text:style-name="T85">) rengia ir tvirtina Lietuvos Respublikos<text:s/></text:span><text:span text:style-name="T86">teritorinės jūros, <text:s/>Lietuvos Respublikos išskirtinės ekonominės zonos Baltijos jūroje ir (ar) pajūrio juostos tyrimų bei kitų veiksmų, reikalingų Lietuvos Respublikos teritorinės jūros ir (ar) Lietuvos Respublikos išskirtinės ekonominės zonos Baltijos jūro</text:span><text:span text:style-name="T87">je dalims, kuriose tikslinga organizuoti konkursą(-us) atsinaujinančius energijos išteklius naudojančių elektrinių plėtrai ir eksploatacijai, ir šių elektrinių įrengtosioms galioms nustatyti, atlikimo ir jų rezultatų skelbimo tvarkos aprašą;“.</text:span></text:p>
      <text:p text:style-name="Normal"/>
      <text:p text:style-name="P88"><text:span text:style-name="T89">6</text:span><text:span text:style-name="T90">.<text:s/></text:span><text:span text:style-name="T91">Papildyti 5 straipsnio 2 dalį nauju 18 punktu:</text:span></text:p>
      <text:p text:style-name="P92"/>
      <text:p text:style-name="P93"><text:span text:style-name="T94">„</text:span><text:span text:style-name="T95">18</text:span><text:span text:style-name="T96">) rengia ir teikia Vyriausybei nutarimo dėl Lietuvos Respublikos teritorinės jūros ir (ar) Lietuvos Respublikos išskirtinės ekonominės zonos Baltijos jūroje dalių, kuriose tikslinga organizuoti<text:s/></text:span><text:span text:style-name="T97">konkursą(-us) atsinaujinančius energijos išteklius naudojančių elektrinių plėtrai ir eksploatacijai, ir šių elektrinių įrengtųjų galių nustatymo projektą,</text:span><text:span text:style-name="T98"><text:s/>atsižvelgiant į šio straipsnio 2 dalies 17 punkte nurodytą tvarkos aprašą ir jo pagrindu atliktų tyri</text:span><text:span text:style-name="T99">mų bei kitų veiksmų rezultatus</text:span><text:span text:style-name="T100">;“.</text:span></text:p>
      <text:p text:style-name="Normal"/>
      <text:p text:style-name="P101"><text:span text:style-name="T102">7</text:span><text:span text:style-name="T103">. Buvusį 5 straipsnio 17 punktą laikyti 19 punktu.</text:span></text:p>
      <text:p text:style-name="Normal"/>
      <text:p text:style-name="P104"><text:span text:style-name="T105">3</text:span><text:span text:style-name="T106"><text:s/>straipsnis.<text:s/></text:span><text:span text:style-name="T107">16 straipsnio pakeitimas</text:span><text:span text:style-name="T108"><text:tab/></text:span></text:p>
      <text:p text:style-name="P109"><text:span text:style-name="T110">Pakeisti 16 straipsnio 3 dalį ir ją išdėstyti taip:</text:span></text:p>
      <text:p text:style-name="P111"><text:span text:style-name="T112">„</text:span><text:span text:style-name="T113">3</text:span><text:span text:style-name="T114">. Leidimai plėtoti elektros energijos gamybos pajėgumus iš saulės šviesos energijos Kuršių nerijoje išduodami konkurso būdu pagal Vyriausybės ar jos įgaliotos institucijos nustatytą tvarką, atsižvelgiant į šiame įstatyme nustatytus elektros energijos gamyb</text:span><text:span text:style-name="T115">os iš atsinaujinančių energijos išteklių skatinimo bendruosius reikalavimus ir vadovaujantis objektyviais ir nediskriminaciniais principais bei galiojančių teritorijų planavimo <text:s/>dokumentų sprendiniais.“</text:span></text:p>
      <text:p text:style-name="P116"/>
      <text:p text:style-name="P117"><text:span text:style-name="T118">4</text:span><text:span text:style-name="T119"><text:s/>straipsnis.<text:s/></text:span><text:span text:style-name="T120">22 straipsnio pakeitimas</text:span></text:p>
      <text:p text:style-name="P121"><text:span text:style-name="T122">P</text:span><text:span text:style-name="T123">akeisti 22 straipsnį ir jį išdėstyti taip: <text:s/></text:span></text:p>
      <text:p text:style-name="Normal"/>
      <text:p text:style-name="P124"><text:span text:style-name="T125">„</text:span><text:span text:style-name="T126">22</text:span><text:span text:style-name="T127"><text:s/>straipsnis. <text:s/></text:span><text:span text:style-name="T128">Atsinaujinančių energijos išteklių naudojimas elektros energijos gamybai Lietuvos Respublikos teritorinėje jūroje ir (ar) Lietuvos Respublikos išskirtinėje ekonominėje zonoje Baltijos jūr</text:span><text:span text:style-name="T129">oje<text:s/></text:span></text:p>
      <text:p text:style-name="P130"/>
      <text:p text:style-name="P131"><text:span text:style-name="T132">„</text:span><text:span text:style-name="T133">1</text:span><text:span text:style-name="T134">. Vyriausybės įgaliota institucija, vadovaudamasi šio įstatymo 5 straipsnio 2 dalies 17 punkte nurodytu tvarkos aprašu, atlieka Lietuvos Respublikos teritorinės jūros, Lietuvos Respublikos išskirtinės ekonominės zonos Baltijos jūroje ir (ar) pa</text:span><text:span text:style-name="T135">jūrio juostos<text:s/></text:span><text:soft-page-break/><text:span text:style-name="T136">tyrimus</text:span><text:span text:style-name="T137"><text:s/></text:span><text:span text:style-name="T138">ir kitus veiksmus, tarp jų parengia specialųjį planą, atlieka jo strateginį pasekmių aplinkai vertinimą, poveikio aplinkai ir visuomenės sveikatai vertinimą, būtinus elektros energijos gamybos iš atsinaujinančių energijos išteklių lei</text:span><text:span text:style-name="T139">stinumui ir galimybėms įvertinti, kurie reikalingi Vyriausybės nutarimui dėl Lietuvos Respublikos teritorinės jūros ir (ar) Lietuvos Respublikos išskirtinės ekonominės zonos Baltijos jūroje dalių, kuriose tikslinga organizuoti konkursą(-us) atsinaujinančiu</text:span><text:span text:style-name="T140">s energijos išteklius naudojančių elektrinių plėtrai ir eksploatacijai, ir šių elektrinių įrengtųjų galių nustatymo priimti.<text:s/></text:span></text:p>
      <text:p text:style-name="Normal"/>
      <text:p text:style-name="P141"><text:span text:style-name="T142">2</text:span><text:span text:style-name="T143">. Lietuvos Respublikos teritorinės jūros ir (ar) Lietuvos Respublikos išskirtinės ekonominės zonos Baltijos jūroje dalis(-ys) atsinaujinančius energijos išteklius naudojančių elektrinių plėtrai ir šių elektrinių eksploatacijai naudojamos tik turint Vyriaus</text:span><text:span text:style-name="T144">ybės įgaliotos institucijos išduotą leidimą. Šis leidimas išduodamas 35 metų laikotarpiui be pratęsimo galimybės.<text:s/></text:span></text:p>
      <text:p text:style-name="P145"><text:span text:style-name="T146">3</text:span><text:span text:style-name="T147">.<text:s/></text:span><text:span text:style-name="T148">Leidimai naudoti Lietuvos Respublikos teritorinės jūros ir (ar) Lietuvos Respublikos išskirtinės ekonominės zonos Baltijos jūroje dalį</text:span><text:span text:style-name="T149">(-is), atsinaujinančius energijos išteklius naudojančių elektrinių plėtrai ir eksploatacijai, išduodami konkurso būdu, išskyrus atvejus, kai susitarimai dėl šio įstatymo 59 straipsnyje numatytų bendrų projektų su kitomis valstybėmis narėmis nustato kitą tv</text:span><text:span text:style-name="T150">arką. Konkursas(-ai) organizuojamas(-i) ir <text:s/>leidimas(-ai) naudoti Lietuvos Respublikos teritorinės jūros ir (ar) Lietuvos Respublikos išskirtinės ekonominės zonos Baltijos jūroje dalį(-is) atsinaujinančius energijos išteklius naudojančių elektrinių plėtrai</text:span><text:span text:style-name="T151"><text:s/>ir eksploatacijai šioje dalyje numatytais atvejais išduodami ne anksčiau nei yra priimtas Vyriausybės nutarimas dėl Lietuvos Respublikos teritorinės jūros ir (ar) Lietuvos Respublikos išskirtinės ekonominės zonos Baltijos jūroje dalių, kuriose tikslinga o</text:span><text:span text:style-name="T152">rganizuoti konkursą(-us) atsinaujinančius energijos išteklius naudojančių elektrinių plėtrai ir eksploatacijai, ir šių elektrinių įrengtųjų galių nustatymo. Konkursą gali inicijuoti bet kuris asmuo, atitinkantis šio straipsnio 5 dalies 2 ir 3 punktuose nus</text:span><text:span text:style-name="T153">tatytus reikalavimus, pateikdamas paraišką Vyriausybės įgaliotai institucijai. Konkursą privalo organizuoti Vyriausybės <text:s/>įgaliota institucija per 6 mėnesius nuo paraiškos organizuoti konkursą gavimo dienos šio įstatymo 5 straipsnio 1 dalies 9 punkte numaty</text:span><text:span text:style-name="T154">tame nutarime nurodytoms dalims ir įrengtosioms galioms. Konkurso laimėtojas nustatomas šio įstatymo 5 straipsnio 1 dalies 8 punkte nurodytame tvarkos apraše <text:s/>nustatyta tvarka vadovaujantis objektyviais, skaidriais ir nediskriminaciniais principais. Išlaid</text:span><text:span text:style-name="T155">os, patirtos šio straipsnio 1 dalyje numatytiems tyrimams ir kitiems veiksmams atlikti, yra kompensuojamos konkursą laimėjusių dalyvių ar šalių, įgyvendinančių šio įstatymo 59 straipsnyje numatytus bendrus projektus, mokesčiais. Konkurso dalyvio ar šalių,<text:s/></text:span><text:span text:style-name="T156">įgyvendinančių šio įstatymo 59 straipsnyje numatytus bendrus projektus, mokesčio dydis nustatomas atsižvelgiant į šio įstatymo 5 straipsnio 1 dalyje 9 punkte numatytame Vyriausybės nutarime nustatytas elektrinių įrengtąsias galias ir paskirstant jas propor</text:span><text:span text:style-name="T157">cingai konkurse numatomai paskirstyti ar bendrame projekte numatomai įrengti elektrinių įrengtajai galiai. Konkurso dalyvio mokestis mokamas konkursą organizuojančiai Vyriausybės įgaliotai institucijai. Jo <text:s/>sumokėjimo, gražinimo bei panaudojimo, nustačius<text:s/></text:span><text:span text:style-name="T158">konkurso laimėtoją, tvarka ir terminai nustatomi šio įstatymo 5 straipsnio 1 dalies 8 punkte numatytame tvarkos apraše. Konkurso dalyviai pateikia elektros tinklų operatoriui konkurso dalyvio prievolių įvykdymo užtikrinimą, garantuojantį elektros tinklų op</text:span><text:span text:style-name="T159">eratoriui konkurso dalyvio<text:s/></text:span><text:soft-page-break/><text:span text:style-name="T160">įsipareigojimą, laimėjus konkursą, plėtoti atsinaujinančius išteklius naudojančių elektrinių projektą. Konkurso dalyvio prievolių įvykdymo užtikrinimo dydis apskaičiuojamas<text:s/></text:span><text:span text:style-name="T161">dauginant numatomų įrengti elektrinės pajėgumų dydį (kW)</text:span><text:span text:style-name="T162"><text:s/>iš 14,48 euro už 1 kW</text:span><text:span text:style-name="T163">. Jeigu asmuo nelaimi šioje dalyje nurodyto konkurso, raštu atsisako jame dalyvauti iki organizuojamo konkurso sąlygose numatyto termino pabaigos arba jam išduodamas leidimas gaminti elektros energiją elektrinėje, kurios įrengtoji gal</text:span><text:span text:style-name="T164">ia sutampa su galia, numatyta leidime naudoti Lietuvos Respublikos teritorinės jūros ir (ar) Lietuvos Respublikos išskirtinės ekonominės zonos Baltijos jūroje dalį(-is) atsinaujinančius energijos išteklius naudojančių elektrinių plėtrai ir jų eksploatacija</text:span><text:span text:style-name="T165">i,<text:s/></text:span><text:span text:style-name="T166">elektros tinklų operatorius atsisako savo teisių pagal šio asmens prievolių įvykdymo užtikrinimą ir grąžina jį visą šiam asmeniui ar jo prievolių įvykdymo užtikrinimą išdavusiam asmeniui. Jeigu leidimas naudoti Lietuvos Respublikos teritorinės jūros ir<text:s/></text:span><text:span text:style-name="T167">(ar) Lietuvos Respublikos išskirtinės ekonominės zonos Baltijos jūroje dalį(-is) atsinaujinančius energijos išteklius naudojančių elektrinių plėtrai ir jų eksploatacijai panaikinamas šio straipsnio 11 dalyje numatytais pagrindais, elektros tinklų operatori</text:span><text:span text:style-name="T168">us turi teisę pasinaudoti visu šio asmens pateiktu prievolių įvykdymo užtikrinimu. Jeigu šioje dalyje nurodyto konkurso laimėtojas per leidimo naudoti Lietuvos Respublikos teritorinės jūros ir (ar) Lietuvos Respublikos išskirtinės ekonominės zonos Baltijos</text:span><text:span text:style-name="T169"><text:s/>jūroje dalį(-is) atsinaujinančius energijos išteklius naudojančių elektrinių plėtrai ir jų eksploatacijai galiojimo laikotarpį, įrengia mažesnės galios elektrinę nei buvo numatyta šiame leidime, elektros tinklų operatorius turi teisę pasinaudoti pateikto<text:s/></text:span><text:span text:style-name="T170">prievolių įvykdymo užtikrinimo dalimi proporcingai neįrengtai galiai. Pagal šioje dalyje numatytą prievolių įvykdymo užtikrinimą elektros tinklų operatoriaus gautos lėšos gali būti naudojamos tik elektros tinklų plėtrai, reikalingai atsinaujinančių ištekli</text:span><text:span text:style-name="T171">ų energijos gamybos įrenginiams prijungti.</text:span></text:p>
      <text:p text:style-name="P172"><text:span text:style-name="T173">4</text:span><text:span text:style-name="T174">. Pasiekus šio įstatymo 5 straipsnio 1 dalies 9 punkte numatytame nutarime nustatytas elektrinių įrengtąsias galias ir (ar) atsiradus papildomų elektros energijos gamybos pajėgumų plėtros poreikiui, Vyriausyb</text:span><text:span text:style-name="T175">ės įgaliota institucija įvertina jų įrengimo tikslingumą bei, esant poreikiui, peržiūri ar atnaujina šio straipsnio 3 dalyje numatytų tyrimų ir kitų veiksmų rezultatus bei parengia <text:s/>ir teikia Vyriausybei šio įstatymo 5 straipsnio 2 dalies 18 punkte nurodyt</text:span><text:span text:style-name="T176">ą Vyriausybės nutarimo projektą.<text:s/></text:span></text:p>
      <text:p text:style-name="Normal"/>
      <text:p text:style-name="P177"><text:span text:style-name="T178">5</text:span><text:span text:style-name="T179">. Leidimas naudoti Lietuvos Respublikos teritorinės jūros ir (ar) Lietuvos Respublikos išskirtinės ekonominės zonos Baltijos jūroje dalį(-is) atsinaujinančius energijos išteklius naudojančių elektrinių plėtrai ir jų<text:s/></text:span><text:span text:style-name="T180">eksploatacijai šio įstatymo nustatyta tvarka ir sąlygomis išduodamas fiziniams asmenims, turintiems teisę gyventi Lietuvos Respublikoje, arba Lietuvos Respublikoje įsteigtiems juridiniams asmenims, kitų valstybių narių juridinių asmenų ar kitų organizacijų</text:span><text:span text:style-name="T181"><text:s/>padaliniams, įsteigtiems Lietuvos Respublikoje:</text:span></text:p>
      <text:p text:style-name="P182"/>
      <text:p text:style-name="P183"><text:span text:style-name="T184">1</text:span><text:span text:style-name="T185">) kurie laimėjo šio straipsnio 3 dalyje nurodytą konkursą. Šis reikalavimas netaikomas, kai susitarimai dėl šio įstatymo 59 straipsnyje numatytų bendrų projektų su kitomis valstybėmis narėmis nustato<text:s/></text:span><text:span text:style-name="T186">kitą tvarką;</text:span></text:p>
      <text:p text:style-name="Normal"/>
      <text:p text:style-name="P187"><text:span text:style-name="T188">2</text:span><text:span text:style-name="T189">) yra įvykdę įsipareigojimus, susijusius su mokesčių, įskaitant socialinio draudimo įmokas, mokėjimus. Asmuo laikomas įvykdžiusiu įsipareigojimus, susijusius<text:s/></text:span><text:soft-page-break/><text:span text:style-name="T190">su mokesčių, įskaitant socialinio draudimo įmokas, mokėjimu, jeigu jo neįvykdyt</text:span><text:span text:style-name="T191">ų įsipareigojimų suma yra mažesnė kaip 50 eurų;</text:span></text:p>
      <text:p text:style-name="Normal"/>
      <text:p text:style-name="P192"><text:span text:style-name="T193">3</text:span><text:span text:style-name="T194">) kuriems nėra pradėta bankroto, reorganizavimo ir (ar) likvidavimo procedūra.</text:span></text:p>
      <text:p text:style-name="Normal"/>
      <text:p text:style-name="P195"><text:span text:style-name="T196">6</text:span><text:span text:style-name="T197">. Šio straipsnio 5 dalies 1-3 punktuose nurodytų reikalavimų įvertinimo tvarka nustatoma Lietuvos Respublikos terit</text:span><text:span text:style-name="T198">orinės jūros ir (ar) Lietuvos Respublikos išskirtinės ekonominės zonos Baltijos jūroje naudojimo atsinaujinančių energijos išteklius naudojančių elektrinių plėtrai ir eksploatacijai konkursų organizavimo ir leidimų <text:s/>naudoti Lietuvos Respublikos teritorinės</text:span><text:span text:style-name="T199"><text:s/>jūros ir (ar) Lietuvos Respublikos išskirtinės ekonominės zonos Baltijos jūroje dalis atsinaujinančius energijos išteklius naudojančių elektrinių plėtrai ir eksploatacijai išdavimo tvarkos apraše.</text:span></text:p>
      <text:p text:style-name="P200"/>
      <text:p text:style-name="P201"/>
      <text:p text:style-name="Normal"/>
      <text:p text:style-name="P202"><text:span text:style-name="T203">7</text:span><text:span text:style-name="T204">. Asmuo,<text:s/></text:span><text:span text:style-name="T205">gavęs leidimą naudoti Lietuvos Respubliko</text:span><text:span text:style-name="T206">s teritorinės jūros ir (ar) Lietuvos Respublikos išskirtinės ekonominės zonos Baltijos jūroje dalį(-is) atsinaujinančius energijos išteklius naudojančių elektrinių plėtrai ir eksploatacijai,<text:s/></text:span><text:span text:style-name="T207">neturi teisės įgalioti kitų asmenų verstis šiame leidime nurodyta</text:span><text:span text:style-name="T208"><text:s/>veikla arba perduoti jiems šios teisės pagal sutartį ir privalo laikytis šių veiklos sąlygų:</text:span></text:p>
      <text:p text:style-name="P209"><text:span text:style-name="T210">1</text:span><text:span text:style-name="T211">) per ne ilgesnį kaip 3 metų terminą nuo leidimo naudoti Lietuvos Respublikos teritorinės jūros ir (ar) Lietuvos Respublikos išskirtinės ekonominės zonos Balti</text:span><text:span text:style-name="T212">jos jūroje dalį(-is) atsinaujinančius energijos išteklius naudojančių elektrinių <text:s/>plėtrai ir eksploatacijai gavimo dienos, gauti statybą leidžiantį dokumentą;</text:span></text:p>
      <text:p text:style-name="P213"><text:span text:style-name="T214">2</text:span><text:span text:style-name="T215">) per ne ilgesnį kaip 6 metų terminą nuo leidimo naudoti Lietuvos Respublikos teritorinės jū</text:span><text:span text:style-name="T216">ros ir (ar) Lietuvos Respublikos išskirtinės ekonominės zonos Baltijos jūros dalį(-is) atsinaujinančius energijos išteklius naudojančių elektrinių <text:s/>plėtrai ir eksploatacijai gavimo dienos, gauti leidimą gaminti elektros energiją;</text:span></text:p>
      <text:p text:style-name="P217"><text:span text:style-name="T218">3</text:span><text:span text:style-name="T219">) </text:span><text:span text:style-name="T220">šio įstatymo 5<text:s/></text:span><text:span text:style-name="T221">straipsnio 1 dalies 8 punkte numatytame tvarkos apraše</text:span><text:span text:style-name="T222"><text:s/>nustatyta tvarka teikti Vyriausybės <text:s/>įgaliotai institucijai informaciją apie leidimu naudoti Lietuvos Respublikos teritorinės jūros ir (ar) Lietuvos Respublikos išskirtinės ekonominės zonos Baltijos jū</text:span><text:span text:style-name="T223">ros dalį(-is) atsinaujinančius energijos išteklius naudojančių<text:s/></text:span><text:span text:style-name="T224">elektrinių plėtrai ir eksploatacijai</text:span><text:span text:style-name="T225"><text:s/>vykdomą reguliuojamą veiklą;</text:span></text:p>
      <text:p text:style-name="P226"><text:span text:style-name="T227">4</text:span><text:span text:style-name="T228">) <text:s/>nepadidinti (neišplėsti) leidime naudoti<text:s/></text:span><text:span text:style-name="T229">Lietuvos Respublikos teritorinės jūros ir (ar) Lietuvos Respublikos išskirtinė</text:span><text:span text:style-name="T230">s ekonominės zonos Baltijos jūroje dalį(-is) atsinaujinančius energijos išteklius naudojančių elektrinių plėtrai ir eksploatacijai</text:span><text:span text:style-name="T231"><text:s/>numatytos elektrinės galios ir teritorijos.<text:s/></text:span></text:p>
      <text:p text:style-name="P232"><text:span text:style-name="T233">8</text:span><text:span text:style-name="T234">. Už leidimu naudoti<text:s/></text:span><text:span text:style-name="T235">Lietuvos Respublikos teritorinės jūros ir (ar) Lietu</text:span><text:span text:style-name="T236">vos Respublikos išskirtinės ekonominės zonos Baltijos jūroje dalį(-is) atsinaujinančius energijos išteklius naudojančių elektrinių <text:s/>plėtrai ir eksploatacijai</text:span><text:span text:style-name="T237"><text:s/>reguliuojamos veiklos sąlygų pažeidimus Vyriausybės įgaliota institucija įspėja šio leidimo turėto</text:span><text:span text:style-name="T238">ją apie galimą leidimo galiojimo sustabdymą šio straipsnio 9 dalyje nustatytais pagrindais arba informuoja apie šio leidimo panaikinimą šio straipsnio 11 dalyje nustatytais pagrindais. Leidimo turėtojui, kuris yra įspėtas apie leidimo galiojimo sustabdymą<text:s/></text:span><text:span text:style-name="T239">ar kurio leidimas yra sustabdytas, nustatomas laikotarpis, per kurį turi būti pašalinti reguliuojamos veiklos pažeidimai. Šis laikotarpis negali būti ilgesnis kaip 30 kalendorinių dienų, išskyrus atvejus, kai dėl objektyvių priežasčių pažeidimui pašalinti<text:s/></text:span><text:span text:style-name="T240">reikia ilgesnio laikotarpio.</text:span></text:p>
      <text:p text:style-name="P241"><text:span text:style-name="T242">9</text:span><text:span text:style-name="T243">.  Leidimo naudoti<text:s/></text:span><text:span text:style-name="T244">Lietuvos Respublikos teritorinės jūros ir (ar) Lietuvos Respublikos išskirtinės ekonominės zonos Baltijos jūroje dalį(-is) atsinaujinančius energijos išteklius naudojančių</text:span><text:span text:style-name="T245"><text:s/></text:span><text:span text:style-name="T246">elektrinių plėtrai ir eksploata</text:span><text:span text:style-name="T247">cijai</text:span><text:span text:style-name="T248"><text:s/>galiojimą Vyriausybės <text:s/>įgaliota institucija sustabdo, jeigu:<text:s/></text:span></text:p>
      <text:p text:style-name="P249"><text:span text:style-name="T250">1</text:span><text:span text:style-name="T251">) išdavus leidimą</text:span><text:span text:style-name="T252"><text:s/></text:span><text:span text:style-name="T253">naudoti Lietuvos Respublikos teritorinės jūros ir (ar) Lietuvos Respublikos išskirtinės ekonominės zonos Baltijos jūroje dalį(-is) atsinaujinančius energijos išteklius</text:span><text:span text:style-name="T254"><text:s/>naudojančių elektrinių plėtrai ir eksploatacijai paaiškėja, kad konkursui pateiktuose dokumentuose pateikti netikslūs duomenys;</text:span></text:p>
      <text:p text:style-name="P255"><text:span text:style-name="T256">2</text:span><text:span text:style-name="T257">)  leidimo naudoti Lietuvos Respublikos teritorinės jūros ir (ar) Lietuvos Respublikos išskirtinės ekonominės zonos Baltij</text:span><text:span text:style-name="T258">os jūroje dalį(-is) atsinaujinančius energijos išteklius naudojančių elektrinių plėtrai ir eksploatacijai turėtojas pažeidė šio straipsnio 7 dalyje nustatytas reguliuojamosios veiklos sąlygas;</text:span></text:p>
      <text:p text:style-name="P259"><text:span text:style-name="T260">3</text:span><text:span text:style-name="T261">)  leidimo naudoti Lietuvos Respublikos teritorinės jūros<text:s/></text:span><text:span text:style-name="T262">ir (ar) Lietuvos Respublikos išskirtinės ekonominės zonos Baltijos jūroje dalį(-is) atsinaujinančius energijos išteklius naudojančių elektrinių plėtrai ir eksploatacijai turėtojas ilgiau nei vienerius metus nevykdo įsipareigojimų, susijusių su mokesčių, įs</text:span><text:span text:style-name="T263">kaitant socialinio draudimo įmokas, mokėjimu, išskyrus atvejus, kai neįvykdytų įsipareigojimų, susijusių su mokesčių, įskaitant socialinio draudimo įmokas, mokėjimu, suma yra mažesnė kaip 50 eurų. <text:s/></text:span></text:p>
      <text:p text:style-name="P264"><text:span text:style-name="T265">10</text:span><text:span text:style-name="T266">. Kai leidimo naudoti<text:s/></text:span><text:span text:style-name="T267">Lietuvos Respublikos terito</text:span><text:span text:style-name="T268">rinės jūros ir (ar) Lietuvos Respublikos išskirtinės ekonominės zonos Baltijos jūroje dalį(-is) atsinaujinančius energijos išteklius naudojančių elektrinių plėtrai ir eksploatacijai</text:span><text:span text:style-name="T269"><text:s/>turėtojas per Vyriausybės įgaliotos institucijos nustatytą laikotarpį pate</text:span><text:span text:style-name="T270">ikia dokumentus, įrodančius, kad šio straipsnio 9 dalyje nurodyti pažeidimai pašalinti, Vyriausybės įgaliota institucija ne vėliau kaip per 10 kalendorinių dienų nuo šių dokumentų įregistravimo dienos panaikina šio leidimo galiojimo sustabdymą.</text:span></text:p>
      <text:p text:style-name="P271"><text:span text:style-name="T272">11</text:span><text:span text:style-name="T273">. Lei</text:span><text:span text:style-name="T274">dimo naudoti<text:s/></text:span><text:span text:style-name="T275">Lietuvos Respublikos teritorinės jūros ir (ar) Lietuvos Respublikos išskirtinės ekonominės zonos Baltijos jūroje dalį(-is) atsinaujinančius energijos išteklius naudojančių</text:span><text:span text:style-name="T276"><text:s/></text:span><text:span text:style-name="T277">elektrinių <text:s/>plėtrai ir eksploatacijai</text:span><text:span text:style-name="T278"><text:s/>galiojimą Vyriausybės <text:s/>įgaliota i</text:span><text:span text:style-name="T279">nstitucija panaikina, jeigu:</text:span></text:p>
      <text:p text:style-name="P280"><text:span text:style-name="T281">1</text:span><text:span text:style-name="T282">)  <text:s/>leidimo naudoti Lietuvos Respublikos teritorinės jūros ir (ar) Lietuvos Respublikos išskirtinės ekonominės zonos Baltijos jūroje dalį(-is) atsinaujinančius energijos išteklius naudojančių elektrinių plėtrai ir eksploatac</text:span><text:span text:style-name="T283">ijai turėtojas, kurio leidimo galiojimas jau buvo sustabdytas, pakartotinai per dvylika mėnesių nuo šio leidimo galiojimo sustabdymo datos pažeidžia šio straipsnio 7 dalyje nustatytas reguliuojamos veiklos sąlygas;</text:span></text:p>
      <text:p text:style-name="P284"><text:span text:style-name="T285">2</text:span><text:span text:style-name="T286">) <text:s/></text:span><text:span text:style-name="T287"><text:s/></text:span><text:span text:style-name="T288">leidimo naudoti</text:span><text:span text:style-name="T289"><text:s/></text:span><text:span text:style-name="T290">Lietuvos Respubl</text:span><text:span text:style-name="T291">ikos teritorinės jūros ir (ar) Lietuvos Respublikos išskirtinės ekonominės zonos Baltijos jūroje dalį(-is) atsinaujinančius energijos išteklius naudojančių elektrinių plėtrai ir eksploatacijai turėtojas, kurio leidimo galiojimas sustabdytas šio straipsnio<text:s/></text:span><text:span text:style-name="T292">9 dalies 1 punkte nurodytu pagrindu <text:s/>per pažeidimams pašalinti nustatytą laikotarpį nepateikia patikslintų duomenų, nepašalina netikslumų arba Vyriausybės įgaliota institucija nustato, kad pateikti duomenys neatitinka reikalavimų, galiojusių leidimo naudot</text:span><text:span text:style-name="T293">i Lietuvos Respublikos teritorinės jūros ir (ar) Lietuvos Respublikos išskirtinės ekonominės zonos Baltijos jūroje dalį(-is) atsinaujinančius energijos išteklius naudojančių elektrinių plėtrai ir eksploatacijai išdavimo dieną;</text:span></text:p>
      <text:p text:style-name="P294"><text:span text:style-name="T295">3</text:span><text:span text:style-name="T296">) leidimo naudoti Lietuv</text:span><text:span text:style-name="T297">os Respublikos teritorinės jūros ir (ar) Lietuvos Respublikos išskirtinės ekonominės zonos Baltijos jūroje dalį(-is) atsinaujinančius energijos išteklius naudojančių elektrinių plėtrai ir eksploatacijai <text:s/>turėtojas, kurio leidimo galiojimas sustabdytas šio<text:s/></text:span><text:span text:style-name="T298">straipsnio 9 dalies 2 ir (ar) 3 punkte nurodytais pagrindais per pažeidimams pašalinti nustatytą laikotarpį jų nepašalino;</text:span></text:p>
      <text:p text:style-name="P299"><text:span text:style-name="T300">4</text:span><text:span text:style-name="T301">)</text:span><text:span text:style-name="T302"><text:s/></text:span><text:span text:style-name="T303">leidimo naudoti Lietuvos Respublikos teritorinės jūros ir (ar) Lietuvos Respublikos išskirtinės ekonominės zonos Baltijos jūro</text:span><text:span text:style-name="T304">je dalį(-is) atsinaujinančius energijos išteklius naudojančių elektrinių plėtrai ir eksploatacijai galiojimas sustabdytas, vykdo leidime nurodytą veiklą;</text:span></text:p>
      <text:p text:style-name="P305"><text:span text:style-name="T306">5</text:span><text:span text:style-name="T307">)  leidimą naudoti Lietuvos Respublikos teritorinės jūros ir (ar) Lietuvos Respublikos<text:s/></text:span><text:span text:style-name="T308">išskirtinės ekonominės zonos Baltijos jūroje dalį(-is) atsinaujinančius energijos išteklius naudojančių elektrinių plėtrai ir eksploatacijai turintis juridinis asmuo pasibaigė jį likvidavus ar reorganizavus;</text:span></text:p>
      <text:p text:style-name="P309"><text:span text:style-name="T310">6</text:span><text:span text:style-name="T311">) fizinis asmuo, turėjęs leidimą naudoti<text:s/></text:span><text:span text:style-name="T312">Lietuvos Respublikos teritorinės jūros ir (ar) Lietuvos Respublikos išskirtinės ekonominės zonos Baltijos jūroje dalį(-is) atsinaujinančius energijos išteklius naudojančių elektrinių plėtrai ir eksploatacijai, miršta;</text:span></text:p>
      <text:p text:style-name="P313"><text:span text:style-name="T314">7</text:span><text:span text:style-name="T315">) leidimo naudoti Lietuvos Respub</text:span><text:span text:style-name="T316">likos teritorinės jūros ir (ar) Lietuvos Respublikos išskirtinės ekonominės zonos Baltijos jūroje dalį(-is) atsinaujinančius energijos išteklius naudojančių elektrinių plėtrai ir eksploatacijai turėtojas Vyriausybės įgaliotai institucijai pateikia prašymą<text:s/></text:span><text:span text:style-name="T317">panaikinti leidimo naudoti Lietuvos Respublikos teritorinės jūros ir (ar) Lietuvos Respublikos išskirtinės ekonominės zonos Baltijos jūros dalį(-is) atsinaujinančius energijos išteklius naudojančių elektrinių plėtrai ir eksploatacijai galiojimą.</text:span></text:p>
      <text:p text:style-name="P318"><text:span text:style-name="T319">12</text:span><text:span text:style-name="T320">.<text:s/></text:span><text:span text:style-name="T321">Vyriausybės įgaliota institucija prižiūri, kaip laikomasi leidimu naudoti Lietuvos Respublikos teritorinės jūros ir (ar) Lietuvos Respublikos išskirtinės ekonominės zonos Baltijos jūros dalį(-is) atsinaujinančius energijos išteklius naudojančių elektrinių<text:s/></text:span><text:span text:style-name="T322">plėtrai ir eksploatacijai reguliuojamos veiklos sąlygų.<text:s/></text:span></text:p>
      <text:p text:style-name="P323"/>
      <text:p text:style-name="P324"><text:span text:style-name="T325">5</text:span><text:span text:style-name="T326"><text:s/>straipsnis.<text:s/></text:span><text:span text:style-name="T327">Įstatymo įsigaliojimas ir įgyvendinimas</text:span></text:p>
      <text:p text:style-name="P328"><text:span text:style-name="T329">1</text:span><text:span text:style-name="T330">.</text:span><text:span text:style-name="T331"><text:tab/></text:span><text:span text:style-name="T332">Šis įstatymas, išskyrus šio straipsnio 2-4 dalis, įsigalioja 2016 m. lapkričio 1 d.</text:span></text:p>
      <text:p text:style-name="P333"><text:span text:style-name="T334">2</text:span><text:span text:style-name="T335">.</text:span><text:span text:style-name="T336"><text:tab/></text:span><text:span text:style-name="T337">Vyriausybė ar jos įgaliota institucija i</text:span><text:span text:style-name="T338">ki 2016 m. spalio 30 d. <text:s/>patvirtina Lietuvos Respublikos atsinaujinančių išteklių energetikos įstatymo 5 straipsnio 2 dalies 17 punkte nurodytą tvarkos aprašą.</text:span></text:p>
      <text:p text:style-name="P339"><text:span text:style-name="T340">3</text:span><text:span text:style-name="T341">.</text:span><text:span text:style-name="T342"><text:tab/></text:span><text:span text:style-name="T343">Per ne ilgesnį kaip 3 metų terminą nuo Lietuvos Respublikos atsinaujinančių išteklių ener</text:span><text:span text:style-name="T344">getikos įstatymo 5 straipsnio 2 dalies 17 punkte nurodyto aprašo patvirtinimo dienos Vyriausybės įgaliota institucija atlieka jame numatytus tyrimus ir kitus veiksmus, <text:s text:c="2"/>o Vyriausybė ne vėliau kaip iki 2020 m. vasario 1 d. priima nutarimą dėl Lietuvos Resp</text:span><text:span text:style-name="T345">ublikos teritorinės jūros ir (ar) Lietuvos Respublikos išskirtinės ekonominės zonos Baltijos jūroje dalių, kuriose tikslinga atsinaujinančius energijos išteklius naudojančių elektrinių plėtra ir eksploatacija, ir jų įrengtųjų galių nustatymo.<text:s/></text:span></text:p>
      <text:p text:style-name="P346"><text:span text:style-name="T347">4</text:span><text:span text:style-name="T348">.</text:span><text:span text:style-name="T349"><text:tab/></text:span><text:span text:style-name="T350">Vyria</text:span><text:span text:style-name="T351">usybė ne vėliau kaip iki 2020 m. vasario 1 d. patvirtina Lietuvos Respublikos atsinaujinančių išteklių energetikos įstatymo 5 straipsnio 1 dalies 8 punkte nurodytą aprašą.</text:span></text:p>
      <text:p text:style-name="P352"/>
      <text:p text:style-name="Normal"/>
      <text:p text:style-name="P353"><text:span text:style-name="T354">Skelbiu šį Lietuvos Respublikos Seimo priimtą įstatymą.</text:span></text:p>
      <text:p text:style-name="P355"/>
      <text:p text:style-name="P356">Respublikos Prezidentas</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creator/>
    <meta:creation-date>2016-06-01T07:13:00Z</meta:creation-date>
    <dc:date>2016-06-01T07:13:00Z</dc:date>
    <meta:template xlink:href="Normal.dotm" xlink:type="simple"/>
    <meta:editing-cycles>1</meta:editing-cycles>
    <meta:editing-duration>PT0S</meta:editing-duration>
    <meta:document-statistic meta:page-count="8" meta:paragraph-count="188" meta:word-count="2802" meta:character-count="22457" meta:row-count="396" meta:non-whitespace-character-count="19843"/>
  </office:meta>
</office:document-meta>
</file>