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35/content.xml" manifest:media-type="text/xml"/>
  <manifest:file-entry manifest:full-path="Object 37/content.xml" manifest:media-type="text/xml"/>
  <manifest:file-entry manifest:full-path="META-INF/manifes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6/content.xml" manifest:media-type="text/xml"/>
  <manifest:file-entry manifest:full-path="Object 24/content.xml" manifest:media-type="text/xml"/>
  <manifest:file-entry manifest:full-path="Object 22/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3/content.xml" manifest:media-type="text/xml"/>
  <manifest:file-entry manifest:full-path="Object 17/content.xml" manifest:media-type="text/xml"/>
  <manifest:file-entry manifest:full-path="Object 15/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margin-left="5.5in" fo:text-indent="0.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letter-spacing="0.0138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tab-stop style:type="left" style:position="-0.060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tab-stop style:type="left" style:position="-0.060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style:style>
    <style:style style:name="P62" style:parent-style-name="Normal" style:family="paragraph">
      <style:paragraph-properties fo:text-align="justify" fo:margin-left="3.5437in">
        <style:tab-stops>
          <style:tab-stop style:type="center" style:position="-0.6597in"/>
          <style:tab-stop style:type="right" style:position="2.224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style>
    <style:style style:name="P66" style:parent-style-name="Normal" style:family="paragraph">
      <style:paragraph-properties fo:text-align="justify" fo:margin-left="3.5437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size-complex="12pt" style:language-asian="lt" style:country-asian="LT"/>
    </style:style>
    <style:style style:name="P70" style:parent-style-name="Normal" style:family="paragraph">
      <style:paragraph-properties fo:text-align="justify" fo:margin-left="3.5437in">
        <style:tab-stops/>
      </style:paragraph-properties>
      <style:text-properties style:font-size-complex="12pt" style:language-asian="lt" style:country-asian="LT"/>
    </style:style>
    <style:style style:name="P71" style:parent-style-name="Normal" style:family="paragraph">
      <style:paragraph-properties fo:text-align="justify" fo:margin-left="3.5437in">
        <style:tab-stops/>
      </style:paragraph-properties>
      <style:text-properties style:font-size-complex="12pt" style:language-asian="lt" style:country-asian="LT"/>
    </style:style>
    <style:style style:name="P72" style:parent-style-name="Normal" style:family="paragraph">
      <style:paragraph-properties fo:text-align="justify" fo:margin-left="3.543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margin-right="-0.0013in"/>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margin-right="-0.0013in"/>
      <style:text-properties style:font-name-asian="Calibri" style:font-size-complex="12pt"/>
    </style:style>
    <style:style style:name="P76" style:parent-style-name="Normal" style:family="paragraph">
      <style:paragraph-properties fo:text-align="center" fo:margin-right="-0.001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fo:background-color="#D3D3D3"/>
    </style:style>
    <style:style style:name="T79" style:parent-style-name="DefaultParagraphFont" style:family="text">
      <style:text-properties style:font-name-asian="Calibri" style:font-size-complex="12pt" fo:background-color="#D3D3D3"/>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fo:background-color="#D3D3D3"/>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fo:background-color="#D3D3D3"/>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fo:margin-right="-0.0013in"/>
      <style:text-properties style:font-name-asian="Calibri" style:font-size-complex="12pt"/>
    </style:style>
    <style:style style:name="P87" style:parent-style-name="Normal" style:family="paragraph">
      <style:paragraph-properties fo:text-align="center" fo:margin-right="-0.0013in"/>
      <style:text-properties style:font-name-asian="Calibri" style:font-size-complex="12pt"/>
    </style:style>
    <style:style style:name="P88" style:parent-style-name="Normal" style:family="paragraph">
      <style:paragraph-properties fo:text-align="center" fo:margin-right="-0.0013in">
        <style:tab-stops>
          <style:tab-stop style:type="left" style:position="0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margin-right="-0.0013in"/>
      <style:text-properties style:font-name-asian="Calibri" style:font-size-complex="12pt"/>
    </style:style>
    <style:style style:name="P91" style:parent-style-name="Normal" style:family="paragraph">
      <style:paragraph-properties fo:text-align="center" fo:line-height="107%" fo:margin-left="0.0152in" fo:margin-right="-0.0013in" fo:text-indent="-0.212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center" fo:margin-right="-0.0013in"/>
      <style:text-properties style:font-name-asian="Calibri" style:font-size-complex="12pt"/>
    </style:style>
    <style:style style:name="P97" style:parent-style-name="Normal" style:family="paragraph">
      <style:paragraph-properties fo:text-align="justify"/>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fo:font-style="italic" style:font-style-asian="italic" style:font-size-complex="12pt" fo:background-color="#D3D3D3"/>
    </style:style>
    <style:style style:name="T100" style:parent-style-name="DefaultParagraphFont" style:family="text">
      <style:text-properties style:font-name-asian="Calibri" fo:font-weight="bold" style:font-weight-asian="bold" style:font-size-complex="12pt" fo:background-color="#D3D3D3"/>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fo:background-color="#D3D3D3"/>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fo:background-color="#D3D3D3"/>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fo:background-color="#D3D3D3"/>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fo:background-color="#D3D3D3"/>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style="italic" style:font-style-asian="italic" style:font-size-complex="12pt" fo:background-color="#D3D3D3"/>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ize-complex="12pt" fo:background-color="#D3D3D3"/>
    </style:style>
    <style:style style:name="T119" style:parent-style-name="DefaultParagraphFont" style:family="text">
      <style:text-properties style:font-name-asian="Calibri" style:font-size-complex="12pt"/>
    </style:style>
    <style:style style:name="P120" style:parent-style-name="Normal" style:family="paragraph">
      <style:paragraph-properties fo:margin-left="0.75in" fo:margin-right="-0.0013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fo:background-color="#D3D3D3"/>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fo:background-color="#D3D3D3"/>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fo:background-color="#D3D3D3"/>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fo:background-color="#D3D3D3"/>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fo:margin-left="0.75in" fo:margin-right="-0.0013in" fo:text-indent="-0.75in">
        <style:tab-stops/>
      </style:paragraph-properties>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fo:font-weight="bold" style:font-weight-asian="bold" style:font-size-complex="12pt" fo:language="en" fo:country="GB" style:language-asian="lt" style:country-asian="LT"/>
    </style:style>
    <style:style style:name="P152" style:parent-style-name="Normal" style:family="paragraph">
      <style:paragraph-properties fo:text-align="justify" fo:margin-right="-0.0013in"/>
      <style:text-properties fo:font-weight="bold" style:font-weight-asian="bold" style:font-size-complex="12pt" fo:language="en" fo:country="GB" style:language-asian="lt" style:country-asian="LT"/>
    </style:style>
    <style:style style:name="TableColumn154" style:family="table-column">
      <style:table-column-properties style:column-width="2.4784in" style:use-optimal-column-width="false"/>
    </style:style>
    <style:style style:name="TableColumn155" style:family="table-column">
      <style:table-column-properties style:column-width="2.4791in" style:use-optimal-column-width="false"/>
    </style:style>
    <style:style style:name="Table153" style:family="table">
      <style:table-properties style:width="4.9576in" fo:margin-left="0in" table:align="left"/>
    </style:style>
    <style:style style:name="TableRow156" style:family="table-row">
      <style:table-row-properties style:min-row-height="0.209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fo:language="en" fo:country="GB"/>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fo:font-style="italic" style:font-style-asian="italic" style:font-size-complex="12pt" fo:language="en" fo:country="GB"/>
    </style:style>
    <style:style style:name="T161" style:parent-style-name="DefaultParagraphFont" style:family="text">
      <style:text-properties fo:font-style="italic" style:font-style-asian="italic" style:font-size-complex="12pt" fo:background-color="#D9D9D9" fo:language="en" fo:country="GB"/>
    </style:style>
    <style:style style:name="T162" style:parent-style-name="DefaultParagraphFont" style:family="text">
      <style:text-properties fo:font-style="italic" style:font-style-asian="italic" style:font-size-complex="12pt" fo:language="en" fo:country="GB"/>
    </style:style>
    <style:style style:name="TableRow163" style:family="table-row">
      <style:table-row-properties style:min-row-height="0.209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tyle="italic" style:font-style-asian="italic" style:font-size-complex="12pt" fo:language="en" fo:country="GB"/>
    </style:style>
    <style:style style:name="TableRow168" style:family="table-row">
      <style:table-row-properties style:min-row-height="0.209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left="0.0229in">
        <style:tab-stops>
          <style:tab-stop style:type="left" style:position="0.3451in"/>
          <style:tab-stop style:type="left" style:position="0.3861in"/>
        </style:tab-stops>
      </style:paragraph-properties>
      <style:text-properties style:font-size-complex="12pt" fo:language="en" fo:country="GB"/>
    </style:style>
    <style:style style:name="P171" style:parent-style-name="Normal" style:family="paragraph">
      <style:paragraph-properties fo:margin-left="0.0229in">
        <style:tab-stops>
          <style:tab-stop style:type="left" style:position="0.3451in"/>
          <style:tab-stop style:type="left" style:position="0.3861in"/>
        </style:tab-stops>
      </style:paragraph-properties>
      <style:text-properties style:font-size-complex="12pt" fo:language="en" fo:country="GB"/>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tyle="italic" style:font-style-asian="italic" style:font-size-complex="12pt" fo:background-color="#A9A9A9" fo:language="en" fo:country="GB"/>
    </style:style>
    <style:style style:name="P174" style:parent-style-name="Normal" style:family="paragraph">
      <style:paragraph-properties fo:line-height="107%" fo:margin-left="0.5458in" fo:margin-right="-0.0013in">
        <style:tab-stops/>
      </style:paragraph-properties>
      <style:text-properties style:font-name-asian="Calibri" fo:font-weight="bold" style:font-weight-asian="bold" fo:text-transform="uppercase" style:font-size-complex="12pt"/>
    </style:style>
    <style:style style:name="P175" style:parent-style-name="Normal" style:family="paragraph">
      <style:paragraph-properties fo:line-height="107%" fo:margin-left="0.5458in" fo:margin-right="-0.0013in" fo:text-indent="-0.25in">
        <style:tab-stops/>
      </style:paragraph-properties>
    </style:style>
    <style:style style:name="T176" style:parent-style-name="DefaultParagraphFont" style:family="text">
      <style:text-properties style:font-name-asian="Calibri" fo:font-weight="bold" style:font-weight-asian="bold" fo:text-transform="uppercase" style:font-size-complex="12pt"/>
    </style:style>
    <style:style style:name="T177" style:parent-style-name="DefaultParagraphFont" style:family="text">
      <style:text-properties style:font-name-asian="Calibri" fo:font-weight="bold" style:font-weight-asian="bold" fo:text-transform="uppercase" style:font-size-complex="12pt"/>
    </style:style>
    <style:style style:name="T178" style:parent-style-name="DefaultParagraphFont" style:family="text">
      <style:text-properties style:font-name-asian="Calibri" fo:font-weight="bold" style:font-weight-asian="bold" fo:text-transform="uppercase" style:font-size-complex="12pt"/>
    </style:style>
    <style:style style:name="T179" style:parent-style-name="DefaultParagraphFont" style:family="text">
      <style:text-properties style:font-name-asian="Calibri" fo:font-weight="bold" style:font-weight-asian="bold" fo:font-variant="small-caps" style:font-size-complex="12pt"/>
    </style:style>
    <style:style style:name="P180" style:parent-style-name="Normal" style:family="paragraph">
      <style:text-properties fo:font-size="7pt" style:font-size-asian="7pt" style:font-size-complex="7pt"/>
    </style:style>
    <style:style style:name="P181" style:parent-style-name="Normal" style:family="paragraph">
      <style:paragraph-properties fo:line-height="107%" fo:margin-left="0.4923in" fo:text-indent="-0.4923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line-height="107%" fo:margin-left="0.4923in" fo:text-indent="-0.4923in">
        <style:tab-stops>
          <style:tab-stop style:type="left" style:position="-0.492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fo:line-height="107%" fo:margin-right="-0.0013in"/>
      <style:text-properties style:font-name-asian="Calibri" style:font-size-complex="12pt"/>
    </style:style>
    <style:style style:name="P193" style:parent-style-name="Normal" style:family="paragraph">
      <style:paragraph-properties fo:text-align="justify" fo:margin-left="0.5458in" fo:margin-right="-0.0013in" fo:text-indent="-0.25in">
        <style:tab-stops/>
      </style:paragraph-properties>
    </style:style>
    <style:style style:name="T194" style:parent-style-name="DefaultParagraphFont" style:family="text">
      <style:text-properties fo:font-weight="bold" style:font-weight-asian="bold" style:font-weight-complex="bold" fo:font-variant="small-caps" style:font-size-complex="12pt" style:language-asian="lt" style:country-asian="LT"/>
    </style:style>
    <style:style style:name="T195" style:parent-style-name="DefaultParagraphFont" style:family="text">
      <style:text-properties fo:font-weight="bold" style:font-weight-asian="bold" style:font-weight-complex="bold" fo:font-variant="small-caps" style:font-size-complex="12pt" style:language-asian="lt" style:country-asian="LT"/>
    </style:style>
    <style:style style:name="T196" style:parent-style-name="DefaultParagraphFont" style:family="text">
      <style:text-properties fo:font-weight="bold" style:font-weight-asian="bold" style:font-weight-complex="bold" fo:font-variant="small-caps" style:font-size-complex="12pt" style:language-asian="lt" style:country-asian="LT"/>
    </style:style>
    <style:style style:name="T197" style:parent-style-name="DefaultParagraphFont" style:family="text">
      <style:text-properties fo:font-weight="bold" style:font-weight-asian="bold" style:font-weight-complex="bold" fo:font-variant="small-caps" style:language-asian="lt" style:country-asian="LT"/>
    </style:style>
    <style:style style:name="P198"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TableColumn200" style:family="table-column">
      <style:table-column-properties style:column-width="3.6187in"/>
    </style:style>
    <style:style style:name="TableColumn201" style:family="table-column">
      <style:table-column-properties style:column-width="3.075in"/>
    </style:style>
    <style:style style:name="Table199" style:family="table">
      <style:table-properties style:width="6.6937in" fo:margin-left="0in" table:align="lef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text-indent="0.1243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justify"/>
      <style:text-properties fo:color="#000000" style:font-size-complex="12pt" style:language-asian="lt" style:country-asian="LT"/>
    </style:style>
    <style:style style:name="P213"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margin-left="0.4923in" fo:text-indent="-0.4923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fo:font-style="italic" style:font-style-asian="italic" style:font-style-complex="italic" style:font-size-complex="12pt" fo:background-color="#D3D3D3"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margin-left="0.4923in" fo:text-indent="-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fo:background-color="#D3D3D3" style:language-asian="lt" style:country-asian="LT"/>
    </style:style>
    <style:style style:name="T226" style:parent-style-name="DefaultParagraphFont" style:family="text">
      <style:text-properties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left="0.4923in" fo:text-indent="-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fo:background-color="#D3D3D3" style:language-asian="lt" style:country-asian="LT"/>
    </style:style>
    <style:style style:name="T234" style:parent-style-name="DefaultParagraphFont" style:family="text">
      <style:text-properties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left="0.2173in" fo:text-indent="-0.0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4923in" fo:text-indent="-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fo:background-color="#D3D3D3" style:language-asian="lt" style:country-asian="LT"/>
    </style:style>
    <style:style style:name="T244" style:parent-style-name="DefaultParagraphFont" style:family="text">
      <style:text-properties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margin-left="0.4923in" fo:text-indent="-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D3D3D3" style:language-asian="lt" style:country-asian="LT"/>
    </style:style>
    <style:style style:name="T252" style:parent-style-name="DefaultParagraphFont" style:family="text">
      <style:text-properties fo:font-style="italic" style:font-style-asian="italic" style:font-style-complex="italic" style:font-size-complex="12pt" fo:background-color="#D3D3D3" style:language-asian="lt" style:country-asian="LT"/>
    </style:style>
    <style:style style:name="T253" style:parent-style-name="DefaultParagraphFont" style:family="text">
      <style:text-properties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margin-left="0.4923in" fo:text-indent="-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fo:background-color="#D3D3D3" style:language-asian="lt" style:country-asian="LT"/>
    </style:style>
    <style:style style:name="T261" style:parent-style-name="DefaultParagraphFont" style:family="text">
      <style:text-properties style:font-size-complex="12pt" fo:background-color="#D3D3D3"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left="0.2173in" fo:text-indent="-0.078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pt" fo:country="BR"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margin-left="0.4923in" fo:text-indent="-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fo:background-color="#D3D3D3" style:language-asian="lt" style:country-asian="LT"/>
    </style:style>
    <style:style style:name="T271" style:parent-style-name="DefaultParagraphFont" style:family="text">
      <style:text-properties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1291in"/>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margin-left="0.4923in" fo:text-indent="-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fo:background-color="#D3D3D3" style:language-asian="lt" style:country-asian="LT"/>
    </style:style>
    <style:style style:name="T279" style:parent-style-name="DefaultParagraphFont" style:family="text">
      <style:text-properties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1291in"/>
      <style:text-properties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margin-left="0.4923in" fo:text-indent="-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fo:background-color="#D3D3D3" style:language-asian="lt" style:country-asian="LT"/>
    </style:style>
    <style:style style:name="T287" style:parent-style-name="DefaultParagraphFont" style:family="text">
      <style:text-properties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2"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294" style:parent-style-name="Normal" style:family="paragraph">
      <style:paragraph-properties fo:widows="0" fo:orphans="0" fo:text-align="justify" fo:margin-left="0.2173in" fo:text-indent="-0.0784in">
        <style:tab-stops/>
      </style:paragraph-properties>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margin-left="0.2173in" fo:text-indent="-0.0784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left="0.2173in" fo:text-indent="-0.0784in">
        <style:tab-stops/>
      </style:paragraph-properties>
      <style:text-properties fo:color="#000000" style:font-size-complex="12pt" style:language-asian="lt" style:country-asian="LT"/>
    </style:style>
    <style:style style:name="P299"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300"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301" style:parent-style-name="Normal" style:family="paragraph">
      <style:paragraph-properties fo:widows="0" fo:orphans="0" fo:text-align="justify" fo:margin-left="0.2173in" fo:margin-right="0.3243in" fo:text-indent="-0.0784in">
        <style:tab-stops/>
      </style:paragraph-properties>
    </style:style>
    <style:style style:name="T302" style:parent-style-name="DefaultParagraphFont" style:family="text">
      <style:text-properties fo:color="#000000" fo:letter-spacing="0.0006in" style:font-size-complex="12pt" style:language-asian="lt" style:country-asian="LT"/>
    </style:style>
    <style:style style:name="T303"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0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5"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06"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0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09"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10"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1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1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13"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1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15"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316"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1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1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19"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20"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2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2173in" fo:margin-right="0.3243in" fo:text-indent="-0.0354in">
        <style:tab-stops/>
      </style:paragraph-properties>
      <style:text-properties fo:color="#000000" style:font-size-complex="12pt" style:language-asian="lt" style:country-asian="LT"/>
    </style:style>
    <style:style style:name="P324" style:parent-style-name="Normal" style:family="paragraph">
      <style:paragraph-properties fo:widows="0" fo:orphans="0" fo:text-align="justify" fo:margin-left="0.2173in" fo:text-indent="-0.0784in">
        <style:tab-stops>
          <style:tab-stop style:type="left" style:position="1.9631in"/>
        </style:tab-stops>
      </style:paragraph-properties>
      <style:text-properties fo:color="#000000" style:text-scale="99%" style:text-position="4.1% 100%" style:font-size-complex="12pt" style:language-asian="lt" style:country-asian="LT"/>
    </style:style>
    <style:style style:name="P325" style:parent-style-name="Normal" style:family="paragraph">
      <style:paragraph-properties fo:widows="0" fo:orphans="0" fo:text-align="justify" fo:margin-left="0.2173in" fo:text-indent="2.1805in">
        <style:tab-stops>
          <style:tab-stop style:type="left" style:position="1.9631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327"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328" style:parent-style-name="Normal" style:family="paragraph">
      <style:paragraph-properties fo:text-align="justify" fo:margin-left="0.2173in" fo:text-indent="-0.0784in">
        <style:tab-stops/>
      </style:paragraph-properties>
    </style:style>
    <style:style style:name="T329" style:parent-style-name="DefaultParagraphFont" style:family="text">
      <style:text-properties fo:color="#000000" fo:letter-spacing="-0.0006in" style:text-position="-4.1% 100%" style:font-size-complex="12pt" style:language-asian="lt" style:country-asian="LT"/>
    </style:style>
    <style:style style:name="T330" style:parent-style-name="DefaultParagraphFont" style:family="text">
      <style:text-properties fo:color="#000000" style:text-position="-4.1% 100%" style:font-size-complex="12pt" style:language-asian="lt" style:country-asian="LT"/>
    </style:style>
    <style:style style:name="T331" style:parent-style-name="DefaultParagraphFont" style:family="text">
      <style:text-properties fo:color="#000000" fo:letter-spacing="0.0006in" style:text-position="-4.1% 100%" style:font-size-complex="12pt" style:language-asian="lt" style:country-asian="LT"/>
    </style:style>
    <style:style style:name="T332" style:parent-style-name="DefaultParagraphFont" style:family="text">
      <style:text-properties fo:color="#000000" fo:letter-spacing="-0.0006in" style:text-position="-4.1% 100%" style:font-size-complex="12pt" style:language-asian="lt" style:country-asian="LT"/>
    </style:style>
    <style:style style:name="T333" style:parent-style-name="DefaultParagraphFont" style:family="text">
      <style:text-properties fo:color="#000000" fo:letter-spacing="0.0006in" style:text-position="-4.1% 100%" style:font-size-complex="12pt" style:language-asian="lt" style:country-asian="LT"/>
    </style:style>
    <style:style style:name="T334" style:parent-style-name="DefaultParagraphFont" style:family="text">
      <style:text-properties fo:color="#000000" style:text-position="-4.1% 100%" style:font-size-complex="12pt" style:language-asian="lt" style:country-asian="LT"/>
    </style:style>
    <style:style style:name="T335" style:parent-style-name="DefaultParagraphFont" style:family="text">
      <style:text-properties fo:color="#000000" fo:letter-spacing="0.0006in" style:text-position="-4.1% 100%" style:font-size-complex="12pt" style:language-asian="lt" style:country-asian="LT"/>
    </style:style>
    <style:style style:name="T336" style:parent-style-name="DefaultParagraphFont" style:family="text">
      <style:text-properties fo:color="#000000" fo:letter-spacing="-0.0041in" style:text-position="-4.1% 100%" style:font-size-complex="12pt" style:language-asian="lt" style:country-asian="LT"/>
    </style:style>
    <style:style style:name="T337" style:parent-style-name="DefaultParagraphFont" style:family="text">
      <style:text-properties fo:color="#000000" fo:letter-spacing="0.0027in" style:text-position="-4.1% 100%" style:font-size-complex="12pt" style:language-asian="lt" style:country-asian="LT"/>
    </style:style>
    <style:style style:name="T338" style:parent-style-name="DefaultParagraphFont" style:family="text">
      <style:text-properties fo:color="#000000" style:text-position="-4.1% 100%" style:font-size-complex="12pt" style:language-asian="lt" style:country-asian="LT"/>
    </style:style>
    <style:style style:name="T339" style:parent-style-name="DefaultParagraphFont" style:family="text">
      <style:text-properties fo:color="#000000" fo:letter-spacing="-0.0013in" style:text-position="-4.1% 100%" style:font-size-complex="12pt" style:language-asian="lt" style:country-asian="LT"/>
    </style:style>
    <style:style style:name="T340" style:parent-style-name="DefaultParagraphFont" style:family="text">
      <style:text-properties fo:color="#000000" style:text-position="-4.1% 100%" style:font-size-complex="12pt" style:language-asian="lt" style:country-asian="LT"/>
    </style:style>
    <style:style style:name="T341" style:parent-style-name="DefaultParagraphFont" style:family="text">
      <style:text-properties fo:color="#000000" style:text-position="-4.1% 100%" style:font-size-complex="12pt" fo:background-color="#D3D3D3" style:language-asian="lt" style:country-asian="LT"/>
    </style:style>
    <style:style style:name="T342" style:parent-style-name="DefaultParagraphFont" style:family="text">
      <style:text-properties fo:color="#000000" style:text-position="-4.1% 100%" style:font-size-complex="12pt" style:language-asian="lt" style:country-asian="LT"/>
    </style:style>
    <style:style style:name="P34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344"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margin-left="0.4923in" fo:text-indent="-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fo:background-color="#D3D3D3"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51"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52"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353" style:parent-style-name="Normal" style:family="paragraph">
      <style:paragraph-properties fo:widows="0" fo:orphans="0" fo:text-align="justify" fo:margin-right="0.3243in"/>
      <style:text-properties fo:font-weight="bold" style:font-weight-asian="bold" fo:color="#000000" fo:letter-spacing="0.0006in" style:font-size-complex="12pt" style:language-asian="lt" style:country-asian="LT"/>
    </style:style>
    <style:style style:name="P354"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5"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6"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7"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358" style:parent-style-name="Normal" style:family="paragraph">
      <style:paragraph-properties fo:widows="0" fo:orphans="0" fo:text-align="justify" fo:margin-left="0.3402in" fo:margin-right="0.3243in">
        <style:tab-stops/>
      </style:paragraph-properties>
    </style:style>
    <style:style style:name="T359" style:parent-style-name="DefaultParagraphFont" style:family="text">
      <style:text-properties fo:color="#000000" fo:letter-spacing="0.0006in" style:font-size-complex="12pt" style:language-asian="lt" style:country-asian="LT"/>
    </style:style>
    <style:style style:name="T36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6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6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7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7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72"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37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7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7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7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7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37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right="0.3243in" fo:text-indent="0.043in"/>
      <style:text-properties fo:color="#000000" style:font-size-complex="12pt" style:language-asian="lt" style:country-asian="LT"/>
    </style:style>
    <style:style style:name="P381" style:parent-style-name="Normal" style:family="paragraph">
      <style:paragraph-properties fo:widows="0" fo:orphans="0" fo:text-align="justify"/>
      <style:text-properties fo:color="#000000" style:font-size-complex="12pt" style:language-asian="lt" style:country-asian="LT"/>
    </style:style>
    <style:style style:name="P382" style:parent-style-name="Normal" style:family="paragraph">
      <style:paragraph-properties fo:widows="0" fo:orphans="0" fo:text-align="justify"/>
      <style:text-properties fo:color="#000000" style:font-size-complex="12pt" style:language-asian="lt" style:country-asian="LT"/>
    </style:style>
    <style:style style:name="P383" style:parent-style-name="Normal" style:family="paragraph">
      <style:paragraph-properties fo:widows="0" fo:orphans="0" fo:text-align="justify"/>
      <style:text-properties fo:color="#000000" style:font-size-complex="12pt" style:language-asian="lt" style:country-asian="LT"/>
    </style:style>
    <style:style style:name="P384" style:parent-style-name="Normal" style:family="paragraph">
      <style:paragraph-properties fo:widows="0" fo:orphans="0" fo:text-align="justify" fo:margin-left="-0.1972in" fo:text-indent="0.1972in">
        <style:tab-stops/>
      </style:paragraph-properties>
      <style:text-properties fo:color="#000000" fo:letter-spacing="-0.0006in" style:text-position="-4.1% 100%" style:font-size-complex="12pt" style:language-asian="lt" style:country-asian="LT"/>
    </style:style>
    <style:style style:name="P385" style:parent-style-name="Normal" style:family="paragraph">
      <style:paragraph-properties fo:widows="0" fo:orphans="0" fo:text-align="justify" fo:margin-left="-0.1972in" fo:text-indent="0.4388in">
        <style:tab-stops/>
      </style:paragraph-properties>
    </style:style>
    <style:style style:name="T386" style:parent-style-name="DefaultParagraphFont" style:family="text">
      <style:text-properties fo:color="#000000" fo:letter-spacing="-0.0006in" style:text-position="-4.1% 100%" style:font-size-complex="12pt" style:language-asian="lt" style:country-asian="LT"/>
    </style:style>
    <style:style style:name="T387" style:parent-style-name="DefaultParagraphFont" style:family="text">
      <style:text-properties fo:color="#000000" style:text-position="-4.1% 100%" style:font-size-complex="12pt" style:language-asian="lt" style:country-asian="LT"/>
    </style:style>
    <style:style style:name="T388" style:parent-style-name="DefaultParagraphFont" style:family="text">
      <style:text-properties fo:color="#000000" fo:letter-spacing="0.0006in" style:text-position="-4.1% 100%" style:font-size-complex="12pt" style:language-asian="lt" style:country-asian="LT"/>
    </style:style>
    <style:style style:name="T389" style:parent-style-name="DefaultParagraphFont" style:family="text">
      <style:text-properties fo:color="#000000" fo:letter-spacing="-0.0006in" style:text-position="-4.1% 100%" style:font-size-complex="12pt" style:language-asian="lt" style:country-asian="LT"/>
    </style:style>
    <style:style style:name="T390" style:parent-style-name="DefaultParagraphFont" style:family="text">
      <style:text-properties fo:color="#000000" fo:letter-spacing="0.0006in" style:text-position="-4.1% 100%" style:font-size-complex="12pt" style:language-asian="lt" style:country-asian="LT"/>
    </style:style>
    <style:style style:name="T391" style:parent-style-name="DefaultParagraphFont" style:family="text">
      <style:text-properties fo:color="#000000" style:text-position="-4.1% 100%" style:font-size-complex="12pt" style:language-asian="lt" style:country-asian="LT"/>
    </style:style>
    <style:style style:name="T392" style:parent-style-name="DefaultParagraphFont" style:family="text">
      <style:text-properties fo:color="#000000" fo:letter-spacing="0.0006in" style:text-position="-4.1% 100%" style:font-size-complex="12pt" style:language-asian="lt" style:country-asian="LT"/>
    </style:style>
    <style:style style:name="T393" style:parent-style-name="DefaultParagraphFont" style:family="text">
      <style:text-properties fo:color="#000000" fo:letter-spacing="-0.0041in" style:text-position="-4.1% 100%" style:font-size-complex="12pt" style:language-asian="lt" style:country-asian="LT"/>
    </style:style>
    <style:style style:name="T394" style:parent-style-name="DefaultParagraphFont" style:family="text">
      <style:text-properties fo:color="#000000" fo:letter-spacing="0.0027in" style:text-position="-4.1% 100%" style:font-size-complex="12pt" style:language-asian="lt" style:country-asian="LT"/>
    </style:style>
    <style:style style:name="T395" style:parent-style-name="DefaultParagraphFont" style:family="text">
      <style:text-properties fo:color="#000000" style:text-position="-4.1% 100%" style:font-size-complex="12pt" style:language-asian="lt" style:country-asian="LT"/>
    </style:style>
    <style:style style:name="T396" style:parent-style-name="DefaultParagraphFont" style:family="text">
      <style:text-properties fo:color="#000000" fo:letter-spacing="-0.0013in" style:text-position="-4.1% 100%" style:font-size-complex="12pt" style:language-asian="lt" style:country-asian="LT"/>
    </style:style>
    <style:style style:name="T397" style:parent-style-name="DefaultParagraphFont" style:family="text">
      <style:text-properties fo:color="#000000" style:text-position="-4.1% 100%" style:font-size-complex="12pt" style:language-asian="lt" style:country-asian="LT"/>
    </style:style>
    <style:style style:name="T398" style:parent-style-name="DefaultParagraphFont" style:family="text">
      <style:text-properties fo:color="#000000" style:text-position="-4.1% 100%" style:font-size-complex="12pt" fo:background-color="#D3D3D3" style:language-asian="lt" style:country-asian="LT"/>
    </style:style>
    <style:style style:name="T399" style:parent-style-name="DefaultParagraphFont" style:family="text">
      <style:text-properties fo:color="#000000" style:text-position="-4.1% 100%" style:font-size-complex="12pt" style:language-asian="lt" style:country-asian="LT"/>
    </style:style>
    <style:style style:name="P400"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401"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402" style:parent-style-name="Normal" style:family="paragraph">
      <style:paragraph-properties fo:break-before="page"/>
      <style:text-properties style:font-size-complex="12pt" style:language-asian="lt" style:country-asian="LT"/>
    </style:style>
    <style:style style:name="P403" style:parent-style-name="Normal" style:family="paragraph">
      <style:paragraph-properties fo:text-align="justify" fo:margin-left="0.4923in" fo:margin-right="-0.0013in" fo:text-indent="-0.4923in">
        <style:tab-stops>
          <style:tab-stop style:type="left" style:position="-0.4923in"/>
        </style:tab-stops>
      </style:paragraph-properties>
    </style:style>
    <style:style style:name="P404" style:parent-style-name="Normal" style:family="paragraph">
      <style:paragraph-properties fo:text-align="center" fo:margin-left="0.75in" fo:margin-right="-0.0013in" fo:text-indent="-0.5in">
        <style:tab-stops>
          <style:tab-stop style:type="left" style:position="-0.75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fo:margin-left="0.3895in" fo:text-indent="-0.3895in">
        <style:tab-stops>
          <style:tab-stop style:type="left" style:position="0in"/>
        </style:tab-stops>
      </style:paragraph-properties>
    </style:style>
    <style:style style:name="T412" style:parent-style-name="DefaultParagraphFont" style:family="text">
      <style:text-properties fo:font-weight="bold" style:font-weight-asian="bold" fo:font-variant="small-caps" style:font-size-complex="12pt" style:language-asian="lt" style:country-asian="LT"/>
    </style:style>
    <style:style style:name="T413" style:parent-style-name="DefaultParagraphFont" style:family="text">
      <style:text-properties fo:font-weight="bold" style:font-weight-asian="bold" fo:font-variant="small-caps" style:font-size-complex="12pt" style:language-asian="lt" style:country-asian="LT"/>
    </style:style>
    <style:style style:name="T414" style:parent-style-name="DefaultParagraphFont" style:family="text">
      <style:text-properties fo:font-weight="bold" style:font-weight-asian="bold" fo:font-variant="small-caps" style:font-size-complex="12pt" style:language-asian="lt" style:country-asian="LT"/>
    </style:style>
    <style:style style:name="P415" style:parent-style-name="Normal" style:family="paragraph">
      <style:paragraph-properties fo:text-align="justify" fo:margin-left="0.3895in" fo:text-indent="-0.3895in">
        <style:tab-stops>
          <style:tab-stop style:type="left" style:position="0in"/>
        </style:tab-stops>
      </style:paragraph-properties>
      <style:text-properties style:font-size-complex="12pt" style:language-asian="lt" style:country-asian="LT"/>
    </style:style>
    <style:style style:name="P416" style:parent-style-name="Normal" style:family="paragraph">
      <style:paragraph-properties fo:text-align="justify" fo:margin-left="0.3895in" fo:text-indent="-0.3895in">
        <style:tab-stops>
          <style:tab-stop style:type="left" style:position="-0.1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TableColumn422" style:family="table-column">
      <style:table-column-properties style:column-width="2.4909in"/>
    </style:style>
    <style:style style:name="TableColumn423" style:family="table-column">
      <style:table-column-properties style:column-width="4.352in"/>
    </style:style>
    <style:style style:name="Table421" style:family="table">
      <style:table-properties style:width="6.843in" style:rel-width="100%" fo:margin-left="0in" table:align="left"/>
    </style:style>
    <style:style style:name="TableRow424" style:family="table-row">
      <style:table-row-properties style:min-row-height="0.1465i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justify"/>
      <style:text-properties fo:font-weight="bold" style:font-weight-asian="bold"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1465in"/>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min-row-height="0.1465in"/>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2pt" style:font-size-asian="2pt" style:font-size-complex="2pt"/>
    </style:style>
    <style:style style:name="P443" style:parent-style-name="Normal" style:family="paragraph">
      <style:paragraph-properties fo:text-align="justify"/>
      <style:text-properties fo:font-weight="bold" style:font-weight-asian="bold" style:font-size-complex="12pt" style:language-asian="lt" style:country-asian="LT"/>
    </style:style>
    <style:style style:name="P444" style:parent-style-name="Normal" style:family="paragraph">
      <style:text-properties fo:font-size="2pt" style:font-size-asian="2pt" style:font-size-complex="2pt"/>
    </style:style>
    <style:style style:name="P445" style:parent-style-name="Normal" style:family="paragraph">
      <style:paragraph-properties fo:text-align="justify"/>
      <style:text-properties fo:font-weight="bold" style:font-weight-asian="bold"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min-row-height="0.0604in"/>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paragraph-properties fo:text-align="justify"/>
      <style:text-properties fo:font-weight="bold" style:font-weight-asian="bold"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text-properties fo:font-size="2pt" style:font-size-asian="2pt" style:font-size-complex="2pt"/>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min-row-height="0.2694in"/>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2pt" style:font-size-asian="2pt" style:font-size-complex="2pt"/>
    </style:style>
    <style:style style:name="P461" style:parent-style-name="Normal" style:family="paragraph">
      <style:paragraph-properties fo:text-align="justify"/>
      <style:text-properties fo:font-weight="bold" style:font-weight-asian="bold"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5111in"/>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2pt" style:font-size-asian="2pt" style:font-size-complex="2pt"/>
    </style:style>
    <style:style style:name="P470" style:parent-style-name="Normal" style:family="paragraph">
      <style:paragraph-properties fo:text-align="justify"/>
      <style:text-properties fo:font-weight="bold" style:font-weight-asian="bold"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474" style:family="table-row">
      <style:table-row-properties style:min-row-height="0.5111in"/>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justify"/>
      <style:text-properties fo:font-weight="bold" style:font-weight-asian="bold"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480" style:family="table-row">
      <style:table-row-properties style:min-row-height="0.5111in"/>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justify"/>
      <style:text-properties fo:font-weight="bold" style:font-weight-asian="bold"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486" style:family="table-row">
      <style:table-row-properties style:min-row-height="0.5111in"/>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2pt" style:font-size-asian="2pt" style:font-size-complex="2pt"/>
    </style:style>
    <style:style style:name="P489" style:parent-style-name="Normal" style:family="paragraph">
      <style:paragraph-properties fo:text-align="justify"/>
      <style:text-properties fo:font-weight="bold" style:font-weight-asian="bold"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493" style:family="table-row">
      <style:table-row-properties style:min-row-height="0.5111in"/>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justify"/>
      <style:text-properties fo:font-weight="bold" style:font-weight-asian="bold"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00" style:family="table-row">
      <style:table-row-properties style:min-row-height="0.5111in"/>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justify"/>
      <style:text-properties fo:font-weight="bold" style:font-weight-asian="bold"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0.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509" style:family="table-row">
      <style:table-row-properties style:min-row-height="0.0604in"/>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justify"/>
      <style:text-properties fo:font-weight="bold" style:font-weight-asian="bold" style:font-size-complex="12pt" style:language-asian="lt" style:country-asian="LT"/>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P515" style:parent-style-name="Normal" style:family="paragraph">
      <style:text-properties fo:font-size="2pt" style:font-size-asian="2pt" style:font-size-complex="2pt"/>
    </style:style>
    <style:style style:name="P516" style:parent-style-name="Normal" style:family="paragraph">
      <style:paragraph-properties fo:text-align="justify"/>
      <style:text-properties fo:font-weight="bold" style:font-weight-asian="bold"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margin-left="0.3895in">
        <style:tab-stops>
          <style:tab-stop style:type="left" style:position="0in"/>
        </style:tab-stops>
      </style:paragraph-properties>
    </style:style>
    <style:style style:name="P525" style:parent-style-name="Normal" style:family="paragraph">
      <style:paragraph-properties fo:text-align="justify" fo:text-indent="0.4923in">
        <style:tab-stops>
          <style:tab-stop style:type="left" style:position="0.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line-height="107%" fo:margin-right="-0.0013in" fo:text-indent="0.4923in">
        <style:tab-stops>
          <style:tab-stop style:type="left" style:position="0.3895in"/>
        </style:tab-stops>
      </style:paragraph-properties>
      <style:text-properties style:font-name-asian="Calibri" style:font-size-complex="12pt"/>
    </style:style>
    <style:style style:name="P532" style:parent-style-name="Normal" style:family="paragraph">
      <style:paragraph-properties fo:text-align="justify" fo:text-indent="0.4923in">
        <style:tab-stops>
          <style:tab-stop style:type="left" style:position="0.3895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fo:font-variant="small-caps" style:font-size-complex="12pt" style:language-asian="lt" style:country-asian="LT"/>
    </style:style>
    <style:style style:name="P536" style:parent-style-name="Normal" style:family="paragraph">
      <style:paragraph-properties fo:text-align="justify" fo:text-indent="0.4923in">
        <style:tab-stops>
          <style:tab-stop style:type="left" style:position="0.3895in"/>
        </style:tab-stops>
      </style:paragraph-properties>
      <style:text-properties fo:font-weight="bold" style:font-weight-asian="bold" style:font-size-complex="12pt" style:language-asian="lt" style:country-asian="LT"/>
    </style:style>
    <style:style style:name="P537"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3895in"/>
        </style:tab-stops>
      </style:paragraph-properties>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font-variant="small-caps" style:font-size-complex="12pt" style:language-asian="lt" style:country-asian="LT"/>
    </style:style>
    <style:style style:name="T563" style:parent-style-name="DefaultParagraphFont" style:family="text">
      <style:text-properties fo:font-weight="bold" style:font-weight-asian="bold" fo:font-variant="small-caps" style:font-size-complex="12pt" style:language-asian="lt" style:country-asian="LT"/>
    </style:style>
    <style:style style:name="T564" style:parent-style-name="DefaultParagraphFont" style:family="text">
      <style:text-properties fo:font-weight="bold" style:font-weight-asian="bold" fo:font-variant="small-caps" style:font-size-complex="12pt" style:language-asian="lt" style:country-asian="LT"/>
    </style:style>
    <style:style style:name="P565" style:parent-style-name="Normal" style:family="paragraph">
      <style:paragraph-properties fo:text-align="justify" fo:text-indent="0.4923in"/>
      <style:text-properties fo:font-weight="bold" style:font-weight-asian="bold" style:font-size-complex="12pt" style:language-asian="lt" style:country-asian="LT"/>
    </style:style>
    <style:style style:name="P566" style:parent-style-name="Normal" style:family="paragraph">
      <style:paragraph-properties fo:text-align="justify" fo:text-indent="0.4923in">
        <style:tab-stops>
          <style:tab-stop style:type="left" style:position="0.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25in">
        <style:tab-stops/>
      </style:paragraph-properties>
    </style:style>
    <style:style style:name="P610" style:parent-style-name="Normal" style:family="paragraph">
      <style:paragraph-properties fo:text-align="justify" fo:margin-left="0.25in" fo:text-indent="0.2423in">
        <style:tab-stops/>
      </style:paragraph-properties>
    </style:style>
    <style:style style:name="T611" style:parent-style-name="DefaultParagraphFont" style:family="text">
      <style:text-properties fo:font-weight="bold" style:font-weight-asian="bold" fo:font-variant="small-caps" style:font-size-complex="12pt" style:language-asian="lt" style:country-asian="LT"/>
    </style:style>
    <style:style style:name="T612" style:parent-style-name="DefaultParagraphFont" style:family="text">
      <style:text-properties fo:font-weight="bold" style:font-weight-asian="bold" fo:font-variant="small-caps" style:font-size-complex="12pt" style:language-asian="lt" style:country-asian="LT"/>
    </style:style>
    <style:style style:name="P613" style:parent-style-name="Normal" style:family="paragraph">
      <style:paragraph-properties fo:text-align="justify" fo:text-indent="0.4923in">
        <style:tab-stops>
          <style:tab-stop style:type="left" style:position="0.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0.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tab-stops>
          <style:tab-stop style:type="left" style:position="0.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0.5909in">
        <style:tab-stops>
          <style:tab-stop style:type="left" style:position="0.0986in"/>
          <style:tab-stop style:type="left" style:position="0.6888in"/>
        </style:tab-stops>
      </style:paragraph-properties>
    </style:style>
    <style:style style:name="P697" style:parent-style-name="Normal" style:family="paragraph">
      <style:paragraph-properties fo:text-align="justify" fo:margin-left="0.25in" fo:text-indent="0.2423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font-variant="small-caps" style:font-size-complex="12pt" style:language-asian="lt" style:country-asian="LT"/>
    </style:style>
    <style:style style:name="P701" style:parent-style-name="Normal" style:family="paragraph">
      <style:paragraph-properties fo:text-align="justify">
        <style:tab-stops>
          <style:tab-stop style:type="left" style:position="1.8256in"/>
        </style:tab-stops>
      </style:paragraph-properties>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644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44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variant="small-caps" style:font-size-complex="12pt" style:language-asian="lt" style:country-asian="LT"/>
    </style:style>
    <style:style style:name="P716" style:parent-style-name="Normal" style:family="paragraph">
      <style:paragraph-properties fo:text-align="justify" fo:text-indent="0.4923in"/>
      <style:text-properties fo:font-weight="bold" style:font-weight-asian="bold" fo:font-variant="small-caps" style:font-size-complex="12pt" style:language-asian="lt" style:country-asian="LT"/>
    </style:style>
    <style:style style:name="P717" style:parent-style-name="Normal" style:family="paragraph">
      <style:paragraph-properties fo:text-align="justify" fo:text-indent="0.4923in">
        <style:tab-stops>
          <style:tab-stop style:type="left" style:position="0.644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tab-stops>
          <style:tab-stop style:type="left" style:position="0.644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644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644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644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644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line-height="107%" fo:margin-left="0.25in" fo:text-indent="0.2423in">
        <style:tab-stops>
          <style:tab-stop style:type="left" style:position="0in"/>
        </style:tab-stops>
      </style:paragraph-properties>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fo:font-variant="small-caps" style:font-size-complex="12pt"/>
    </style:style>
    <style:style style:name="P783" style:parent-style-name="Normal" style:family="paragraph">
      <style:text-properties fo:font-size="7pt" style:font-size-asian="7pt" style:font-size-complex="7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4923in">
        <style:tab-stops>
          <style:tab-stop style:type="left" style:position="0.644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tab-stops>
          <style:tab-stop style:type="left" style:position="0.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line-height="107%" fo:text-indent="0.4923in">
        <style:tab-stops>
          <style:tab-stop style:type="left" style:position="0.2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text-indent="0.4923in">
        <style:tab-stops>
          <style:tab-stop style:type="left" style:position="0.6444in"/>
        </style:tab-stops>
      </style:paragraph-properties>
    </style:style>
    <style:style style:name="P860" style:parent-style-name="Normal" style:family="paragraph">
      <style:paragraph-properties fo:line-height="107%" fo:text-indent="0.4923in">
        <style:tab-stops>
          <style:tab-stop style:type="left" style:position="0.25in"/>
        </style:tab-stops>
      </style:paragraph-properties>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fo:font-variant="small-caps" style:font-size-complex="12pt"/>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align="justify" fo:text-indent="0.4923in"/>
      <style:text-properties style:font-name-asian="Calibri" style:font-size-complex="12pt"/>
    </style:style>
    <style:style style:name="P866" style:parent-style-name="Normal" style:family="paragraph">
      <style:paragraph-properties fo:line-height="107%" fo:text-indent="0.4923in">
        <style:tab-stops>
          <style:tab-stop style:type="left" style:position="0.2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line-height="107%" fo:text-indent="0.4923in">
        <style:tab-stops>
          <style:tab-stop style:type="left" style:position="0.2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line-height="107%" fo:text-indent="0.4923in">
        <style:tab-stops>
          <style:tab-stop style:type="left" style:position="0.2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line-height="107%"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line-height="107%"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7875in">
        <style:tab-stops/>
      </style:paragraph-properties>
    </style:style>
    <style:style style:name="P888" style:parent-style-name="Normal" style:family="paragraph">
      <style:paragraph-properties fo:line-height="107%" fo:margin-left="0.25in" fo:text-indent="0.2423in">
        <style:tab-stops>
          <style:tab-stop style:type="left" style:position="0in"/>
        </style:tab-stops>
      </style:paragraph-properties>
    </style:style>
    <style:style style:name="T889" style:parent-style-name="DefaultParagraphFont" style:family="text">
      <style:text-properties style:font-name-asian="Calibri" fo:font-weight="bold" style:font-weight-asian="bold" fo:font-variant="small-caps" style:font-size-complex="12pt"/>
    </style:style>
    <style:style style:name="T890" style:parent-style-name="DefaultParagraphFont" style:family="text">
      <style:text-properties style:font-name-asian="Calibri" fo:font-weight="bold" style:font-weight-asian="bold" fo:font-variant="small-caps" style:font-size-complex="12pt"/>
    </style:style>
    <style:style style:name="P891" style:parent-style-name="Normal" style:family="paragraph">
      <style:text-properties fo:font-size="7pt" style:font-size-asian="7pt" style:font-size-complex="7pt"/>
    </style:style>
    <style:style style:name="P892" style:parent-style-name="Normal" style:family="paragraph">
      <style:paragraph-properties fo:text-align="justify" fo:margin-left="0.3895in">
        <style:tab-stops/>
      </style:paragraph-properties>
      <style:text-properties style:font-name-asian="Calibri" style:font-size-complex="12pt"/>
    </style:style>
    <style:style style:name="P893" style:parent-style-name="Normal" style:family="paragraph">
      <style:paragraph-properties fo:line-height="107%" fo:text-indent="0.4923in">
        <style:tab-stops>
          <style:tab-stop style:type="left" style:position="0.2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line-height="107%" fo:text-indent="0.4923in">
        <style:tab-stops>
          <style:tab-stop style:type="left" style:position="0.2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line-height="107%" fo:text-indent="0.4923in">
        <style:tab-stops>
          <style:tab-stop style:type="left" style:position="0.2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923in"/>
      <style:text-properties style:font-name-asian="Calibri" style:font-size-complex="12pt"/>
    </style:style>
    <style:style style:name="P905" style:parent-style-name="Normal" style:family="paragraph">
      <style:paragraph-properties fo:text-align="justify" fo:text-indent="0.4923in"/>
      <style:text-properties style:font-name-asian="Calibri" fo:font-style="italic" style:font-style-asian="italic" style:font-size-complex="12pt"/>
    </style:style>
    <style:style style:name="P906" style:parent-style-name="Normal" style:family="paragraph">
      <style:paragraph-properties fo:text-align="justify" fo:text-indent="0.4923in"/>
      <style:text-properties style:font-name-asian="Calibri" style:font-size-complex="12pt"/>
    </style:style>
    <style:style style:name="P907" style:parent-style-name="Normal" style:family="paragraph">
      <style:paragraph-properties fo:text-align="justify" fo:text-indent="0.4923in"/>
      <style:text-properties style:font-name-asian="Calibri"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fo:font-style="italic" style:font-style-asian="italic"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923in">
        <style:tab-stops>
          <style:tab-stop style:type="left" style:position="1.8256in"/>
        </style:tab-stops>
      </style:paragraph-properties>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text-properties style:font-name-asian="Calibri" style:font-size-complex="12pt"/>
    </style:style>
    <style:style style:name="P919" style:parent-style-name="Normal" style:family="paragraph">
      <style:paragraph-properties fo:text-align="justify" fo:text-indent="0.4923in">
        <style:tab-stops>
          <style:tab-stop style:type="left" style:position="1.8256in"/>
        </style:tab-stops>
      </style:paragraph-properties>
    </style:style>
    <style:style style:name="P920" style:parent-style-name="Normal" style:family="paragraph">
      <style:paragraph-properties fo:line-height="107%" fo:text-indent="0.4923in">
        <style:tab-stops>
          <style:tab-stop style:type="left" style:position="0.2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07%"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line-height="107%"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line-height="107%" fo:text-indent="0.4923in">
        <style:tab-stops>
          <style:tab-stop style:type="left" style:position="0.2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line-height="107%" fo:text-indent="0.4923in">
        <style:tab-stops>
          <style:tab-stop style:type="left" style:position="0.2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4923in">
        <style:tab-stops>
          <style:tab-stop style:type="left" style:position="0.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2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P951" style:parent-style-name="Normal" style:family="paragraph">
      <style:paragraph-properties fo:text-align="justify" fo:margin-left="0.3937in" fo:text-indent="0.0986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fo:font-variant="small-cap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5in"/>
        </style:tab-stops>
      </style:paragraph-properties>
    </style:style>
    <style:style style:name="P965" style:parent-style-name="Normal" style:family="paragraph">
      <style:paragraph-properties fo:text-align="justify" fo:text-indent="0.4923in">
        <style:tab-stops>
          <style:tab-stop style:type="left" style:position="0.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0013in"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fo:font-variant="small-caps"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indent="0.4923in">
        <style:tab-stops>
          <style:tab-stop style:type="left" style:position="0.2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tab-stops>
          <style:tab-stop style:type="left" style:position="0.2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fo:font-variant="small-caps" style:font-size-complex="12pt" style:language-asian="lt" style:country-asian="LT"/>
    </style:style>
    <style:style style:name="P1097" style:parent-style-name="Normal" style:family="paragraph">
      <style:paragraph-properties fo:text-align="justify" fo:text-indent="0.4923in"/>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2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ab-stops>
          <style:tab-stop style:type="left" style:position="0.2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4923in">
        <style:tab-stops>
          <style:tab-stop style:type="left" style:position="0.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2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2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2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fo:font-variant="small-caps" style:font-size-complex="12pt" style:language-asian="lt" style:country-asian="LT"/>
    </style:style>
    <style:style style:name="P1159" style:parent-style-name="Normal" style:family="paragraph">
      <style:paragraph-properties fo:text-align="justify" fo:text-indent="0.4923in"/>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tab-stops>
          <style:tab-stop style:type="left" style:position="0.2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2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2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444in"/>
        </style:tab-stops>
      </style:paragraph-properties>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font-variant="small-caps" style:font-size-complex="12pt" style:language-asian="lt" style:country-asian="LT"/>
    </style:style>
    <style:style style:name="T1219" style:parent-style-name="DefaultParagraphFont" style:family="text">
      <style:text-properties fo:font-weight="bold" style:font-weight-asian="bold" fo:font-variant="small-caps" style:font-size-complex="12pt" style:language-asian="lt" style:country-asian="LT"/>
    </style:style>
    <style:style style:name="P1220" style:parent-style-name="Normal" style:family="paragraph">
      <style:paragraph-properties fo:text-align="justify" fo:text-indent="0.4923in"/>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fo:font-variant="small-caps" style:font-size-complex="12pt" style:language-asian="lt" style:country-asian="LT"/>
    </style:style>
    <style:style style:name="T1239" style:parent-style-name="DefaultParagraphFont" style:family="text">
      <style:text-properties fo:font-weight="bold" style:font-weight-asian="bold" fo:font-variant="small-caps" style:font-size-complex="12pt" style:language-asian="lt" style:country-asian="LT"/>
    </style:style>
    <style:style style:name="P1240" style:parent-style-name="Normal" style:family="paragraph">
      <style:paragraph-properties fo:text-align="justify" fo:text-indent="0.4923in"/>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44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6444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44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44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444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444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444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444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444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ab-stops>
          <style:tab-stop style:type="left" style:position="0.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name-complex="Arial"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name-complex="Arial" style:font-size-complex="12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name-complex="Arial" style:font-size-complex="12pt" style:language-asian="lt" style:country-asian="LT"/>
    </style:style>
    <style:style style:name="T1337" style:parent-style-name="DefaultParagraphFont" style:family="text">
      <style:text-properties style:font-name-complex="Arial"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name-complex="Arial"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T1343" style:parent-style-name="DefaultParagraphFont" style:family="text">
      <style:text-properties style:font-name-complex="Arial"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name-complex="Arial" style:font-size-complex="12pt" style:language-asian="lt" style:country-asian="LT"/>
    </style:style>
    <style:style style:name="T1348" style:parent-style-name="DefaultParagraphFont" style:family="text">
      <style:text-properties style:font-name-complex="Arial" style:font-size-complex="12pt" style:language-asian="lt" style:country-asian="LT"/>
    </style:style>
    <style:style style:name="T1349" style:parent-style-name="DefaultParagraphFont" style:family="text">
      <style:text-properties style:font-name-complex="Arial"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style:font-name-complex="Arial" fo:font-weight="bold" style:font-weight-asian="bold" style:font-size-complex="12pt" style:language-asian="lt" style:country-asian="LT"/>
    </style:style>
    <style:style style:name="T1356" style:parent-style-name="DefaultParagraphFont" style:family="text">
      <style:text-properties style:font-name-complex="Arial" fo:font-weight="bold" style:font-weight-asian="bold" style:font-size-complex="12pt" style:language-asian="lt" style:country-asian="LT"/>
    </style:style>
    <style:style style:name="T1357" style:parent-style-name="DefaultParagraphFont" style:family="text">
      <style:text-properties style:font-name-complex="Arial" fo:font-weight="bold" style:font-weight-asian="bold" style:font-size-complex="12pt" style:language-asian="lt" style:country-asian="LT"/>
    </style:style>
    <style:style style:name="T1358" style:parent-style-name="DefaultParagraphFont" style:family="text">
      <style:text-properties fo:font-weight="bold" style:font-weight-asian="bold" fo:font-variant="small-caps" style:language-asian="lt" style:country-asian="LT"/>
    </style:style>
    <style:style style:name="P1359" style:parent-style-name="Normal" style:family="paragraph">
      <style:paragraph-properties fo:text-align="justify" fo:text-indent="0.4923in"/>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44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tab-stops>
          <style:tab-stop style:type="left" style:position="0.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ab-stops>
          <style:tab-stop style:type="left" style:position="0.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644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44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fo:font-variant="small-caps" style:font-size-complex="12pt" style:language-asian="lt" style:country-asian="LT"/>
    </style:style>
    <style:style style:name="P1416" style:parent-style-name="Normal" style:family="paragraph">
      <style:paragraph-properties fo:text-align="justify" fo:text-indent="0.4923in"/>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6444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44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644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fo:font-variant="small-caps" style:font-size-complex="12pt" style:language-asian="lt" style:country-asian="LT"/>
    </style:style>
    <style:style style:name="P1437" style:parent-style-name="Normal" style:family="paragraph">
      <style:paragraph-properties fo:text-align="justify" fo:text-indent="0.4923in"/>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44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ab-stops>
          <style:tab-stop style:type="left" style:position="0.2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2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2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tab-stops>
          <style:tab-stop style:type="left" style:position="0.6444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tab-stops>
          <style:tab-stop style:type="left" style:position="0.6444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444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fo:font-variant="small-caps" style:font-size-complex="12pt" style:language-asian="lt" style:country-asian="LT"/>
    </style:style>
    <style:style style:name="P1500" style:parent-style-name="Normal" style:family="paragraph">
      <style:paragraph-properties fo:text-align="justify" fo:text-indent="0.4923in"/>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644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6444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left" style:position="0.644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fo:text-indent="0.4923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break-before="page"/>
    </style:style>
    <style:style style:name="P1522" style:parent-style-name="Normal" style:family="paragraph">
      <style:paragraph-properties fo:text-align="end" fo:margin-left="3.4451in">
        <style:tab-stops/>
      </style:paragraph-properties>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end" fo:margin-left="3.4451in" fo:text-indent="0.043in">
        <style:tab-stops/>
      </style:paragraph-properties>
      <style:text-properties fo:color="#000000" style:font-size-complex="12pt" style:language-asian="lt" style:country-asian="LT"/>
    </style:style>
    <style:style style:name="P1525" style:parent-style-name="Normal" style:family="paragraph">
      <style:paragraph-properties fo:text-align="end" fo:margin-left="3.4451in" fo:text-indent="0.043in">
        <style:tab-stops/>
      </style:paragraph-properties>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end" fo:margin-left="3.4451in">
        <style:tab-stops/>
      </style:paragraph-properties>
      <style:text-properties fo:font-weight="bold" style:font-weight-asian="bold" fo:color="#000000" style:font-size-complex="12pt" fo:language="en" fo:country="GB" style:language-asian="lt" style:country-asian="LT"/>
    </style:style>
    <style:style style:name="P1528" style:parent-style-name="Normal" style:family="paragraph">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style:font-size-complex="12pt" style:language-asian="lt" style:country-asian="LT"/>
    </style:style>
    <style:style style:name="P1531" style:parent-style-name="Normal" style:family="paragraph">
      <style:text-properties fo:font-size="10pt" style:font-size-asian="10pt"/>
    </style:style>
    <style:style style:name="P1532"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1533"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534"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1535" style:parent-style-name="Normal" style:family="paragraph">
      <style:paragraph-properties fo:text-align="justify">
        <style:tab-stops>
          <style:tab-stop style:type="left" style:position="6.3986in"/>
          <style:tab-stop style:type="left" style:position="6.5958in"/>
        </style:tab-stops>
      </style:paragraph-properties>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fo:language="en" fo:country="GB" style:language-asian="lt" style:country-asian="LT"/>
    </style:style>
    <style:style style:name="P1538"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style:language-asian="lt" style:country-asian="LT"/>
    </style:style>
    <style:style style:name="P1539"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style:language-asian="lt" style:country-asian="LT"/>
    </style:style>
    <style:style style:name="P1540"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style:language-asian="lt" style:country-asian="LT"/>
    </style:style>
    <style:style style:name="P1541"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style:language-asian="lt" style:country-asian="LT"/>
    </style:style>
    <style:style style:name="P1542"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fo:text-transform="uppercase" style:font-size-complex="12pt" style:language-asian="lt" style:country-asian="LT"/>
    </style:style>
    <style:style style:name="P1543"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fo:text-transform="uppercase" style:font-size-complex="12pt" style:language-asian="lt" style:country-asian="LT"/>
    </style:style>
    <style:style style:name="P1544"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fo:text-transform="uppercase" style:font-size-complex="12pt" style:language-asian="lt" style:country-asian="LT"/>
    </style:style>
    <style:style style:name="P1545"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fo:text-transform="uppercase"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line-height="107%" fo:margin-left="0.5458in" fo:margin-right="-0.0013in">
        <style:tab-stops/>
      </style:paragraph-properties>
      <style:text-properties style:font-name-asian="Calibri" fo:font-weight="bold" style:font-weight-asian="bold" fo:font-variant="small-caps" fo:font-size="11pt" style:font-size-asian="11pt" style:font-size-complex="11pt"/>
    </style:style>
    <style:style style:name="P1550" style:parent-style-name="Normal" style:family="paragraph">
      <style:text-properties fo:font-size="7pt" style:font-size-asian="7pt" style:font-size-complex="7pt"/>
    </style:style>
    <style:style style:name="P1551" style:parent-style-name="Normal" style:family="paragraph">
      <style:paragraph-properties fo:break-before="page"/>
    </style:style>
    <style:style style:name="P1552" style:parent-style-name="Normal" style:family="paragraph">
      <style:paragraph-properties fo:text-align="justify" fo:margin-left="3.5437in">
        <style:tab-stops>
          <style:tab-stop style:type="center" style:position="-0.6597in"/>
          <style:tab-stop style:type="right" style:position="2.2243in"/>
        </style:tab-stops>
      </style:paragraph-properties>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margin-left="3.5437in">
        <style:tab-stops>
          <style:tab-stop style:type="center" style:position="-0.6597in"/>
          <style:tab-stop style:type="right" style:position="2.2243in"/>
        </style:tab-stops>
      </style:paragraph-properties>
      <style:text-properties style:font-size-complex="12pt" style:language-asian="lt" style:country-asian="LT"/>
    </style:style>
    <style:style style:name="P1555" style:parent-style-name="Normal" style:family="paragraph">
      <style:paragraph-properties fo:text-align="justify" fo:margin-left="3.5437in">
        <style:tab-stops/>
      </style:paragraph-properties>
    </style:style>
    <style:style style:name="P1556" style:parent-style-name="Normal" style:family="paragraph">
      <style:paragraph-properties fo:text-align="justify" fo:margin-left="3.5437in">
        <style:tab-stops/>
      </style:paragraph-properties>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left="3.5437in">
        <style:tab-stops/>
      </style:paragraph-properties>
      <style:text-properties style:font-size-complex="12pt" style:language-asian="lt" style:country-asian="LT"/>
    </style:style>
    <style:style style:name="P1559" style:parent-style-name="Normal" style:family="paragraph">
      <style:paragraph-properties fo:text-align="justify" fo:margin-left="3.5437in">
        <style:tab-stops/>
      </style:paragraph-properties>
      <style:text-properties style:font-size-complex="12pt" style:language-asian="lt" style:country-asian="LT"/>
    </style:style>
    <style:style style:name="P1560" style:parent-style-name="Normal" style:family="paragraph">
      <style:paragraph-properties fo:text-align="justify" fo:margin-left="3.5437in">
        <style:tab-stops/>
      </style:paragraph-properties>
      <style:text-properties style:font-size-complex="12pt" style:language-asian="lt" style:country-asian="LT"/>
    </style:style>
    <style:style style:name="P1561" style:parent-style-name="Normal" style:family="paragraph">
      <style:paragraph-properties fo:text-align="justify" fo:margin-left="3.5437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text-align="justify" fo:margin-left="3.5437in">
        <style:tab-stops/>
      </style:paragraph-properties>
      <style:text-properties fo:font-weight="bold" style:font-weight-asian="bold" style:font-size-complex="12pt" style:language-asian="lt" style:country-asian="LT"/>
    </style:style>
    <style:style style:name="P1563" style:parent-style-name="Normal" style:family="paragraph">
      <style:paragraph-properties fo:text-align="center" fo:margin-right="-0.0013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text-align="justify" fo:margin-right="-0.0013in" fo:text-indent="5.1201in">
        <style:tab-stops>
          <style:tab-stop style:type="left" style:position="5.1201in"/>
        </style:tab-stops>
      </style:paragraph-properties>
      <style:text-properties style:font-size-complex="12pt" style:language-asian="lt" style:country-asian="LT"/>
    </style:style>
    <style:style style:name="P1567" style:parent-style-name="Normal" style:family="paragraph">
      <style:paragraph-properties fo:text-align="center" fo:margin-right="-0.001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fo:background-color="#D3D3D3" style:language-asian="lt" style:country-asian="LT"/>
    </style:style>
    <style:style style:name="T1570" style:parent-style-name="DefaultParagraphFont" style:family="text">
      <style:text-properties style:font-size-complex="12pt" fo:background-color="#D3D3D3"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style="italic" style:font-style-asian="italic" style:font-size-complex="12pt" fo:background-color="#D3D3D3"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ize-complex="12pt" fo:background-color="#D3D3D3"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fo:margin-right="-0.0013in"/>
      <style:text-properties style:font-size-complex="12pt" style:language-asian="lt" style:country-asian="LT"/>
    </style:style>
    <style:style style:name="P1577" style:parent-style-name="Normal" style:family="paragraph">
      <style:paragraph-properties fo:text-align="center" fo:margin-right="-0.0013in"/>
      <style:text-properties style:font-size-complex="12pt" style:language-asian="lt" style:country-asian="LT"/>
    </style:style>
    <style:style style:name="P1578" style:parent-style-name="Normal" style:family="paragraph">
      <style:paragraph-properties fo:text-align="center" fo:margin-right="-0.0013in">
        <style:tab-stops>
          <style:tab-stop style:type="left" style:position="0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margin-right="-0.0013in"/>
      <style:text-properties style:font-size-complex="12pt" style:language-asian="lt" style:country-asian="LT"/>
    </style:style>
    <style:style style:name="P1581" style:parent-style-name="Normal" style:family="paragraph">
      <style:paragraph-properties fo:text-align="center" fo:margin-left="0.0152in" fo:margin-right="-0.0013in" fo:text-indent="-0.212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center" fo:margin-right="-0.0013in"/>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fo:font-style="italic" style:font-style-asian="italic" style:font-size-complex="12pt" fo:background-color="#D3D3D3" style:language-asian="lt" style:country-asian="LT"/>
    </style:style>
    <style:style style:name="T1589" style:parent-style-name="DefaultParagraphFont" style:family="text">
      <style:text-properties fo:font-weight="bold" style:font-weight-asian="bold" style:font-size-complex="12pt" fo:background-color="#D3D3D3"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fo:background-color="#D3D3D3"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fo:background-color="#D3D3D3"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fo:background-color="#D3D3D3"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fo:background-color="#D3D3D3"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fo:background-color="#D3D3D3"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fo:background-color="#D3D3D3" style:language-asian="lt" style:country-asian="LT"/>
    </style:style>
    <style:style style:name="T1609" style:parent-style-name="DefaultParagraphFont" style:family="text">
      <style:text-properties fo:font-style="italic" style:font-style-asian="italic" style:font-size-complex="12pt" fo:background-color="#D3D3D3"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margin-left="0.75in" fo:margin-right="-0.0013in">
        <style:tab-stops/>
      </style:paragraph-properties>
      <style:text-properties fo:font-weight="bold" style:font-weight-asian="bold" style:font-size-complex="12pt" style:language-asian="lt" style:country-asian="LT"/>
    </style:style>
    <style:style style:name="P1612" style:parent-style-name="Normal" style:family="paragraph">
      <style:paragraph-properties fo:text-align="justify" fo:margin-right="-0.0013in"/>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fo:background-color="#D3D3D3"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fo:background-color="#D3D3D3"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fo:background-color="#D3D3D3"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fo:background-color="#D3D3D3"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margin-right="-0.0013in"/>
      <style:text-properties style:font-size-complex="12pt" style:language-asian="lt" style:country-asian="LT"/>
    </style:style>
    <style:style style:name="P1630" style:parent-style-name="Normal" style:family="paragraph">
      <style:paragraph-properties fo:text-align="justify" fo:margin-right="-0.001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3.5437in">
        <style:tab-stops/>
      </style:paragraph-properties>
    </style:style>
    <style:style style:name="P1641" style:parent-style-name="Normal" style:family="paragraph">
      <style:paragraph-properties fo:text-align="center" fo:margin-left="0.75in" fo:margin-right="-0.0013in" fo:text-indent="-0.75in">
        <style:tab-stops/>
      </style:paragraph-properties>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margin-right="-0.0013in"/>
      <style:text-properties fo:font-weight="bold" style:font-weight-asian="bold" style:font-size-complex="12pt" style:language-asian="lt" style:country-asian="LT"/>
    </style:style>
    <style:style style:name="TableColumn1646" style:family="table-column">
      <style:table-column-properties style:column-width="2.859in" style:use-optimal-column-width="false"/>
    </style:style>
    <style:style style:name="TableColumn1647" style:family="table-column">
      <style:table-column-properties style:column-width="2.3548in" style:use-optimal-column-width="false"/>
    </style:style>
    <style:style style:name="Table1645" style:family="table">
      <style:table-properties style:width="5.2138in" fo:margin-left="0in" table:align="left"/>
    </style:style>
    <style:style style:name="TableRow1648" style:family="table-row">
      <style:table-row-properties style:min-row-height="0.4187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left="0.4166in" fo:text-indent="-0.3937in">
        <style:tab-stops>
          <style:tab-stop style:type="left" style:position="-0.0486in"/>
          <style:tab-stop style:type="left" style:position="-0.0076in"/>
        </style:tab-stops>
      </style:paragraph-properties>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justify" fo:text-indent="0.0298in"/>
      <style:text-properties fo:font-style="italic" style:font-style-asian="italic" style:font-size-complex="12pt" fo:language="en" fo:country="US"/>
    </style:style>
    <style:style style:name="TableRow1653" style:family="table-row">
      <style:table-row-properties style:min-row-height="0.4187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justify" fo:margin-left="0.0229in">
        <style:tab-stops>
          <style:tab-stop style:type="left" style:position="0.3451in"/>
          <style:tab-stop style:type="left" style:position="0.3861in"/>
        </style:tab-stops>
      </style:paragraph-properties>
      <style:text-properties style:font-size-complex="12pt" fo:language="en" fo:country="US"/>
    </style:style>
    <style:style style:name="P1656" style:parent-style-name="Normal" style:family="paragraph">
      <style:paragraph-properties fo:text-align="justify" fo:margin-left="0.0222in">
        <style:tab-stops>
          <style:tab-stop style:type="left" style:position="0.3458in"/>
        </style:tab-stops>
      </style:paragraph-properties>
      <style:text-properties style:font-size-complex="12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style:text-properties fo:font-style="italic" style:font-style-asian="italic" style:font-size-complex="12pt" fo:language="en" fo:country="US"/>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fo:margin-left="0.5in" fo:margin-right="-0.0013in">
        <style:tab-stops/>
      </style:paragraph-properties>
    </style:style>
    <style:style style:name="P1661" style:parent-style-name="Normal" style:family="paragraph">
      <style:paragraph-properties fo:text-align="justify" fo:margin-left="0.5458in" fo:margin-right="-0.0013in" fo:text-indent="-0.25in">
        <style:tab-stops/>
      </style:paragraph-properties>
    </style:style>
    <style:style style:name="T1662" style:parent-style-name="DefaultParagraphFont" style:family="text">
      <style:text-properties fo:font-weight="bold" style:font-weight-asian="bold" fo:text-transform="uppercase" style:font-size-complex="12pt" style:language-asian="lt" style:country-asian="LT"/>
    </style:style>
    <style:style style:name="T1663" style:parent-style-name="DefaultParagraphFont" style:family="text">
      <style:text-properties fo:font-weight="bold" style:font-weight-asian="bold" fo:text-transform="uppercase" style:font-size-complex="12pt" style:language-asian="lt" style:country-asian="LT"/>
    </style:style>
    <style:style style:name="T1664" style:parent-style-name="DefaultParagraphFont" style:family="text">
      <style:text-properties fo:font-weight="bold" style:font-weight-asian="bold" fo:font-variant="small-caps" style:language-asian="lt" style:country-asian="LT"/>
    </style:style>
    <style:style style:name="P1665"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P1666" style:parent-style-name="Normal" style:family="paragraph">
      <style:paragraph-properties fo:text-align="justify" fo:margin-left="0.4923in" fo:text-indent="-0.4923in">
        <style:tab-stops>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margin-left="0.4923in" fo:text-indent="-0.4923in">
        <style:tab-stops>
          <style:tab-stop style:type="left" style:position="-0.492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margin-left="0.4923in" fo:text-indent="-0.4923in">
        <style:tab-stops>
          <style:tab-stop style:type="left" style:position="-0.492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margin-left="0.4923in" fo:text-indent="-0.4923in">
        <style:tab-stops>
          <style:tab-stop style:type="left" style:position="-0.4923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margin-left="0.4923in" fo:text-indent="-0.4923in">
        <style:tab-stops>
          <style:tab-stop style:type="left" style:position="-0.492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center" fo:margin-right="-0.0013in"/>
    </style:style>
    <style:style style:name="P1689" style:parent-style-name="Normal" style:family="paragraph">
      <style:paragraph-properties fo:text-align="justify" fo:margin-left="0.5458in" fo:margin-right="-0.0013in" fo:text-indent="-0.25in">
        <style:tab-stops/>
      </style:paragraph-properties>
    </style:style>
    <style:style style:name="T1690" style:parent-style-name="DefaultParagraphFont" style:family="text">
      <style:text-properties fo:font-weight="bold" style:font-weight-asian="bold" fo:font-variant="small-caps" style:font-size-complex="12pt" style:language-asian="lt" style:country-asian="LT"/>
    </style:style>
    <style:style style:name="T1691" style:parent-style-name="DefaultParagraphFont" style:family="text">
      <style:text-properties fo:font-weight="bold" style:font-weight-asian="bold" fo:font-variant="small-caps" style:font-size-complex="12pt" style:language-asian="lt" style:country-asian="LT"/>
    </style:style>
    <style:style style:name="P1692" style:parent-style-name="Normal" style:family="paragraph">
      <style:paragraph-properties fo:text-align="justify" fo:margin-left="0.4923in" fo:margin-right="-0.0013in" fo:text-indent="-0.4923in">
        <style:tab-stops>
          <style:tab-stop style:type="left" style:position="-0.4923in"/>
        </style:tab-stops>
      </style:paragraph-properties>
      <style:text-properties style:font-size-complex="12pt" style:language-asian="lt" style:country-asian="LT"/>
    </style:style>
    <style:style style:name="TableColumn1694" style:family="table-column">
      <style:table-column-properties style:column-width="3.6993in"/>
    </style:style>
    <style:style style:name="TableColumn1695" style:family="table-column">
      <style:table-column-properties style:column-width="3.1437in"/>
    </style:style>
    <style:style style:name="Table1693" style:family="table">
      <style:table-properties style:width="6.843in" style:rel-width="100%"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1699"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1700" style:parent-style-name="Normal" style:family="paragraph">
      <style:paragraph-properties fo:text-align="justify" fo:margin-left="0.2173in" fo:text-indent="-0.0784in">
        <style:tab-stops/>
      </style:paragraph-properties>
      <style:text-properties fo:font-weight="bold" style:font-weight-asian="bold"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fo:text-indent="0.1243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style:text-properties fo:color="#000000" style:font-size-complex="12pt" style:language-asian="lt" style:country-asian="LT"/>
    </style:style>
    <style:style style:name="P1707"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text-align="justify" fo:margin-left="0.4923in" fo:text-indent="-0.4923in">
        <style:tab-stops/>
      </style:paragraph-properties>
      <style:text-properties fo:font-weight="bold" style:font-weight-asian="bold" style:font-size-complex="12pt" style:language-asian="lt" style:country-asian="LT"/>
    </style:style>
    <style:style style:name="P1709" style:parent-style-name="Normal" style:family="paragraph">
      <style:paragraph-properties fo:text-align="justify" fo:margin-left="0.4923in" fo:text-indent="-0.4923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fo:font-style="italic" style:font-style-asian="italic" style:font-style-complex="italic" style:font-size-complex="12pt" fo:background-color="#D3D3D3"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margin-left="0.4923in" fo:text-indent="-0.492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fo:background-color="#D3D3D3" style:language-asian="lt" style:country-asian="LT"/>
    </style:style>
    <style:style style:name="T1720" style:parent-style-name="DefaultParagraphFont" style:family="text">
      <style:text-properties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margin-left="0.4923in" fo:text-indent="-0.492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tyle-complex="italic" style:font-size-complex="12pt" fo:background-color="#D3D3D3" style:language-asian="lt" style:country-asian="LT"/>
    </style:style>
    <style:style style:name="T1728" style:parent-style-name="DefaultParagraphFont" style:family="text">
      <style:text-properties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margin-left="0.2173in" fo:text-indent="-0.078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margin-left="0.4923in" fo:text-indent="-0.492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tyle-complex="italic" style:font-size-complex="12pt" fo:background-color="#D3D3D3" style:language-asian="lt" style:country-asian="LT"/>
    </style:style>
    <style:style style:name="T1738" style:parent-style-name="DefaultParagraphFont" style:family="text">
      <style:text-properties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fo:margin-left="0.4923in" fo:text-indent="-0.492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fo:background-color="#D3D3D3" style:language-asian="lt" style:country-asian="LT"/>
    </style:style>
    <style:style style:name="T1746" style:parent-style-name="DefaultParagraphFont" style:family="text">
      <style:text-properties fo:font-style="italic" style:font-style-asian="italic" style:font-style-complex="italic" style:font-size-complex="12pt" fo:background-color="#D3D3D3" style:language-asian="lt" style:country-asian="LT"/>
    </style:style>
    <style:style style:name="T1747" style:parent-style-name="DefaultParagraphFont" style:family="text">
      <style:text-properties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margin-left="0.4923in" fo:text-indent="-0.492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fo:background-color="#D3D3D3" style:language-asian="lt" style:country-asian="LT"/>
    </style:style>
    <style:style style:name="T1755" style:parent-style-name="DefaultParagraphFont" style:family="text">
      <style:text-properties style:font-size-complex="12pt" fo:background-color="#D3D3D3"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margin-left="0.2173in" fo:text-indent="-0.0784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fo:language="pt" fo:country="BR"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fo:margin-left="0.4923in" fo:text-indent="-0.492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tyle-complex="italic" style:font-size-complex="12pt" fo:background-color="#D3D3D3" style:language-asian="lt" style:country-asian="LT"/>
    </style:style>
    <style:style style:name="T1765" style:parent-style-name="DefaultParagraphFont" style:family="text">
      <style:text-properties style:font-size-complex="12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fo:text-indent="0.1291in"/>
      <style:text-properties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margin-left="0.4923in" fo:text-indent="-0.492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tyle-complex="italic" style:font-size-complex="12pt" fo:background-color="#D3D3D3" style:language-asian="lt" style:country-asian="LT"/>
    </style:style>
    <style:style style:name="T1773" style:parent-style-name="DefaultParagraphFont" style:family="text">
      <style:text-properties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text-indent="0.1291in"/>
      <style:text-properties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margin-left="0.4923in" fo:text-indent="-0.492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fo:background-color="#D3D3D3" style:language-asian="lt" style:country-asian="LT"/>
    </style:style>
    <style:style style:name="T1781" style:parent-style-name="DefaultParagraphFont" style:family="text">
      <style:text-properties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1785"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1786"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1787"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1788" style:parent-style-name="Normal" style:family="paragraph">
      <style:paragraph-properties fo:widows="0" fo:orphans="0" fo:text-align="justify" fo:margin-left="0.2173in" fo:text-indent="-0.0784in">
        <style:tab-stops/>
      </style:paragraph-properties>
      <style:text-properties fo:font-weight="bold" style:font-weight-asian="bold" style:font-weight-complex="bold" fo:color="#000000" style:font-size-complex="12pt" style:language-asian="lt" style:country-asian="LT"/>
    </style:style>
    <style:style style:name="P1789" style:parent-style-name="Normal" style:family="paragraph">
      <style:paragraph-properties fo:widows="0" fo:orphans="0" fo:text-align="justify" fo:margin-left="0.2173in" fo:text-indent="-0.0784in">
        <style:tab-stops/>
      </style:paragraph-properties>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margin-left="0.2173in" fo:text-indent="-0.0784in">
        <style:tab-stops/>
      </style:paragraph-properties>
      <style:text-properties fo:color="#000000" style:font-size-complex="12pt" style:language-asian="lt" style:country-asian="LT"/>
    </style:style>
    <style:style style:name="P1793"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1794" style:parent-style-name="Normal" style:family="paragraph">
      <style:paragraph-properties fo:widows="0" fo:orphans="0" fo:text-align="center" fo:margin-left="0.2173in" fo:text-indent="-0.0784in">
        <style:tab-stops/>
      </style:paragraph-properties>
      <style:text-properties fo:color="#000000" fo:letter-spacing="0.0006in" style:text-position="-12.5% 100%" style:font-size-complex="12pt" style:language-asian="lt" style:country-asian="LT"/>
    </style:style>
    <style:style style:name="P1795" style:parent-style-name="Normal" style:family="paragraph">
      <style:paragraph-properties fo:widows="0" fo:orphans="0" fo:text-align="justify" fo:margin-left="0.2173in" fo:margin-right="0.3243in" fo:text-indent="-0.0784in">
        <style:tab-stops/>
      </style:paragraph-properties>
    </style:style>
    <style:style style:name="T1796" style:parent-style-name="DefaultParagraphFont" style:family="text">
      <style:text-properties fo:color="#000000" fo:letter-spacing="0.0006in" style:font-size-complex="12pt" style:language-asian="lt" style:country-asian="LT"/>
    </style:style>
    <style:style style:name="T179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79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799"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00"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0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0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03"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0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05"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06"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07"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08"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09"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1810"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11"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12"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13"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14"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15"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margin-left="0.2173in" fo:margin-right="0.3243in" fo:text-indent="-0.0354in">
        <style:tab-stops/>
      </style:paragraph-properties>
      <style:text-properties fo:color="#000000" style:font-size-complex="12pt" style:language-asian="lt" style:country-asian="LT"/>
    </style:style>
    <style:style style:name="P1818" style:parent-style-name="Normal" style:family="paragraph">
      <style:paragraph-properties fo:widows="0" fo:orphans="0" fo:text-align="justify" fo:margin-left="0.2173in" fo:text-indent="-0.0784in">
        <style:tab-stops>
          <style:tab-stop style:type="left" style:position="1.9631in"/>
        </style:tab-stops>
      </style:paragraph-properties>
      <style:text-properties fo:color="#000000" style:text-scale="99%" style:text-position="4.1% 100%" style:font-size-complex="12pt" style:language-asian="lt" style:country-asian="LT"/>
    </style:style>
    <style:style style:name="P1819" style:parent-style-name="Normal" style:family="paragraph">
      <style:paragraph-properties fo:widows="0" fo:orphans="0" fo:text-align="justify" fo:margin-left="0.2173in" fo:text-indent="2.1805in">
        <style:tab-stops>
          <style:tab-stop style:type="left" style:position="1.9631in"/>
        </style:tab-stops>
      </style:paragraph-properties>
      <style:text-properties fo:color="#000000" style:font-size-complex="12pt" style:language-asian="lt" style:country-asian="LT"/>
    </style:style>
    <style:style style:name="P1820"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1821" style:parent-style-name="Normal" style:family="paragraph">
      <style:paragraph-properties fo:widows="0" fo:orphans="0" fo:text-align="justify" fo:margin-left="0.2173in" fo:margin-right="0.1256in" fo:text-indent="-0.0784in">
        <style:tab-stops/>
      </style:paragraph-properties>
      <style:text-properties fo:color="#000000" fo:letter-spacing="-0.0006in" style:text-position="-4.1% 100%" style:font-size-complex="12pt" style:language-asian="lt" style:country-asian="LT"/>
    </style:style>
    <style:style style:name="P1822" style:parent-style-name="Normal" style:family="paragraph">
      <style:paragraph-properties fo:text-align="justify" fo:margin-left="0.2173in" fo:text-indent="-0.0784in">
        <style:tab-stops/>
      </style:paragraph-properties>
    </style:style>
    <style:style style:name="T1823" style:parent-style-name="DefaultParagraphFont" style:family="text">
      <style:text-properties fo:color="#000000" fo:letter-spacing="-0.0006in" style:text-position="-4.1% 100%" style:font-size-complex="12pt" style:language-asian="lt" style:country-asian="LT"/>
    </style:style>
    <style:style style:name="T1824" style:parent-style-name="DefaultParagraphFont" style:family="text">
      <style:text-properties fo:color="#000000" style:text-position="-4.1% 100%" style:font-size-complex="12pt" style:language-asian="lt" style:country-asian="LT"/>
    </style:style>
    <style:style style:name="T1825" style:parent-style-name="DefaultParagraphFont" style:family="text">
      <style:text-properties fo:color="#000000" fo:letter-spacing="0.0006in" style:text-position="-4.1% 100%" style:font-size-complex="12pt" style:language-asian="lt" style:country-asian="LT"/>
    </style:style>
    <style:style style:name="T1826" style:parent-style-name="DefaultParagraphFont" style:family="text">
      <style:text-properties fo:color="#000000" fo:letter-spacing="-0.0006in" style:text-position="-4.1% 100%" style:font-size-complex="12pt" style:language-asian="lt" style:country-asian="LT"/>
    </style:style>
    <style:style style:name="T1827" style:parent-style-name="DefaultParagraphFont" style:family="text">
      <style:text-properties fo:color="#000000" fo:letter-spacing="0.0006in" style:text-position="-4.1% 100%" style:font-size-complex="12pt" style:language-asian="lt" style:country-asian="LT"/>
    </style:style>
    <style:style style:name="T1828" style:parent-style-name="DefaultParagraphFont" style:family="text">
      <style:text-properties fo:color="#000000" style:text-position="-4.1% 100%" style:font-size-complex="12pt" style:language-asian="lt" style:country-asian="LT"/>
    </style:style>
    <style:style style:name="T1829" style:parent-style-name="DefaultParagraphFont" style:family="text">
      <style:text-properties fo:color="#000000" fo:letter-spacing="0.0006in" style:text-position="-4.1% 100%" style:font-size-complex="12pt" style:language-asian="lt" style:country-asian="LT"/>
    </style:style>
    <style:style style:name="T1830" style:parent-style-name="DefaultParagraphFont" style:family="text">
      <style:text-properties fo:color="#000000" fo:letter-spacing="-0.0041in" style:text-position="-4.1% 100%" style:font-size-complex="12pt" style:language-asian="lt" style:country-asian="LT"/>
    </style:style>
    <style:style style:name="T1831" style:parent-style-name="DefaultParagraphFont" style:family="text">
      <style:text-properties fo:color="#000000" fo:letter-spacing="0.0027in" style:text-position="-4.1% 100%" style:font-size-complex="12pt" style:language-asian="lt" style:country-asian="LT"/>
    </style:style>
    <style:style style:name="T1832" style:parent-style-name="DefaultParagraphFont" style:family="text">
      <style:text-properties fo:color="#000000" style:text-position="-4.1% 100%" style:font-size-complex="12pt" style:language-asian="lt" style:country-asian="LT"/>
    </style:style>
    <style:style style:name="T1833" style:parent-style-name="DefaultParagraphFont" style:family="text">
      <style:text-properties fo:color="#000000" fo:letter-spacing="-0.0013in" style:text-position="-4.1% 100%" style:font-size-complex="12pt" style:language-asian="lt" style:country-asian="LT"/>
    </style:style>
    <style:style style:name="T1834" style:parent-style-name="DefaultParagraphFont" style:family="text">
      <style:text-properties fo:color="#000000" style:text-position="-4.1% 100%" style:font-size-complex="12pt" style:language-asian="lt" style:country-asian="LT"/>
    </style:style>
    <style:style style:name="T1835" style:parent-style-name="DefaultParagraphFont" style:family="text">
      <style:text-properties fo:color="#000000" style:text-position="-4.1% 100%" style:font-size-complex="12pt" fo:background-color="#D3D3D3" style:language-asian="lt" style:country-asian="LT"/>
    </style:style>
    <style:style style:name="T1836" style:parent-style-name="DefaultParagraphFont" style:family="text">
      <style:text-properties fo:color="#000000" style:text-position="-4.1% 100%" style:font-size-complex="12pt" style:language-asian="lt" style:country-asian="LT"/>
    </style:style>
    <style:style style:name="P1837"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P1838" style:parent-style-name="Normal" style:family="paragraph">
      <style:paragraph-properties fo:text-align="justify" fo:margin-left="0.2173in" fo:text-indent="-0.0784in">
        <style:tab-stops/>
      </style:paragraph-properties>
      <style:text-properties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fo:margin-left="0.4923in" fo:text-indent="-0.492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tyle-complex="italic" style:font-size-complex="12pt" fo:background-color="#D3D3D3"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1845"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1846"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1847" style:parent-style-name="Normal" style:family="paragraph">
      <style:paragraph-properties fo:widows="0" fo:orphans="0" fo:text-align="justify" fo:margin-right="0.3243in"/>
      <style:text-properties fo:font-weight="bold" style:font-weight-asian="bold" fo:color="#000000" fo:letter-spacing="0.0006in" style:font-size-complex="12pt" style:language-asian="lt" style:country-asian="LT"/>
    </style:style>
    <style:style style:name="P1848"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1849"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1850"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1851" style:parent-style-name="Normal" style:family="paragraph">
      <style:paragraph-properties fo:widows="0" fo:orphans="0" fo:text-align="justify" fo:margin-right="0.3243in"/>
      <style:text-properties fo:color="#000000" fo:letter-spacing="0.0006in" style:font-size-complex="12pt" style:language-asian="lt" style:country-asian="LT"/>
    </style:style>
    <style:style style:name="P1852" style:parent-style-name="Normal" style:family="paragraph">
      <style:paragraph-properties fo:widows="0" fo:orphans="0" fo:text-align="justify" fo:margin-left="0.3402in" fo:margin-right="0.3243in">
        <style:tab-stops/>
      </style:paragraph-properties>
    </style:style>
    <style:style style:name="T1853" style:parent-style-name="DefaultParagraphFont" style:family="text">
      <style:text-properties fo:color="#000000" fo:letter-spacing="0.0006in" style:font-size-complex="12pt" style:language-asian="lt" style:country-asian="LT"/>
    </style:style>
    <style:style style:name="T185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5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56"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5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5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5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6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6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6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63"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64"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65"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66" style:parent-style-name="DefaultParagraphFont" style:family="text">
      <style:text-properties fo:font-style="italic" style:font-style-asian="italic" style:font-style-complex="italic" fo:color="#000000" fo:letter-spacing="-0.0013in" style:font-size-complex="12pt" fo:background-color="#D3D3D3" style:language-asian="lt" style:country-asian="LT"/>
    </style:style>
    <style:style style:name="T1867"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68"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69"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70"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71" style:parent-style-name="DefaultParagraphFont" style:family="text">
      <style:text-properties fo:font-style="italic" style:font-style-asian="italic" style:font-style-complex="italic" fo:color="#000000" style:font-size-complex="12pt" fo:background-color="#D3D3D3" style:language-asian="lt" style:country-asian="LT"/>
    </style:style>
    <style:style style:name="T1872" style:parent-style-name="DefaultParagraphFont" style:family="text">
      <style:text-properties fo:font-style="italic" style:font-style-asian="italic" style:font-style-complex="italic" fo:color="#000000" fo:letter-spacing="0.0006in" style:font-size-complex="12pt" fo:background-color="#D3D3D3"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margin-right="0.3243in" fo:text-indent="0.043in"/>
      <style:text-properties fo:color="#000000" style:font-size-complex="12pt" style:language-asian="lt" style:country-asian="LT"/>
    </style:style>
    <style:style style:name="P1875" style:parent-style-name="Normal" style:family="paragraph">
      <style:paragraph-properties fo:widows="0" fo:orphans="0" fo:text-align="justify"/>
      <style:text-properties fo:color="#000000" style:font-size-complex="12pt" style:language-asian="lt" style:country-asian="LT"/>
    </style:style>
    <style:style style:name="P1876" style:parent-style-name="Normal" style:family="paragraph">
      <style:paragraph-properties fo:widows="0" fo:orphans="0" fo:text-align="justify"/>
      <style:text-properties fo:color="#000000" style:font-size-complex="12pt" style:language-asian="lt" style:country-asian="LT"/>
    </style:style>
    <style:style style:name="P1877" style:parent-style-name="Normal" style:family="paragraph">
      <style:paragraph-properties fo:widows="0" fo:orphans="0" fo:text-align="justify"/>
      <style:text-properties fo:color="#000000" style:font-size-complex="12pt" style:language-asian="lt" style:country-asian="LT"/>
    </style:style>
    <style:style style:name="P1878" style:parent-style-name="Normal" style:family="paragraph">
      <style:paragraph-properties fo:widows="0" fo:orphans="0" fo:text-align="justify" fo:margin-left="-0.1972in" fo:text-indent="0.1972in">
        <style:tab-stops/>
      </style:paragraph-properties>
      <style:text-properties fo:color="#000000" fo:letter-spacing="-0.0006in" style:text-position="-4.1% 100%" style:font-size-complex="12pt" style:language-asian="lt" style:country-asian="LT"/>
    </style:style>
    <style:style style:name="P1879" style:parent-style-name="Normal" style:family="paragraph">
      <style:paragraph-properties fo:widows="0" fo:orphans="0" fo:text-align="justify" fo:margin-left="-0.1972in" fo:text-indent="0.4388in">
        <style:tab-stops/>
      </style:paragraph-properties>
    </style:style>
    <style:style style:name="T1880" style:parent-style-name="DefaultParagraphFont" style:family="text">
      <style:text-properties fo:color="#000000" fo:letter-spacing="-0.0006in" style:text-position="-4.1% 100%" style:font-size-complex="12pt" style:language-asian="lt" style:country-asian="LT"/>
    </style:style>
    <style:style style:name="T1881" style:parent-style-name="DefaultParagraphFont" style:family="text">
      <style:text-properties fo:color="#000000" style:text-position="-4.1% 100%" style:font-size-complex="12pt" style:language-asian="lt" style:country-asian="LT"/>
    </style:style>
    <style:style style:name="T1882" style:parent-style-name="DefaultParagraphFont" style:family="text">
      <style:text-properties fo:color="#000000" fo:letter-spacing="0.0006in" style:text-position="-4.1% 100%" style:font-size-complex="12pt" style:language-asian="lt" style:country-asian="LT"/>
    </style:style>
    <style:style style:name="T1883" style:parent-style-name="DefaultParagraphFont" style:family="text">
      <style:text-properties fo:color="#000000" fo:letter-spacing="-0.0006in" style:text-position="-4.1% 100%" style:font-size-complex="12pt" style:language-asian="lt" style:country-asian="LT"/>
    </style:style>
    <style:style style:name="T1884" style:parent-style-name="DefaultParagraphFont" style:family="text">
      <style:text-properties fo:color="#000000" fo:letter-spacing="0.0006in" style:text-position="-4.1% 100%" style:font-size-complex="12pt" style:language-asian="lt" style:country-asian="LT"/>
    </style:style>
    <style:style style:name="T1885" style:parent-style-name="DefaultParagraphFont" style:family="text">
      <style:text-properties fo:color="#000000" style:text-position="-4.1% 100%" style:font-size-complex="12pt" style:language-asian="lt" style:country-asian="LT"/>
    </style:style>
    <style:style style:name="T1886" style:parent-style-name="DefaultParagraphFont" style:family="text">
      <style:text-properties fo:color="#000000" fo:letter-spacing="0.0006in" style:text-position="-4.1% 100%" style:font-size-complex="12pt" style:language-asian="lt" style:country-asian="LT"/>
    </style:style>
    <style:style style:name="T1887" style:parent-style-name="DefaultParagraphFont" style:family="text">
      <style:text-properties fo:color="#000000" fo:letter-spacing="-0.0041in" style:text-position="-4.1% 100%" style:font-size-complex="12pt" style:language-asian="lt" style:country-asian="LT"/>
    </style:style>
    <style:style style:name="T1888" style:parent-style-name="DefaultParagraphFont" style:family="text">
      <style:text-properties fo:color="#000000" fo:letter-spacing="0.0027in" style:text-position="-4.1% 100%" style:font-size-complex="12pt" style:language-asian="lt" style:country-asian="LT"/>
    </style:style>
    <style:style style:name="T1889" style:parent-style-name="DefaultParagraphFont" style:family="text">
      <style:text-properties fo:color="#000000" style:text-position="-4.1% 100%" style:font-size-complex="12pt" style:language-asian="lt" style:country-asian="LT"/>
    </style:style>
    <style:style style:name="T1890" style:parent-style-name="DefaultParagraphFont" style:family="text">
      <style:text-properties fo:color="#000000" fo:letter-spacing="-0.0013in" style:text-position="-4.1% 100%" style:font-size-complex="12pt" style:language-asian="lt" style:country-asian="LT"/>
    </style:style>
    <style:style style:name="T1891" style:parent-style-name="DefaultParagraphFont" style:family="text">
      <style:text-properties fo:color="#000000" style:text-position="-4.1% 100%" style:font-size-complex="12pt" style:language-asian="lt" style:country-asian="LT"/>
    </style:style>
    <style:style style:name="T1892" style:parent-style-name="DefaultParagraphFont" style:family="text">
      <style:text-properties fo:color="#000000" style:text-position="-4.1% 100%" style:font-size-complex="12pt" fo:background-color="#D3D3D3" style:language-asian="lt" style:country-asian="LT"/>
    </style:style>
    <style:style style:name="T1893" style:parent-style-name="DefaultParagraphFont" style:family="text">
      <style:text-properties fo:color="#000000" style:text-position="-4.1% 100%" style:font-size-complex="12pt" style:language-asian="lt" style:country-asian="LT"/>
    </style:style>
    <style:style style:name="P1894"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1895" style:parent-style-name="Normal" style:family="paragraph">
      <style:paragraph-properties fo:text-align="justify" fo:margin-left="3.5437in">
        <style:tab-stops/>
      </style:paragraph-properties>
      <style:text-properties fo:font-weight="bold" style:font-weight-asian="bold" style:font-size-complex="12pt" style:language-asian="lt" style:country-asian="LT"/>
    </style:style>
    <style:style style:name="P1896"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text-properties style:language-asian="lt" style:country-asian="LT"/>
    </style:style>
    <style:style style:name="P1903" style:parent-style-name="Normal" style:family="paragraph">
      <style:paragraph-properties fo:text-align="center" fo:margin-left="1.25in" fo:margin-right="-0.0013in" fo:text-indent="-0.5in">
        <style:tab-stops>
          <style:tab-stop style:type="left" style:position="-1.25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language-asian="lt" style:country-asian="LT"/>
    </style:style>
    <style:style style:name="T1908" style:parent-style-name="DefaultParagraphFont" style:family="text">
      <style:text-properties fo:font-weight="bold" style:font-weight-asian="bold" style:language-asian="lt" style:country-asian="LT"/>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justify" fo:margin-right="-0.0013in"/>
      <style:text-properties style:font-size-complex="12pt" style:language-asian="lt" style:country-asian="LT"/>
    </style:style>
    <style:style style:name="P1911" style:parent-style-name="Normal" style:family="paragraph">
      <style:paragraph-properties fo:text-align="justify" fo:margin-left="0.6395in" fo:margin-right="-0.0013in" fo:text-indent="-0.25in">
        <style:tab-stops/>
      </style:paragraph-properties>
    </style:style>
    <style:style style:name="T1912" style:parent-style-name="DefaultParagraphFont" style:family="text">
      <style:text-properties fo:font-weight="bold" style:font-weight-asian="bold" fo:font-variant="small-caps" style:font-size-complex="12pt" style:language-asian="lt" style:country-asian="LT"/>
    </style:style>
    <style:style style:name="T1913" style:parent-style-name="DefaultParagraphFont" style:family="text">
      <style:text-properties fo:font-weight="bold" style:font-weight-asian="bold" fo:font-variant="small-caps" style:font-size-complex="12pt" style:language-asian="lt" style:country-asian="LT"/>
    </style:style>
    <style:style style:name="T1914" style:parent-style-name="DefaultParagraphFont" style:family="text">
      <style:text-properties fo:font-weight="bold" style:font-weight-asian="bold" fo:font-variant="small-caps" style:font-size-complex="12pt" style:language-asian="lt" style:country-asian="LT"/>
    </style:style>
    <style:style style:name="T1915" style:parent-style-name="DefaultParagraphFont" style:family="text">
      <style:text-properties fo:font-weight="bold" style:font-weight-asian="bold" fo:font-variant="small-caps" style:language-asian="lt" style:country-asian="LT"/>
    </style:style>
    <style:style style:name="P1916" style:parent-style-name="Normal" style:family="paragraph">
      <style:paragraph-properties fo:text-align="justify" fo:margin-left="0.3895in" fo:margin-right="-0.0013in" fo:text-indent="-0.3895in">
        <style:tab-stops>
          <style:tab-stop style:type="left" style:position="0in"/>
        </style:tab-stops>
      </style:paragraph-properties>
      <style:text-properties style:font-size-complex="12pt" style:language-asian="lt" style:country-asian="LT"/>
    </style:style>
    <style:style style:name="P1917" style:parent-style-name="Normal" style:family="paragraph">
      <style:paragraph-properties fo:text-align="justify" fo:margin-right="-0.0013in" fo:text-indent="0.4923in">
        <style:tab-stops>
          <style:tab-stop style:type="left" style:position="1.8256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margin-right="-0.0013in"/>
      <style:text-properties style:font-size-complex="12pt" style:language-asian="lt" style:country-asian="LT"/>
    </style:style>
    <style:style style:name="TableColumn1923" style:family="table-column">
      <style:table-column-properties style:column-width="2.0159in"/>
    </style:style>
    <style:style style:name="TableColumn1924" style:family="table-column">
      <style:table-column-properties style:column-width="4.827in"/>
    </style:style>
    <style:style style:name="Table1922" style:family="table">
      <style:table-properties style:width="6.843in" style:rel-width="100%" fo:margin-left="0in" table:align="left"/>
    </style:style>
    <style:style style:name="TableRow1925" style:family="table-row">
      <style:table-row-properties style:min-row-height="0.8333in"/>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2pt" style:font-size-asian="2pt" style:font-size-complex="2pt"/>
    </style:style>
    <style:style style:name="P1928"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text-align="justify" fo:margin-right="-0.0013in"/>
      <style:text-properties style:font-size-complex="12pt" style:language-asian="lt" style:country-asian="LT"/>
    </style:style>
    <style:style style:name="TableRow1932" style:family="table-row">
      <style:table-row-properties style:min-row-height="0.8333in"/>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text-align="justify" fo:margin-right="-0.0013in"/>
      <style:text-properties style:font-size-complex="12pt" style:language-asian="lt" style:country-asian="LT"/>
    </style:style>
    <style:style style:name="TableRow1939" style:family="table-row">
      <style:table-row-properties style:min-row-height="0.8333in"/>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2pt" style:font-size-asian="2pt" style:font-size-complex="2pt"/>
    </style:style>
    <style:style style:name="P1942"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2pt" style:font-size-asian="2pt" style:font-size-complex="2pt"/>
    </style:style>
    <style:style style:name="P1945" style:parent-style-name="Normal" style:family="paragraph">
      <style:paragraph-properties fo:text-align="justify" fo:margin-right="-0.0013in"/>
      <style:text-properties style:font-size-complex="12pt" style:language-asian="lt" style:country-asian="LT"/>
    </style:style>
    <style:style style:name="P1946" style:parent-style-name="Normal" style:family="paragraph">
      <style:text-properties fo:font-size="2pt" style:font-size-asian="2pt" style:font-size-complex="2pt"/>
    </style:style>
    <style:style style:name="P1947" style:parent-style-name="Normal" style:family="paragraph">
      <style:paragraph-properties fo:text-align="justify" fo:margin-right="-0.0013in"/>
      <style:text-properties style:font-size-complex="12pt" style:language-asian="lt" style:country-asian="LT"/>
    </style:style>
    <style:style style:name="TableRow1948" style:family="table-row">
      <style:table-row-properties style:min-row-height="0.818in"/>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2pt" style:font-size-asian="2pt" style:font-size-complex="2pt"/>
    </style:style>
    <style:style style:name="P1951"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justify" fo:margin-right="-0.0013in"/>
      <style:text-properties style:font-size-complex="12pt" style:language-asian="lt" style:country-asian="LT"/>
    </style:style>
    <style:style style:name="TableRow1955" style:family="table-row">
      <style:table-row-properties style:min-row-height="0.818in"/>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2pt" style:font-size-asian="2pt" style:font-size-complex="2pt"/>
    </style:style>
    <style:style style:name="P1961" style:parent-style-name="Normal" style:family="paragraph">
      <style:paragraph-properties fo:text-align="justify" fo:margin-right="-0.0013in"/>
      <style:text-properties style:font-size-complex="12pt" style:language-asian="lt" style:country-asian="LT"/>
    </style:style>
    <style:style style:name="P1962" style:parent-style-name="Normal" style:family="paragraph">
      <style:text-properties fo:font-size="2pt" style:font-size-asian="2pt" style:font-size-complex="2pt"/>
    </style:style>
    <style:style style:name="P1963" style:parent-style-name="Normal" style:family="paragraph">
      <style:paragraph-properties fo:text-align="justify" fo:margin-right="-0.0013in"/>
      <style:text-properties style:font-size-complex="12pt" style:language-asian="lt" style:country-asian="LT"/>
    </style:style>
    <style:style style:name="TableRow1964" style:family="table-row">
      <style:table-row-properties style:min-row-height="0.818in"/>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2pt" style:font-size-asian="2pt" style:font-size-complex="2pt"/>
    </style:style>
    <style:style style:name="P1967"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2pt" style:font-size-asian="2pt" style:font-size-complex="2pt"/>
    </style:style>
    <style:style style:name="P1970" style:parent-style-name="Normal" style:family="paragraph">
      <style:paragraph-properties fo:text-align="justify" fo:margin-right="-0.0013in"/>
      <style:text-properties style:font-size-complex="12pt" style:language-asian="lt" style:country-asian="LT"/>
    </style:style>
    <style:style style:name="P1971" style:parent-style-name="Normal" style:family="paragraph">
      <style:text-properties fo:font-size="2pt" style:font-size-asian="2pt" style:font-size-complex="2pt"/>
    </style:style>
    <style:style style:name="P1972" style:parent-style-name="Normal" style:family="paragraph">
      <style:paragraph-properties fo:text-align="justify" fo:margin-right="-0.0013in"/>
      <style:text-properties style:font-size-complex="12pt" style:language-asian="lt" style:country-asian="LT"/>
    </style:style>
    <style:style style:name="TableRow1973" style:family="table-row">
      <style:table-row-properties style:min-row-height="0.818in"/>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justify" fo:margin-right="-0.0013in"/>
      <style:text-properties style:font-size-complex="12pt" style:language-asian="lt" style:country-asian="LT"/>
    </style:style>
    <style:style style:name="P1980" style:parent-style-name="Normal" style:family="paragraph">
      <style:text-properties fo:font-size="2pt" style:font-size-asian="2pt" style:font-size-complex="2pt"/>
    </style:style>
    <style:style style:name="P1981" style:parent-style-name="Normal" style:family="paragraph">
      <style:paragraph-properties fo:text-align="justify" fo:margin-right="-0.0013in"/>
      <style:text-properties style:font-size-complex="12pt" style:language-asian="lt" style:country-asian="LT"/>
    </style:style>
    <style:style style:name="TableRow1982" style:family="table-row">
      <style:table-row-properties style:min-row-height="0.818in"/>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text-align="justify" fo:margin-right="-0.0013in"/>
      <style:text-properties style:font-size-complex="12pt" style:language-asian="lt" style:country-asian="LT"/>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justify" fo:margin-right="-0.0013in"/>
      <style:text-properties style:font-size-complex="12pt" style:language-asian="lt" style:country-asian="LT"/>
    </style:style>
    <style:style style:name="TableRow1991" style:family="table-row">
      <style:table-row-properties style:min-row-height="0.818in"/>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justify" fo:margin-right="-0.0013in"/>
      <style:text-properties style:font-size-complex="12pt" style:language-asian="lt" style:country-asian="LT"/>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justify" fo:margin-right="-0.0013in"/>
      <style:text-properties style:font-size-complex="12pt" style:language-asian="lt" style:country-asian="LT"/>
    </style:style>
    <style:style style:name="P2000" style:parent-style-name="Normal" style:family="paragraph">
      <style:text-properties fo:font-size="2pt" style:font-size-asian="2pt" style:font-size-complex="2pt"/>
    </style:style>
    <style:style style:name="P2001" style:parent-style-name="Normal" style:family="paragraph">
      <style:paragraph-properties fo:text-align="justify" fo:margin-right="-0.0013in"/>
      <style:text-properties style:font-size-complex="12pt" style:language-asian="lt" style:country-asian="LT"/>
    </style:style>
    <style:style style:name="TableRow2002" style:family="table-row">
      <style:table-row-properties style:min-row-height="0.818in"/>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2pt" style:font-size-asian="2pt" style:font-size-complex="2pt"/>
    </style:style>
    <style:style style:name="P2008" style:parent-style-name="Normal" style:family="paragraph">
      <style:paragraph-properties fo:text-align="justify" fo:margin-right="-0.0013in"/>
      <style:text-properties style:font-size-complex="12pt" style:language-asian="lt" style:country-asian="LT"/>
    </style:style>
    <style:style style:name="TableRow2009" style:family="table-row">
      <style:table-row-properties style:min-row-height="0.818in"/>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justify" fo:margin-right="-0.0013in"/>
      <style:text-properties style:font-size-complex="12pt" style:language-asian="lt" style:country-asian="LT"/>
    </style:style>
    <style:style style:name="TableRow2016" style:family="table-row">
      <style:table-row-properties style:min-row-height="0.818in"/>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justify" fo:margin-right="-0.0013in"/>
      <style:text-properties style:font-size-complex="12pt" style:language-asian="lt" style:country-asian="LT"/>
    </style:style>
    <style:style style:name="TableRow2023" style:family="table-row">
      <style:table-row-properties style:min-row-height="0.818in"/>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2pt" style:font-size-asian="2pt" style:font-size-complex="2pt"/>
    </style:style>
    <style:style style:name="P2026" style:parent-style-name="Normal" style:family="paragraph">
      <style:paragraph-properties fo:text-align="justify" fo:margin-right="-0.0013in"/>
      <style:text-properties fo:font-weight="bold" style:font-weight-asian="bold"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text-align="justify" fo:margin-right="-0.0013in"/>
      <style:text-properties style:font-size-complex="12pt" style:language-asian="lt" style:country-asian="LT"/>
    </style:style>
    <style:style style:name="P2030" style:parent-style-name="Normal" style:family="paragraph">
      <style:paragraph-properties fo:text-align="justify" fo:text-indent="0.3895in">
        <style:tab-stops>
          <style:tab-stop style:type="left" style:position="1.8256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font-weight="bold" style:font-weight-asian="bold"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justify" fo:text-indent="0.3895in"/>
    </style:style>
    <style:style style:name="P2039" style:parent-style-name="Normal" style:family="paragraph">
      <style:paragraph-properties fo:text-align="justify" fo:text-indent="0.389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fo:font-variant="small-caps" style:language-asian="lt" style:country-asian="LT"/>
    </style:style>
    <style:style style:name="P2043" style:parent-style-name="Normal" style:family="paragraph">
      <style:text-properties fo:font-size="5pt" style:font-size-asian="5pt" style:font-size-complex="5pt"/>
    </style:style>
    <style:style style:name="P2044" style:parent-style-name="Normal" style:family="paragraph">
      <style:paragraph-properties fo:text-indent="0.3895in"/>
      <style:text-properties fo:font-weight="bold" style:font-weight-asian="bold" style:font-size-complex="12pt" style:language-asian="lt" style:country-asian="LT"/>
    </style:style>
    <style:style style:name="P2045" style:parent-style-name="Normal" style:family="paragraph">
      <style:text-properties fo:font-size="5pt" style:font-size-asian="5pt" style:font-size-complex="5pt"/>
    </style:style>
    <style:style style:name="P2046" style:parent-style-name="Normal" style:family="paragraph">
      <style:paragraph-properties fo:text-align="justify" fo:text-indent="0.3895in">
        <style:tab-stops>
          <style:tab-stop style:type="left" style:position="1.8256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3895in">
        <style:tab-stops>
          <style:tab-stop style:type="left" style:position="0.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895in">
        <style:tab-stops>
          <style:tab-stop style:type="left" style:position="0.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895in">
        <style:tab-stops>
          <style:tab-stop style:type="left" style:position="0.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3895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895in">
        <style:tab-stops>
          <style:tab-stop style:type="left" style:position="0.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895in">
        <style:tab-stops>
          <style:tab-stop style:type="left" style:position="0.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895in"/>
    </style:style>
    <style:style style:name="P2075" style:parent-style-name="Normal" style:family="paragraph">
      <style:paragraph-properties fo:text-align="justify" fo:text-indent="0.3895in"/>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fo:font-variant="small-caps" style:font-size-complex="12pt" style:language-asian="lt" style:country-asian="LT"/>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justify" fo:margin-left="0.3895in">
        <style:tab-stops/>
      </style:paragraph-properties>
      <style:text-properties fo:font-weight="bold" style:font-weight-asian="bold" style:font-size-complex="12pt" style:language-asian="lt" style:country-asian="LT"/>
    </style:style>
    <style:style style:name="P2081" style:parent-style-name="Normal" style:family="paragraph">
      <style:text-properties fo:font-size="5pt" style:font-size-asian="5pt" style:font-size-complex="5pt"/>
    </style:style>
    <style:style style:name="P2082" style:parent-style-name="Normal" style:family="paragraph">
      <style:paragraph-properties fo:text-align="justify" fo:text-indent="0.3895in">
        <style:tab-stops>
          <style:tab-stop style:type="left" style:position="0.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895in">
        <style:tab-stops>
          <style:tab-stop style:type="left" style:position="0.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895in"/>
    </style:style>
    <style:style style:name="P2090" style:parent-style-name="Normal" style:family="paragraph">
      <style:paragraph-properties fo:text-align="justify" fo:text-indent="0.4923in">
        <style:tab-stops>
          <style:tab-stop style:type="left" style:position="0.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tab-stops>
          <style:tab-stop style:type="left" style:position="0.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fo:font-variant="small-caps" style:font-size-complex="12pt" style:language-asian="lt" style:country-asian="LT"/>
    </style:style>
    <style:style style:name="P2103" style:parent-style-name="Normal" style:family="paragraph">
      <style:paragraph-properties fo:text-align="justify" fo:text-indent="0.4923in"/>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0.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tab-stops>
          <style:tab-stop style:type="left" style:position="0.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1.8256in"/>
        </style:tab-stops>
      </style:paragraph-properties>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fo:font-variant="small-caps" style:language-asian="lt" style:country-asian="LT"/>
    </style:style>
    <style:style style:name="P2117" style:parent-style-name="Normal" style:family="paragraph">
      <style:paragraph-properties fo:text-align="justify" fo:text-indent="0.4923in"/>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0.5in"/>
        </style:tab-stops>
      </style:paragraph-properties>
    </style:style>
    <style:style style:name="P2130" style:parent-style-name="Normal" style:family="paragraph">
      <style:paragraph-properties fo:text-align="justify" fo:text-indent="0.4923in">
        <style:tab-stops>
          <style:tab-stop style:type="left" style:position="0.3895in"/>
        </style:tab-stops>
      </style:paragraph-properties>
    </style:style>
    <style:style style:name="T2131" style:parent-style-name="DefaultParagraphFont" style:family="text">
      <style:text-properties fo:font-weight="bold" style:font-weight-asian="bold" fo:font-variant="small-caps" style:font-size-complex="12pt" style:language-asian="lt" style:country-asian="LT"/>
    </style:style>
    <style:style style:name="T2132" style:parent-style-name="DefaultParagraphFont" style:family="text">
      <style:text-properties fo:font-weight="bold" style:font-weight-asian="bold" fo:font-variant="small-caps" style:font-size-complex="12pt" style:language-asian="lt" style:country-asian="LT"/>
    </style:style>
    <style:style style:name="P2133" style:parent-style-name="Normal" style:family="paragraph">
      <style:paragraph-properties fo:text-align="justify" fo:text-indent="0.4923in"/>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3895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393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393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393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1.8256in"/>
        </style:tab-stops>
      </style:paragraph-properties>
    </style:style>
    <style:style style:name="P2150" style:parent-style-name="Normal" style:family="paragraph">
      <style:paragraph-properties fo:text-align="justify" fo:text-indent="0.4923in"/>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fo:font-variant="small-caps" style:language-asian="lt" style:country-asian="LT"/>
    </style:style>
    <style:style style:name="P2154" style:parent-style-name="Normal" style:family="paragraph">
      <style:paragraph-properties fo:text-align="justify" fo:text-indent="0.4923in"/>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5in"/>
          <style:tab-stop style:type="left" style:position="1.8256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fo:font-variant="small-caps" style:language-asian="lt" style:country-asian="LT"/>
    </style:style>
    <style:style style:name="P2188" style:parent-style-name="Normal" style:family="paragraph">
      <style:paragraph-properties fo:text-align="justify" fo:text-indent="0.4923in"/>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text-properties style:font-size-complex="12pt" style:language-asian="lt" style:country-asian="LT"/>
    </style:style>
    <style:style style:name="P2258" style:parent-style-name="Normal" style:family="paragraph">
      <style:paragraph-properties fo:text-align="justify" fo:text-indent="0.4923in"/>
      <style:text-properties style:font-size-complex="12pt" style:language-asian="lt" style:country-asian="LT"/>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fo:font-variant="small-caps" style:font-size-complex="12pt" style:language-asian="lt" style:country-asian="LT"/>
    </style:style>
    <style:style style:name="P2264" style:parent-style-name="Normal" style:family="paragraph">
      <style:paragraph-properties fo:text-align="justify"/>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4923in">
        <style:tab-stops>
          <style:tab-stop style:type="left" style:position="0.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5in"/>
          <style:tab-stop style:type="left" style:position="1.825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3895in"/>
          <style:tab-stop style:type="left" style:position="1.8256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fo:font-weight="bold" style:font-weight-asian="bold" fo:font-variant="small-caps" style:font-size-complex="12pt" style:language-asian="lt" style:country-asian="LT"/>
    </style:style>
    <style:style style:name="P2309" style:parent-style-name="Normal" style:family="paragraph">
      <style:paragraph-properties fo:text-align="justify" fo:text-indent="0.4923in"/>
      <style:text-properties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margin-left="0.4923in">
        <style:tab-stops/>
      </style:paragraph-properties>
      <style:text-properties style:font-size-complex="12pt" style:language-asian="lt" style:country-asian="LT"/>
    </style:style>
    <style:style style:name="P2345" style:parent-style-name="Normal" style:family="paragraph">
      <style:paragraph-properties fo:text-align="justify" fo:margin-left="0.4923in">
        <style:tab-stops/>
      </style:paragraph-properties>
      <style:text-properties style:font-size-complex="12pt" style:language-asian="lt" style:country-asian="LT"/>
    </style:style>
    <style:style style:name="P2346" style:parent-style-name="Normal" style:family="paragraph">
      <style:paragraph-properties fo:text-align="justify" fo:margin-left="0.4923in">
        <style:tab-stops/>
      </style:paragraph-properties>
      <style:text-properties style:font-size-complex="12pt" style:language-asian="lt" style:country-asian="LT"/>
    </style:style>
    <style:style style:name="P2347" style:parent-style-name="Normal" style:family="paragraph">
      <style:paragraph-properties fo:text-align="justify" fo:margin-left="0.4923in">
        <style:tab-stops/>
      </style:paragraph-properties>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fo:font-variant="small-caps" style:font-size-complex="12pt" style:language-asian="lt" style:country-asian="LT"/>
    </style:style>
    <style:style style:name="P2353" style:parent-style-name="Normal" style:family="paragraph">
      <style:paragraph-properties fo:text-align="justify" fo:text-indent="0.4923in"/>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T2400" style:parent-style-name="DefaultParagraphFont" style:family="text">
      <style:text-properties fo:font-weight="bold" style:font-weight-asian="bold" fo:font-variant="small-caps" style:font-size-complex="12pt" style:language-asian="lt" style:country-asian="LT"/>
    </style:style>
    <style:style style:name="T2401" style:parent-style-name="DefaultParagraphFont" style:family="text">
      <style:text-properties fo:font-weight="bold" style:font-weight-asian="bold" fo:font-variant="small-caps" style:font-size-complex="12pt" style:language-asian="lt" style:country-asian="LT"/>
    </style:style>
    <style:style style:name="P2402" style:parent-style-name="Normal" style:family="paragraph">
      <style:paragraph-properties fo:text-align="justify" fo:text-indent="0.4923in"/>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fo:font-variant="small-caps" style:font-size-complex="12pt" style:language-asian="lt" style:country-asian="LT"/>
    </style:style>
    <style:style style:name="T2421" style:parent-style-name="DefaultParagraphFont" style:family="text">
      <style:text-properties fo:font-weight="bold" style:font-weight-asian="bold" fo:font-variant="small-caps" style:font-size-complex="12pt" style:language-asian="lt" style:country-asian="LT"/>
    </style:style>
    <style:style style:name="P2422" style:parent-style-name="Normal" style:family="paragraph">
      <style:paragraph-properties fo:text-align="justify" fo:text-indent="0.4923in"/>
      <style:text-properties fo:font-weight="bold" style:font-weight-asian="bold" fo:font-variant="small-cap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font-variant="small-caps" style:font-size-complex="12pt" style:language-asian="lt" style:country-asian="LT"/>
    </style:style>
    <style:style style:name="T2425" style:parent-style-name="DefaultParagraphFont" style:family="text">
      <style:text-properties fo:font-variant="small-cap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font-variant="small-caps" style:font-size-complex="12pt" style:language-asian="lt" style:country-asian="LT"/>
    </style:style>
    <style:style style:name="T2430" style:parent-style-name="DefaultParagraphFont" style:family="text">
      <style:text-properties fo:font-variant="small-cap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font-variant="small-caps" style:font-size-complex="12pt" style:language-asian="lt" style:country-asian="LT"/>
    </style:style>
    <style:style style:name="T2436" style:parent-style-name="DefaultParagraphFont" style:family="text">
      <style:text-properties fo:font-variant="small-cap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font-variant="small-caps" style:font-size-complex="12pt" style:language-asian="lt" style:country-asian="LT"/>
    </style:style>
    <style:style style:name="T2441" style:parent-style-name="DefaultParagraphFont" style:family="text">
      <style:text-properties fo:font-variant="small-cap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font-variant="small-caps" style:font-size-complex="12pt" style:language-asian="lt" style:country-asian="LT"/>
    </style:style>
    <style:style style:name="T2445" style:parent-style-name="DefaultParagraphFont" style:family="text">
      <style:text-properties fo:font-variant="small-cap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fo:font-variant="small-caps" style:font-size-complex="12pt" style:language-asian="lt" style:country-asian="LT"/>
    </style:style>
    <style:style style:name="T2451" style:parent-style-name="DefaultParagraphFont" style:family="text">
      <style:text-properties fo:font-variant="small-cap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font-variant="small-caps" style:font-size-complex="12pt" style:language-asian="lt" style:country-asian="LT"/>
    </style:style>
    <style:style style:name="T2456" style:parent-style-name="DefaultParagraphFont" style:family="text">
      <style:text-properties fo:font-variant="small-cap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font-variant="small-caps" style:font-size-complex="12pt" style:language-asian="lt" style:country-asian="LT"/>
    </style:style>
    <style:style style:name="T2461" style:parent-style-name="DefaultParagraphFont" style:family="text">
      <style:text-properties fo:font-variant="small-cap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font-variant="small-caps" style:font-size-complex="12pt" style:language-asian="lt" style:country-asian="LT"/>
    </style:style>
    <style:style style:name="T2466" style:parent-style-name="DefaultParagraphFont" style:family="text">
      <style:text-properties fo:font-variant="small-cap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fo:font-variant="small-caps" style:font-size-complex="12pt" style:language-asian="lt" style:country-asian="LT"/>
    </style:style>
    <style:style style:name="T2470" style:parent-style-name="DefaultParagraphFont" style:family="text">
      <style:text-properties fo:font-variant="small-cap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font-variant="small-caps" style:font-size-complex="12pt" style:language-asian="lt" style:country-asian="LT"/>
    </style:style>
    <style:style style:name="T2475" style:parent-style-name="DefaultParagraphFont" style:family="text">
      <style:text-properties fo:font-variant="small-cap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fo:font-variant="small-caps" style:font-size-complex="12pt" style:language-asian="lt" style:country-asian="LT"/>
    </style:style>
    <style:style style:name="T2479" style:parent-style-name="DefaultParagraphFont" style:family="text">
      <style:text-properties fo:font-variant="small-cap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fo:font-variant="small-caps" style:font-size-complex="12pt" style:language-asian="lt" style:country-asian="LT"/>
    </style:style>
    <style:style style:name="T2484" style:parent-style-name="DefaultParagraphFont" style:family="text">
      <style:text-properties fo:font-variant="small-cap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fo:font-variant="small-caps" style:font-size-complex="12pt" style:language-asian="lt" style:country-asian="LT"/>
    </style:style>
    <style:style style:name="T2489" style:parent-style-name="DefaultParagraphFont" style:family="text">
      <style:text-properties fo:font-variant="small-cap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4923in"/>
    </style:style>
    <style:style style:name="T2493" style:parent-style-name="DefaultParagraphFont" style:family="text">
      <style:text-properties fo:font-variant="small-caps" style:font-size-complex="12pt" style:language-asian="lt" style:country-asian="LT"/>
    </style:style>
    <style:style style:name="T2494" style:parent-style-name="DefaultParagraphFont" style:family="text">
      <style:text-properties fo:font-variant="small-cap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font-variant="small-caps" style:font-size-complex="12pt" style:language-asian="lt" style:country-asian="LT"/>
    </style:style>
    <style:style style:name="T2498" style:parent-style-name="DefaultParagraphFont" style:family="text">
      <style:text-properties fo:font-variant="small-cap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variant="small-caps" style:font-size-complex="12pt" style:language-asian="lt" style:country-asian="LT"/>
    </style:style>
    <style:style style:name="T2503" style:parent-style-name="DefaultParagraphFont" style:family="text">
      <style:text-properties fo:font-variant="small-cap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fo:font-variant="small-caps" style:font-size-complex="12pt" style:language-asian="lt" style:country-asian="LT"/>
    </style:style>
    <style:style style:name="T2508" style:parent-style-name="DefaultParagraphFont" style:family="text">
      <style:text-properties fo:font-variant="small-cap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font-variant="small-caps" style:font-size-complex="12pt" style:language-asian="lt" style:country-asian="LT"/>
    </style:style>
    <style:style style:name="T2512" style:parent-style-name="DefaultParagraphFont" style:family="text">
      <style:text-properties fo:font-variant="small-cap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font-variant="small-caps" style:font-size-complex="12pt" style:language-asian="lt" style:country-asian="LT"/>
    </style:style>
    <style:style style:name="T2517" style:parent-style-name="DefaultParagraphFont" style:family="text">
      <style:text-properties fo:font-variant="small-cap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font-variant="small-caps" style:font-size-complex="12pt" style:language-asian="lt" style:country-asian="LT"/>
    </style:style>
    <style:style style:name="T2524" style:parent-style-name="DefaultParagraphFont" style:family="text">
      <style:text-properties fo:font-variant="small-cap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font-variant="small-caps" style:font-size-complex="12pt" style:language-asian="lt" style:country-asian="LT"/>
    </style:style>
    <style:style style:name="T2529" style:parent-style-name="DefaultParagraphFont" style:family="text">
      <style:text-properties fo:font-variant="small-cap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font-variant="small-caps" style:font-size-complex="12pt" style:language-asian="lt" style:country-asian="LT"/>
    </style:style>
    <style:style style:name="T2534" style:parent-style-name="DefaultParagraphFont" style:family="text">
      <style:text-properties fo:font-variant="small-cap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indent="0.4923in"/>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fo:font-variant="small-caps" style:font-size-complex="12pt" style:language-asian="lt" style:country-asian="LT"/>
    </style:style>
    <style:style style:name="P2546" style:parent-style-name="Normal" style:family="paragraph">
      <style:paragraph-properties fo:text-align="justify" fo:text-indent="0.4923in"/>
      <style:text-properties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4923in">
        <style:tab-stops>
          <style:tab-stop style:type="left" style:position="1.8256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1.8256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fo:font-variant="small-caps" style:language-asian="lt" style:country-asian="LT"/>
    </style:style>
    <style:style style:name="T2589" style:parent-style-name="DefaultParagraphFont" style:family="text">
      <style:text-properties fo:font-weight="bold" style:font-weight-asian="bold" fo:font-variant="small-caps" style:language-asian="lt" style:country-asian="LT"/>
    </style:style>
    <style:style style:name="P2590" style:parent-style-name="Normal" style:family="paragraph">
      <style:paragraph-properties fo:text-align="justify" fo:text-indent="0.4923in"/>
      <style:text-properties style:font-size-complex="12pt" style:language-asian="lt" style:country-asian="LT"/>
    </style:style>
    <style:style style:name="P2591" style:parent-style-name="Normal" style:family="paragraph">
      <style:paragraph-properties fo:text-align="justify" fo:text-indent="0.4923in">
        <style:tab-stops>
          <style:tab-stop style:type="left" style:position="1.8256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fo:font-variant="small-caps" style:font-size-complex="12pt" style:language-asian="lt" style:country-asian="LT"/>
    </style:style>
    <style:style style:name="P2607" style:parent-style-name="Normal" style:family="paragraph">
      <style:paragraph-properties fo:text-align="justify" fo:text-indent="0.4923in"/>
      <style:text-properties style:font-size-complex="12pt" style:language-asian="lt" style:country-asian="L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fo:font-variant="small-caps" style:font-size-complex="12pt" style:language-asian="lt" style:country-asian="LT"/>
    </style:style>
    <style:style style:name="P2658" style:parent-style-name="Normal" style:family="paragraph">
      <style:paragraph-properties fo:text-align="justify" fo:text-indent="0.4923in"/>
      <style:text-properties style:font-size-complex="12pt"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center" fo:text-indent="0.4923in"/>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ext-properties style:language-asian="lt" style:country-asian="LT"/>
    </style:style>
    <style:style style:name="P2678" style:parent-style-name="Normal" style:master-page-name="MPF2"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2685" style:parent-style-name="Normal" style:family="paragraph">
      <style:paragraph-properties fo:text-align="center" fo:margin-left="3.4451in">
        <style:tab-stops/>
      </style:paragraph-properties>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center" fo:margin-left="4in" fo:text-indent="0.1291in">
        <style:tab-stops/>
      </style:paragraph-properties>
      <style:text-properties fo:color="#000000" style:font-size-complex="12pt" style:language-asian="lt" style:country-asian="LT"/>
    </style:style>
    <style:style style:name="P2688" style:parent-style-name="Normal" style:family="paragraph">
      <style:paragraph-properties fo:text-align="center" fo:margin-left="3.4451in" fo:text-indent="0.7319in">
        <style:tab-stops/>
      </style:paragraph-properties>
      <style:text-properties fo:color="#000000" style:font-size-complex="12pt" style:language-asian="lt" style:country-asian="LT"/>
    </style:style>
    <style:style style:name="P2689" style:parent-style-name="Normal" style:family="paragraph">
      <style:text-properties fo:font-size="10pt" style:font-size-asian="10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text-transform="uppercase" style:font-size-complex="12pt" style:language-asian="lt" style:country-asian="LT"/>
    </style:style>
    <style:style style:name="P2692" style:parent-style-name="Normal" style:family="paragraph">
      <style:paragraph-properties fo:text-align="justify"/>
      <style:text-properties fo:font-weight="bold" style:font-weight-asian="bold"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fo:font-variant="small-caps" style:font-size-complex="12pt" style:language-asian="lt" style:country-asian="LT"/>
    </style:style>
    <style:style style:name="T2695" style:parent-style-name="DefaultParagraphFont" style:family="text">
      <style:text-properties fo:font-weight="bold" style:font-weight-asian="bold" fo:font-variant="small-caps" style:font-size-complex="12pt" style:language-asian="lt" style:country-asian="LT"/>
    </style:style>
    <style:style style:name="T2696" style:parent-style-name="DefaultParagraphFont" style:family="text">
      <style:text-properties fo:font-weight="bold" style:font-weight-asian="bold" fo:font-variant="small-caps" style:language-asian="lt" style:country-asian="LT"/>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justify" fo:text-indent="0.4923in"/>
      <style:text-properties style:font-size-complex="12pt" style:language-asian="lt" style:country-asian="LT"/>
    </style:style>
    <style:style style:name="P2699" style:parent-style-name="Normal" style:family="paragraph">
      <style:paragraph-properties fo:text-align="justify" fo:text-indent="0.4923in"/>
      <style:text-properties style:font-size-complex="12pt" style:language-asian="lt" style:country-asian="LT"/>
    </style:style>
    <style:style style:name="P2700" style:parent-style-name="Normal" style:family="paragraph">
      <style:paragraph-properties fo:text-align="justify" fo:text-indent="0.4923in">
        <style:tab-stops>
          <style:tab-stop style:type="left" style:position="0.5in"/>
        </style:tab-stops>
      </style:paragraph-properties>
    </style:style>
    <style:style style:name="P2701" style:parent-style-name="Normal" style:family="paragraph">
      <style:paragraph-properties fo:text-align="justify" fo:text-indent="0.4923in"/>
    </style:style>
    <style:style style:name="T2702" style:parent-style-name="DefaultParagraphFont" style:family="text">
      <style:text-properties fo:font-weight="bold" style:font-weight-asian="bold" fo:font-variant="small-caps" style:font-size-complex="12pt" style:language-asian="lt" style:country-asian="LT"/>
    </style:style>
    <style:style style:name="T2703" style:parent-style-name="DefaultParagraphFont" style:family="text">
      <style:text-properties fo:font-weight="bold" style:font-weight-asian="bold" fo:font-variant="small-caps" style:font-size-complex="12pt" style:language-asian="lt" style:country-asian="LT"/>
    </style:style>
    <style:style style:name="T2704" style:parent-style-name="DefaultParagraphFont" style:family="text">
      <style:text-properties fo:font-weight="bold" style:font-weight-asian="bold" fo:font-variant="small-caps" style:language-asian="lt" style:country-asian="L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fo:text-indent="0.4923in"/>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fo:font-weight="bold" style:font-weight-asian="bold" fo:font-variant="small-caps" style:font-size-complex="12pt" style:language-asian="lt" style:country-asian="LT"/>
    </style:style>
    <style:style style:name="T2729" style:parent-style-name="DefaultParagraphFont" style:family="text">
      <style:text-properties fo:font-weight="bold" style:font-weight-asian="bold" fo:font-variant="small-caps" style:font-size-complex="12pt" style:language-asian="lt" style:country-asian="LT"/>
    </style:style>
    <style:style style:name="T2730" style:parent-style-name="DefaultParagraphFont" style:family="text">
      <style:text-properties fo:font-weight="bold" style:font-weight-asian="bold" fo:font-variant="small-caps" style:language-asian="lt" style:country-asian="LT"/>
    </style:style>
    <style:style style:name="T2731" style:parent-style-name="DefaultParagraphFont" style:family="text">
      <style:text-properties fo:font-weight="bold" style:font-weight-asian="bold" fo:font-variant="small-caps" style:language-asian="lt" style:country-asian="L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justify" fo:text-indent="0.4923in"/>
      <style:text-properties style:font-size-complex="12pt" style:language-asian="lt" style:country-asian="L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4923in"/>
      <style:text-properties style:font-size-complex="12pt" style:language-asian="lt" style:country-asian="LT"/>
    </style:style>
    <style:style style:name="P2746" style:parent-style-name="Normal" style:family="paragraph">
      <style:paragraph-properties fo:text-align="center" fo:text-indent="0.4923in"/>
    </style:style>
    <style:style style:name="P2747" style:parent-style-name="Normal" style:family="paragraph">
      <style:paragraph-properties fo:text-align="justify" fo:text-indent="0.4923in"/>
      <style:text-properties style:font-size-complex="12pt" style:language-asian="lt" style:country-asian="L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354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354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354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354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354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354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354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354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4923in">
        <style:tab-stops>
          <style:tab-stop style:type="left" style:position="0.5in"/>
          <style:tab-stop style:type="left" style:position="1.8256in"/>
        </style:tab-stops>
      </style:paragraph-properties>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style>
    <style:style style:name="P2842" style:parent-style-name="Normal" style:family="paragraph">
      <style:paragraph-properties fo:text-indent="0.4923in"/>
    </style:style>
    <style:style style:name="T2843" style:parent-style-name="DefaultParagraphFont" style:family="text">
      <style:text-properties fo:font-weight="bold" style:font-weight-asian="bold" fo:font-variant="small-caps" style:font-size-complex="12pt" style:language-asian="lt" style:country-asian="LT"/>
    </style:style>
    <style:style style:name="T2844" style:parent-style-name="DefaultParagraphFont" style:family="text">
      <style:text-properties fo:font-weight="bold" style:font-weight-asian="bold" fo:font-variant="small-caps" style:font-size-complex="12pt" style:language-asian="lt" style:country-asian="LT"/>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align="justify" fo:text-indent="0.4923in"/>
      <style:text-properties fo:font-weight="bold" style:font-weight-asian="bold"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fo:language="es" fo:country="US" style:language-asian="lt" style:country-asian="LT"/>
    </style:style>
    <style:style style:name="T2849" style:parent-style-name="DefaultParagraphFont" style:family="text">
      <style:text-properties style:font-size-complex="12pt" fo:language="es" fo:country="US"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fo:language="es" fo:country="US"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4923in">
        <style:tab-stops>
          <style:tab-stop style:type="left" style:position="0.5in"/>
        </style:tab-stops>
      </style:paragraph-properties>
    </style:style>
    <style:style style:name="P2884" style:parent-style-name="Normal" style:family="paragraph">
      <style:paragraph-properties fo:text-align="justify" fo:text-indent="0.4923in">
        <style:tab-stops>
          <style:tab-stop style:type="left" style:position="0.3895in"/>
        </style:tab-stops>
      </style:paragraph-properties>
    </style:style>
    <style:style style:name="T2885" style:parent-style-name="DefaultParagraphFont" style:family="text">
      <style:text-properties fo:font-weight="bold" style:font-weight-asian="bold" fo:font-variant="small-caps" style:font-size-complex="12pt" style:language-asian="lt" style:country-asian="LT"/>
    </style:style>
    <style:style style:name="T2886" style:parent-style-name="DefaultParagraphFont" style:family="text">
      <style:text-properties fo:font-weight="bold" style:font-weight-asian="bold" fo:font-variant="small-caps" style:font-size-complex="12pt" style:language-asian="lt" style:country-asian="LT"/>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justify" fo:text-indent="0.4923in"/>
      <style:text-properties style:font-size-complex="12pt" style:language-asian="lt" style:country-asian="LT"/>
    </style:style>
    <style:style style:name="P2889" style:parent-style-name="Normal" style:family="paragraph">
      <style:paragraph-properties fo:text-align="justify" fo:text-indent="0.4923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0.5in"/>
        </style:tab-stops>
      </style:paragraph-properties>
    </style:style>
    <style:style style:name="P2909" style:parent-style-name="Normal" style:family="paragraph">
      <style:paragraph-properties fo:text-align="justify" fo:text-indent="0.4923in">
        <style:tab-stops>
          <style:tab-stop style:type="left" style:position="0.3895in"/>
        </style:tab-stops>
      </style:paragraph-properties>
    </style:style>
    <style:style style:name="T2910" style:parent-style-name="DefaultParagraphFont" style:family="text">
      <style:text-properties fo:font-weight="bold" style:font-weight-asian="bold" fo:font-variant="small-caps" style:font-size-complex="12pt" style:language-asian="lt" style:country-asian="LT"/>
    </style:style>
    <style:style style:name="T2911" style:parent-style-name="DefaultParagraphFont" style:family="text">
      <style:text-properties fo:font-weight="bold" style:font-weight-asian="bold" fo:font-variant="small-caps" style:font-size-complex="12pt" style:language-asian="lt" style:country-asian="LT"/>
    </style:style>
    <style:style style:name="T2912" style:parent-style-name="DefaultParagraphFont" style:family="text">
      <style:text-properties fo:font-weight="bold" style:font-weight-asian="bold" fo:font-variant="small-caps" style:font-size-complex="12pt" style:language-asian="lt" style:country-asian="L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tab-stops>
          <style:tab-stop style:type="left" style:position="0.3895in"/>
        </style:tab-stops>
      </style:paragraph-properties>
    </style:style>
    <style:style style:name="T2990" style:parent-style-name="DefaultParagraphFont" style:family="text">
      <style:text-properties fo:font-weight="bold" style:font-weight-asian="bold" fo:font-variant="small-caps" style:font-size-complex="12pt" style:language-asian="lt" style:country-asian="LT"/>
    </style:style>
    <style:style style:name="T2991" style:parent-style-name="DefaultParagraphFont" style:family="text">
      <style:text-properties fo:font-weight="bold" style:font-weight-asian="bold" fo:font-variant="small-caps" style:font-size-complex="12pt" style:language-asian="lt" style:country-asian="L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4923in">
        <style:tab-stops>
          <style:tab-stop style:type="left" style:position="0.5in"/>
        </style:tab-stops>
      </style:paragraph-properties>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fo:font-variant="small-caps" style:font-size-complex="12pt" style:language-asian="lt" style:country-asian="LT"/>
    </style:style>
    <style:style style:name="T3027" style:parent-style-name="DefaultParagraphFont" style:family="text">
      <style:text-properties fo:font-weight="bold" style:font-weight-asian="bold" fo:font-variant="small-caps" style:font-size-complex="12pt" style:language-asian="lt" style:country-asian="LT"/>
    </style:style>
    <style:style style:name="P3028" style:parent-style-name="Normal" style:family="paragraph">
      <style:text-properties fo:font-size="5pt" style:font-size-asian="5pt" style:font-size-complex="5pt"/>
    </style:style>
    <style:style style:name="P3029"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T3074" style:parent-style-name="DefaultParagraphFont" style:family="text">
      <style:text-properties fo:font-weight="bold" style:font-weight-asian="bold" fo:font-variant="small-caps" style:font-size-complex="12pt" style:language-asian="lt" style:country-asian="LT"/>
    </style:style>
    <style:style style:name="T3075" style:parent-style-name="DefaultParagraphFont" style:family="text">
      <style:text-properties fo:font-weight="bold" style:font-weight-asian="bold" fo:font-variant="small-caps" style:font-size-complex="12pt" style:language-asian="lt" style:country-asian="LT"/>
    </style:style>
    <style:style style:name="P3076" style:parent-style-name="Normal" style:family="paragraph">
      <style:text-properties fo:font-size="5pt" style:font-size-asian="5pt" style:font-size-complex="5pt"/>
    </style:style>
    <style:style style:name="P3077" style:parent-style-name="Normal" style:family="paragraph">
      <style:paragraph-properties fo:text-align="justify" fo:text-indent="0.4923in"/>
      <style:text-properties style:font-size-complex="12pt" style:language-asian="lt" style:country-asian="L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4923in"/>
      <style:text-properties style:font-size-complex="12pt" style:language-asian="lt" style:country-asian="LT"/>
    </style:style>
    <style:style style:name="P3104" style:parent-style-name="Normal" style:family="paragraph">
      <style:paragraph-properties fo:text-align="center" fo:text-indent="0.4923in">
        <style:tab-stops>
          <style:tab-stop style:type="left" style:position="0.5in"/>
        </style:tab-stops>
      </style:paragraph-properties>
      <style:text-properties style:font-size-complex="12pt" style:language-asian="lt" style:country-asian="LT"/>
    </style:style>
    <style:style style:name="P3105" style:parent-style-name="Normal" style:master-page-name="MPF3" style:family="paragraph">
      <style:paragraph-properties fo:break-before="page" fo:text-align="justify" style:page-number="1">
        <style:tab-stops>
          <style:tab-stop style:type="center" style:position="2.884in"/>
          <style:tab-stop style:type="right" style:position="5.768in"/>
        </style:tab-stops>
      </style:paragraph-properties>
      <style:text-properties style:language-asian="lt" style:country-asian="LT"/>
    </style:style>
    <style:style style:name="P3112" style:parent-style-name="Normal" style:family="paragraph">
      <style:paragraph-properties fo:text-align="center" fo:margin-left="3.4451in" fo:text-indent="0.043in">
        <style:tab-stops/>
      </style:paragraph-properties>
      <style:text-properties fo:color="#000000" style:font-size-complex="12pt" style:language-asian="lt" style:country-asian="LT"/>
    </style:style>
    <style:style style:name="P3113" style:parent-style-name="Normal" style:family="paragraph">
      <style:paragraph-properties fo:text-align="center" fo:margin-left="4in" fo:text-indent="0.1291in">
        <style:tab-stops/>
      </style:paragraph-properties>
      <style:text-properties fo:color="#000000" style:font-size-complex="12pt" style:language-asian="lt" style:country-asian="LT"/>
    </style:style>
    <style:style style:name="P3114" style:parent-style-name="Normal" style:family="paragraph">
      <style:paragraph-properties fo:text-align="center" fo:margin-left="3.4451in" fo:text-indent="0.818in">
        <style:tab-stops/>
      </style:paragraph-properties>
      <style:text-properties fo:color="#000000"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text-transform="uppercase" style:font-size-complex="12pt" style:language-asian="lt" style:country-asian="LT"/>
    </style:style>
    <style:style style:name="T3117" style:parent-style-name="DefaultParagraphFont" style:family="text">
      <style:text-properties fo:font-weight="bold" style:font-weight-asian="bold" fo:text-transform="uppercase" style:font-size-complex="12pt" style:language-asian="lt" style:country-asian="LT"/>
    </style:style>
    <style:style style:name="P3118" style:parent-style-name="Normal" style:family="paragraph">
      <style:paragraph-properties fo:text-align="justify" fo:text-indent="0.4923in"/>
      <style:text-properties style:font-size-complex="12pt" style:language-asian="lt" style:country-asian="LT"/>
    </style:style>
    <style:style style:name="P3119" style:parent-style-name="Normal" style:family="paragraph">
      <style:paragraph-properties fo:keep-with-next="always" fo:keep-together="always" fo:text-align="justify" fo:text-indent="0.4923in"/>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text-indent="0.4923in"/>
      <style:text-properties style:font-size-complex="12pt" style:language-asian="lt" style:country-asian="L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4923in"/>
    </style:style>
    <style:style style:name="P3128" style:parent-style-name="Normal" style:family="paragraph">
      <style:paragraph-properties fo:keep-with-next="always" fo:keep-together="always" fo:text-align="justify" fo:text-indent="0.4923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132" style:parent-style-name="Normal" style:family="paragraph">
      <style:paragraph-properties fo:text-align="justify" fo:text-indent="0.4923in">
        <style:tab-stops>
          <style:tab-stop style:type="left" style:position="0.393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text-properties style:font-size-complex="12pt" style:language-asian="lt" style:country-asian="LT"/>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tab-stops>
          <style:tab-stop style:type="left" style:position="0.393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4923in"/>
      <style:text-properties style:font-size-complex="12pt" style:language-asian="lt" style:country-asian="LT"/>
    </style:style>
    <style:style style:name="P3142" style:parent-style-name="Normal" style:family="paragraph">
      <style:paragraph-properties fo:text-align="center" fo:text-indent="0.4923in"/>
    </style:style>
    <style:style style:name="P3143" style:parent-style-name="Normal" style:family="paragraph">
      <style:paragraph-properties fo:text-align="justify" fo:text-indent="0.4923in"/>
      <style:text-properties style:font-size-complex="12pt" style:language-asian="lt" style:country-asian="LT"/>
    </style:style>
    <style:style style:name="P3144" style:parent-style-name="Normal" style:family="paragraph">
      <style:paragraph-properties fo:text-align="justify" fo:text-indent="0.4923in"/>
      <style:text-properties style:font-size-complex="12pt" style:language-asian="lt" style:country-asian="LT"/>
    </style:style>
    <style:style style:name="P3145" style:parent-style-name="Normal" style:family="paragraph">
      <style:paragraph-properties fo:text-align="justify" fo:text-indent="0.5354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354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354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5354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354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4923in">
        <style:tab-stops>
          <style:tab-stop style:type="left" style:position="0.393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fo:font-style="italic" style:font-style-asian="italic" style:text-position="sub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ize-complex="12pt" style:language-asian="lt" style:country-asian="LT"/>
    </style:style>
    <style:style style:name="T3175" style:parent-style-name="DefaultParagraphFont" style:family="text">
      <style:text-properties fo:font-style="italic" style:font-style-asian="italic" style:text-position="sub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tab-stops>
          <style:tab-stop style:type="left" style:position="0.393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style="italic" style:font-style-asian="italic" style:font-size-complex="12pt" style:language-asian="lt" style:country-asian="LT"/>
    </style:style>
    <style:style style:name="T3183" style:parent-style-name="DefaultParagraphFont" style:family="text">
      <style:text-properties fo:font-style="italic" style:font-style-asian="italic" style:text-position="sub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fo:font-style="italic" style:font-style-asian="italic" style:text-position="sub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393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4923in">
        <style:tab-stops>
          <style:tab-stop style:type="left" style:position="0.3937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style>
    <style:style style:name="P3199" style:parent-style-name="Normal" style:family="paragraph">
      <style:paragraph-properties fo:keep-with-next="always" fo:keep-together="always" fo:text-align="justify" fo:text-indent="0.4923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P3202" style:parent-style-name="Normal" style:family="paragraph">
      <style:paragraph-properties fo:text-align="justify" fo:text-indent="0.4923in"/>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3937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4923in"/>
      <style:text-properties style:font-size-complex="12pt" style:language-asian="lt" style:country-asian="LT"/>
    </style:style>
    <style:style style:name="P3208" style:parent-style-name="Normal" style:family="paragraph">
      <style:paragraph-properties fo:text-align="center" fo:text-indent="0.4923in"/>
    </style:style>
    <style:style style:name="P3209" style:parent-style-name="Normal" style:family="paragraph">
      <style:paragraph-properties fo:text-align="justify" fo:text-indent="0.4923in"/>
      <style:text-properties style:font-size-complex="12pt" style:language-asian="lt" style:country-asian="LT"/>
    </style:style>
    <style:style style:name="P3210" style:parent-style-name="Normal" style:family="paragraph">
      <style:paragraph-properties fo:text-align="justify" fo:text-indent="0.4923in"/>
      <style:text-properties style:font-weight-complex="bold" style:font-size-complex="12pt" style:language-asian="lt" style:country-asian="LT"/>
    </style:style>
    <style:style style:name="P3211" style:parent-style-name="Normal" style:family="paragraph">
      <style:paragraph-properties fo:text-align="justify" fo:text-indent="0.5354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354in"/>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text-indent="0.5354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354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4923in"/>
      <style:text-properties style:font-weight-complex="bold" style:font-size-complex="12pt" style:language-asian="lt" style:country-asian="LT"/>
    </style:style>
    <style:style style:name="P3226" style:parent-style-name="Normal" style:family="paragraph">
      <style:paragraph-properties fo:text-align="center" fo:text-indent="0.4923in"/>
    </style:style>
    <style:style style:name="P3227" style:parent-style-name="Normal" style:family="paragraph">
      <style:paragraph-properties fo:text-align="center" fo:text-indent="0.4923in"/>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tab-stops>
          <style:tab-stop style:type="left" style:position="0.3937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tab-stops>
          <style:tab-stop style:type="left" style:position="0.393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text-position="sub 66.6%"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4923in">
        <style:tab-stops>
          <style:tab-stop style:type="left" style:position="0.3937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keep-with-next="always" fo:keep-together="always" fo:text-align="justify" fo:text-indent="0.4923in"/>
    </style:style>
    <style:style style:name="P3250" style:parent-style-name="Normal" style:family="paragraph">
      <style:paragraph-properties fo:keep-with-next="always" fo:keep-together="always" fo:text-align="justify" fo:text-indent="0.4923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text-indent="0.4923in"/>
      <style:text-properties style:font-size-complex="12pt" style:language-asian="lt" style:country-asian="LT"/>
    </style:style>
    <style:style style:name="P3255" style:parent-style-name="Normal" style:family="paragraph">
      <style:paragraph-properties fo:text-align="justify" fo:text-indent="0.4923in">
        <style:tab-stops>
          <style:tab-stop style:type="left" style:position="0.3937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tab-stops>
          <style:tab-stop style:type="left" style:position="0.3937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keep-with-next="always" fo:keep-together="always" fo:text-align="justify" fo:text-indent="0.4923in"/>
    </style:style>
    <style:style style:name="P3264" style:parent-style-name="Normal" style:family="paragraph">
      <style:paragraph-properties fo:keep-with-next="always" fo:keep-together="always" fo:text-align="justify" fo:text-indent="0.4923in"/>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keep-with-next="always" fo:keep-together="always" fo:text-align="justify" fo:text-indent="0.4923in"/>
      <style:text-properties fo:font-weight="bold" style:font-weight-asian="bold" style:font-weight-complex="bold" style:font-size-complex="12pt" style:language-asian="lt" style:country-asian="LT"/>
    </style:style>
    <style:style style:name="P3268" style:parent-style-name="Normal" style:family="paragraph">
      <style:paragraph-properties fo:text-align="justify" fo:text-indent="0.4923in">
        <style:tab-stops>
          <style:tab-stop style:type="left" style:position="0.393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tab-stops>
          <style:tab-stop style:type="left" style:position="0.393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3937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tab-stops>
          <style:tab-stop style:type="left" style:position="0.3937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3937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tab-stops>
          <style:tab-stop style:type="left" style:position="0.3937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4923in">
        <style:tab-stops>
          <style:tab-stop style:type="left" style:position="0.3937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text-properties style:font-size-complex="12pt" style:language-asian="lt" style:country-asian="LT"/>
    </style:style>
    <style:style style:name="P3294" style:parent-style-name="Normal" style:family="paragraph">
      <style:paragraph-properties fo:text-align="center" fo:text-indent="0.4923in"/>
      <style:text-properties style:font-size-complex="12pt" style:language-asian="lt" style:country-asian="LT"/>
    </style:style>
    <style:style style:name="S4" style:family="section">
      <style:section-properties fo:margin-left="0in" fo:margin-right="0in" style:writing-mode="lr-tb"/>
    </style:style>
    <style:style style:name="P329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296" style:parent-style-name="Normal" style:master-page-name="MPF5" style:family="paragraph">
      <style:paragraph-properties fo:break-before="page" fo:text-align="justify" style:page-number="1">
        <style:tab-stops>
          <style:tab-stop style:type="center" style:position="2.884in"/>
          <style:tab-stop style:type="right" style:position="5.768in"/>
        </style:tab-stops>
      </style:paragraph-properties>
      <style:text-properties style:language-asian="lt" style:country-asian="LT"/>
    </style:style>
    <style:style style:name="P3303" style:parent-style-name="Normal" style:family="paragraph">
      <style:paragraph-properties fo:text-align="center" fo:margin-left="3.4451in" fo:text-indent="0.0861in">
        <style:tab-stops/>
      </style:paragraph-properties>
      <style:text-properties fo:color="#000000" style:font-size-complex="12pt" style:language-asian="lt" style:country-asian="LT"/>
    </style:style>
    <style:style style:name="P3304" style:parent-style-name="Normal" style:family="paragraph">
      <style:paragraph-properties fo:text-align="center" fo:margin-left="4in" fo:text-indent="0.1291in">
        <style:tab-stops/>
      </style:paragraph-properties>
      <style:text-properties fo:color="#000000" style:font-size-complex="12pt" style:language-asian="lt" style:country-asian="LT"/>
    </style:style>
    <style:style style:name="P3305" style:parent-style-name="Normal" style:family="paragraph">
      <style:paragraph-properties fo:text-align="center" fo:margin-left="3.4451in" fo:text-indent="0.818in">
        <style:tab-stops/>
      </style:paragraph-properties>
      <style:text-properties fo:color="#000000" style:font-size-complex="12pt" style:language-asian="lt" style:country-asian="LT"/>
    </style:style>
    <style:style style:name="P3306" style:parent-style-name="Normal" style:family="paragraph">
      <style:paragraph-properties fo:text-align="end" fo:margin-left="3.4458in">
        <style:tab-stops/>
      </style:paragraph-properties>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text-transform="uppercase" style:language-asian="lt" style:country-asian="LT"/>
    </style:style>
    <style:style style:name="P3309" style:parent-style-name="Normal" style:family="paragraph">
      <style:paragraph-properties fo:keep-with-next="always" fo:keep-together="always" fo:text-align="justify" fo:text-indent="0.4923in"/>
    </style:style>
    <style:style style:name="T3310" style:parent-style-name="DefaultParagraphFont" style:family="text">
      <style:text-properties fo:font-weight="bold" style:font-weight-asian="bold" style:font-weight-complex="bold" style:language-asian="lt" style:country-asian="LT"/>
    </style:style>
    <style:style style:name="T3311" style:parent-style-name="DefaultParagraphFont" style:family="text">
      <style:text-properties fo:font-weight="bold" style:font-weight-asian="bold" style:font-weight-complex="bold" style:language-asian="lt" style:country-asian="LT"/>
    </style:style>
    <style:style style:name="P3312" style:parent-style-name="Normal" style:family="paragraph">
      <style:paragraph-properties fo:text-align="justify" fo:text-indent="0.4923in"/>
      <style:text-properties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fo:font-weight="bold" style:font-weight-asian="bold"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4923in"/>
    </style:style>
    <style:style style:name="P3323" style:parent-style-name="Normal" style:family="paragraph">
      <style:paragraph-properties fo:keep-with-next="always" fo:keep-together="always" fo:text-align="justify" fo:text-indent="0.4923in"/>
    </style:style>
    <style:style style:name="T3324" style:parent-style-name="DefaultParagraphFont" style:family="text">
      <style:text-properties fo:font-weight="bold" style:font-weight-asian="bold" style:font-weight-complex="bold" style:language-asian="lt" style:country-asian="LT"/>
    </style:style>
    <style:style style:name="T3325" style:parent-style-name="DefaultParagraphFont" style:family="text">
      <style:text-properties fo:font-weight="bold" style:font-weight-asian="bold" style:font-weight-complex="bold" style:language-asian="lt" style:country-asian="LT"/>
    </style:style>
    <style:style style:name="P3326" style:parent-style-name="Normal" style:family="paragraph">
      <style:paragraph-properties fo:text-align="justify" fo:text-indent="0.4923in"/>
      <style:text-properties style:language-asian="lt" style:country-asian="LT"/>
    </style:style>
    <style:style style:name="P3327" style:parent-style-name="Normal" style:family="paragraph">
      <style:paragraph-properties fo:text-align="justify" fo:text-indent="0.4923in"/>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4923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4923in"/>
      <style:text-properties style:language-asian="lt" style:country-asian="LT"/>
    </style:style>
    <style:style style:name="P3338" style:parent-style-name="Normal" style:family="paragraph">
      <style:paragraph-properties fo:text-align="justify" fo:text-indent="0.4923in"/>
      <style:text-properties fo:font-style="italic" style:font-style-asian="italic" style:language-asian="lt" style:country-asian="LT"/>
    </style:style>
    <style:style style:name="P3339" style:parent-style-name="Normal" style:family="paragraph">
      <style:paragraph-properties fo:text-align="justify" fo:text-indent="0.4923in"/>
      <style:text-properties fo:font-style="italic" style:font-style-asian="italic" style:language-asian="lt" style:country-asian="LT"/>
    </style:style>
    <style:style style:name="P3340" style:parent-style-name="Normal" style:family="paragraph">
      <style:paragraph-properties fo:text-align="justify" fo:text-indent="0.5354in"/>
    </style:style>
    <style:style style:name="P3341" style:parent-style-name="Normal" style:family="paragraph">
      <style:paragraph-properties fo:text-align="justify" fo:text-indent="0.4923in"/>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fo:font-weight="bold" style:font-weight-asian="bold"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4923in"/>
      <style:text-properties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style:language-asian="lt" style:country-asian="LT"/>
    </style:style>
    <style:style style:name="T3349" style:parent-style-name="DefaultParagraphFont" style:family="text">
      <style:text-properties fo:font-weight="bold" style:font-weight-asian="bold"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4923in"/>
      <style:text-properties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4923in"/>
    </style:style>
    <style:style style:name="T3365" style:parent-style-name="DefaultParagraphFont" style:family="text">
      <style:text-properties fo:font-weight="bold" style:font-weight-asian="bold"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margin-left="0.4923in">
        <style:tab-stops/>
      </style:paragraph-properties>
    </style:style>
    <style:style style:name="P3384" style:parent-style-name="Normal" style:family="paragraph">
      <style:paragraph-properties fo:keep-with-next="always" fo:keep-together="always" fo:text-align="justify" fo:text-indent="0.4923in"/>
    </style:style>
    <style:style style:name="T3385" style:parent-style-name="DefaultParagraphFont" style:family="text">
      <style:text-properties fo:font-weight="bold" style:font-weight-asian="bold" style:font-weight-complex="bold" style:language-asian="lt" style:country-asian="LT"/>
    </style:style>
    <style:style style:name="T3386" style:parent-style-name="DefaultParagraphFont" style:family="text">
      <style:text-properties fo:font-weight="bold" style:font-weight-asian="bold" style:font-weight-complex="bold" style:language-asian="lt" style:country-asian="LT"/>
    </style:style>
    <style:style style:name="P3387" style:parent-style-name="Normal" style:family="paragraph">
      <style:paragraph-properties fo:text-align="justify" fo:text-indent="0.4923in"/>
      <style:text-properties style:language-asian="lt" style:country-asian="LT"/>
    </style:style>
    <style:style style:name="P3388" style:parent-style-name="Normal" style:family="paragraph">
      <style:paragraph-properties fo:text-align="justify" fo:text-indent="0.4923in"/>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4923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4923in"/>
    </style:style>
    <style:style style:name="P3413" style:parent-style-name="Normal" style:family="paragraph">
      <style:paragraph-properties fo:keep-with-next="always" fo:keep-together="always" fo:text-align="justify" fo:text-indent="0.4923in"/>
    </style:style>
    <style:style style:name="T3414" style:parent-style-name="DefaultParagraphFont" style:family="text">
      <style:text-properties fo:font-weight="bold" style:font-weight-asian="bold" style:font-weight-complex="bold" style:language-asian="lt" style:country-asian="LT"/>
    </style:style>
    <style:style style:name="T3415" style:parent-style-name="DefaultParagraphFont" style:family="text">
      <style:text-properties fo:font-weight="bold" style:font-weight-asian="bold" style:font-weight-complex="bold" style:language-asian="lt" style:country-asian="LT"/>
    </style:style>
    <style:style style:name="P3416" style:parent-style-name="Normal" style:family="paragraph">
      <style:paragraph-properties fo:text-align="justify" fo:text-indent="0.4923in"/>
      <style:text-properties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4923in"/>
    </style:style>
    <style:style style:name="P3431" style:parent-style-name="Normal" style:family="paragraph">
      <style:paragraph-properties fo:keep-with-next="always" fo:keep-together="always" fo:text-align="justify" fo:text-indent="0.4923in"/>
    </style:style>
    <style:style style:name="T3432" style:parent-style-name="DefaultParagraphFont" style:family="text">
      <style:text-properties fo:font-weight="bold" style:font-weight-asian="bold" style:font-weight-complex="bold" style:language-asian="lt" style:country-asian="LT"/>
    </style:style>
    <style:style style:name="T3433" style:parent-style-name="DefaultParagraphFont" style:family="text">
      <style:text-properties fo:font-weight="bold" style:font-weight-asian="bold" style:font-weight-complex="bold" style:language-asian="lt" style:country-asian="LT"/>
    </style:style>
    <style:style style:name="P3434" style:parent-style-name="Normal" style:family="paragraph">
      <style:paragraph-properties fo:text-align="justify" fo:text-indent="0.4923in"/>
      <style:text-properties style:language-asian="lt" style:country-asian="LT"/>
    </style:style>
    <style:style style:name="P3435" style:parent-style-name="Normal" style:family="paragraph">
      <style:paragraph-properties fo:text-align="justify" fo:text-indent="0.4923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margin-left="0.3937in">
        <style:tab-stops/>
      </style:paragraph-properties>
      <style:text-properties style:language-asian="lt" style:country-asian="LT"/>
    </style:style>
    <style:style style:name="P3444" style:parent-style-name="Normal" style:family="paragraph">
      <style:paragraph-properties fo:text-align="center" fo:margin-left="0.3937in">
        <style:tab-stops/>
      </style:paragraph-properties>
      <style:text-properties style:language-asian="lt" style:country-asian="LT"/>
    </style:style>
    <style:style style:name="P3445" style:parent-style-name="Normal" style:master-page-name="MPF6" style:family="paragraph">
      <style:paragraph-properties fo:break-before="page" fo:text-align="justify" style:page-number="1">
        <style:tab-stops>
          <style:tab-stop style:type="center" style:position="2.884in"/>
          <style:tab-stop style:type="right" style:position="5.768in"/>
        </style:tab-stops>
      </style:paragraph-properties>
      <style:text-properties style:language-asian="lt" style:country-asian="LT"/>
    </style:style>
    <style:style style:name="P3452" style:parent-style-name="Normal" style:family="paragraph">
      <style:paragraph-properties fo:text-align="center" fo:margin-left="3.4451in" fo:text-indent="0.1291in">
        <style:tab-stops/>
      </style:paragraph-properties>
      <style:text-properties fo:color="#000000" style:font-size-complex="12pt" style:language-asian="lt" style:country-asian="LT"/>
    </style:style>
    <style:style style:name="P3453" style:parent-style-name="Normal" style:family="paragraph">
      <style:paragraph-properties fo:text-align="center" fo:margin-left="4in" fo:text-indent="0.1291in">
        <style:tab-stops/>
      </style:paragraph-properties>
      <style:text-properties fo:color="#000000" style:font-size-complex="12pt" style:language-asian="lt" style:country-asian="LT"/>
    </style:style>
    <style:style style:name="P3454" style:parent-style-name="Normal" style:family="paragraph">
      <style:paragraph-properties fo:text-align="center" fo:margin-left="3.4451in" fo:text-indent="0.7319in">
        <style:tab-stops/>
      </style:paragraph-properties>
      <style:text-properties fo:color="#000000" style:font-size-complex="12pt" style:language-asian="lt" style:country-asian="LT"/>
    </style:style>
    <style:style style:name="P3455" style:parent-style-name="Normal" style:family="paragraph">
      <style:paragraph-properties fo:text-align="end" fo:margin-left="3.4451in">
        <style:tab-stops/>
      </style:paragraph-properties>
      <style:text-properties style:font-name-asian="Calibri" fo:font-weight="bold" style:font-weight-asian="bold" fo:color="#000000" style:font-size-complex="12pt" style:language-asian="lt" style:country-asian="LT"/>
    </style:style>
    <style:style style:name="P3456" style:parent-style-name="Normal" style:family="paragraph">
      <style:paragraph-properties fo:text-align="end" fo:margin-left="3.4451in">
        <style:tab-stops/>
      </style:paragraph-properties>
      <style:text-properties fo:font-weight="bold" style:font-weight-asian="bold" fo:color="#000000" style:font-size-complex="12pt" fo:language="en" fo:country="GB" style:language-asian="lt" style:country-asian="L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style:font-size-complex="12pt" style:language-asian="lt" style:country-asian="LT"/>
    </style:style>
    <style:style style:name="P3459" style:parent-style-name="Normal" style:family="paragraph">
      <style:text-properties fo:font-size="10pt" style:font-size-asian="10pt"/>
    </style:style>
    <style:style style:name="P3460" style:parent-style-name="Normal" style:family="paragraph">
      <style:paragraph-properties fo:text-align="center"/>
      <style:text-properties fo:font-weight="bold" style:font-weight-asian="bold" fo:text-transform="uppercase" style:font-size-complex="12pt" fo:language="en" fo:country="GB" style:language-asian="lt" style:country-asian="LT"/>
    </style:style>
    <style:style style:name="P3461"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3462"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3463" style:parent-style-name="Normal" style:family="paragraph">
      <style:paragraph-properties fo:text-align="justify">
        <style:tab-stops>
          <style:tab-stop style:type="left" style:position="6.3986in"/>
          <style:tab-stop style:type="left" style:position="6.5958in"/>
        </style:tab-stops>
      </style:paragraph-properties>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fo:language="en" fo:country="GB" style:language-asian="lt" style:country-asian="LT"/>
    </style:style>
    <style:style style:name="P3467"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style:language-asian="lt" style:country-asian="LT"/>
    </style:style>
    <style:style style:name="P3468"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style:language-asian="lt" style:country-asian="LT"/>
    </style:style>
    <style:style style:name="P3469"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style:font-size-complex="12pt" style:language-asian="lt" style:country-asian="LT"/>
    </style:style>
    <style:style style:name="P3470" style:parent-style-name="Normal" style:family="paragraph">
      <style:paragraph-properties fo:text-align="justify">
        <style:tab-stops>
          <style:tab-stop style:type="left" style:position="6.3986in"/>
          <style:tab-stop style:type="left" style:position="6.5958in"/>
        </style:tab-stops>
      </style:paragraph-properties>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style:tab-stops>
          <style:tab-stop style:type="left" style:position="6.3986in"/>
          <style:tab-stop style:type="left" style:position="6.5958in"/>
        </style:tab-stops>
      </style:paragraph-properties>
      <style:text-properties style:font-weight-complex="bold" fo:text-transform="uppercase" style:font-size-complex="12pt" style:language-asian="lt" style:country-asian="LT"/>
    </style:style>
    <style:style style:name="P3473" style:parent-style-name="Normal" style:family="paragraph">
      <style:paragraph-properties fo:text-align="justify">
        <style:tab-stops>
          <style:tab-stop style:type="left" style:position="6.3986in"/>
          <style:tab-stop style:type="left" style:position="6.5958in"/>
        </style:tab-stops>
      </style:paragraph-properties>
      <style:text-properties fo:font-weight="bold" style:font-weight-asian="bold" style:font-weight-complex="bold" fo:text-transform="uppercase" style:font-size-complex="12pt" style:language-asian="lt" style:country-asian="LT"/>
    </style:style>
    <style:style style:name="P3474" style:parent-style-name="Normal" style:family="paragraph">
      <style:paragraph-properties fo:text-align="justify"/>
    </style:style>
    <style:style style:name="P3475" style:parent-style-name="Normal" style:family="paragraph">
      <style:paragraph-properties fo:text-align="center"/>
    </style:style>
    <style:style style:name="T3476" style:parent-style-name="DefaultParagraphFont" style:family="text">
      <style:text-properties style:font-size-complex="12pt" style:language-asian="lt" style:country-asian="LT"/>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8">Projektas</text:p>
      <text:p text:style-name="P9"/>
      <text:p text:style-name="P10"/>
      <text:p text:style-name="P11">vALSTYBINĖ KAINŲ IR ENERGETIKOS KONTROLĖS KOMISIJA</text:p>
      <text:p text:style-name="P12"/>
      <text:p text:style-name="P13">NUTARIMAS</text:p>
      <text:p text:style-name="P14">Dėl balansavimo paslaugų teikėjams ir už balansą atsakingoms šalims taikytinų nuostatų ir sąlygų pasiūlymo derinimo</text:p>
      <text:p text:style-name="P15"/>
      <text:p text:style-name="P16">2018 m.<text:tab/><text:tab/>d. Nr. O3E-</text:p>
      <text:p text:style-name="P17">Vilnius</text:p>
      <text:p text:style-name="P18"/>
      <text:p text:style-name="P19"><text:span text:style-name="T20">Vadovaudamasi<text:s/></text:span><text:span text:style-name="T21">Lietuvos<text:s/></text:span><text:span text:style-name="T22">Respublikos energetikos įstatymo 8 straipsnio 1 dalimi, Lietuvos Respublikos elektros energetikos įstatymo 9 straipsnio 2 dalimi, 76 straipsnio 1 dalies 9 punktu, 2017</text:span> <text:span text:style-name="T23">m. lapkričio 23 d. Europos Komisijos reglamento (ES) 2017/2195, kuriuo nustatomos elektr</text:span><text:span text:style-name="T24">os energijos balansavimo gairės (OL 2017 L 312, p. 6–53), 5 straipsnio 4 dalies c punktu bei atsižvelgdama į LITGRID AB 2018 m. birželio 14 d. raštą Nr. SD-2018<text:s/></text:span><text:span text:style-name="T25">ir Valstybinės kainų ir energetikos kontrolės komisijos (toliau – Komisija) Dujų ir elektros de</text:span><text:span text:style-name="T26">partamento<text:s/></text:span><text:span text:style-name="T27">Rinkos plėtros ir stebėsenos skyriaus<text:s/></text:span><text:span text:style-name="T28">2018 m. <text:s text:c="3"/>d. pažymą Nr. O5E- <text:s/>„</text:span><text:span text:style-name="T29">Dėl balansavimo paslaugų teikėjams ir už balansą atsakingoms šalims taikytinų nuostatų ir sąlygų pasiūlymo derinimo</text:span><text:span text:style-name="T30">“,<text:s/></text:span><text:span text:style-name="T31"><text:line-break/>Komisija<text:s/></text:span><text:span text:style-name="T32">n u t a r i a</text:span><text:span text:style-name="T33">:</text:span></text:p>
      <text:p text:style-name="P34"><text:span text:style-name="T35">Patvirtinti pridedamas<text:s/></text:span><text:span text:style-name="T36">LITGRID</text:span><text:span text:style-name="T37"><text:s/>AB pasiūlytas<text:s/></text:span><text:span text:style-name="T38">balansavimo paslaugų teikėjams ir už balansą atsakingoms šalims taikytinas nuostatas ir sąlygas<text:s/></text:span><text:span text:style-name="T39">su priedais</text:span><text:span text:style-name="T40">:</text:span></text:p>
      <text:p text:style-name="P41"><text:span text:style-name="T42">1</text:span><text:span text:style-name="T43">.</text:span><text:span text:style-name="T44"><text:tab/>Balansavimo pirkimo−pardavimo sutarties nuostatas ir sąlygas.</text:span></text:p>
      <text:p text:style-name="P45"><text:span text:style-name="T46">2</text:span><text:span text:style-name="T47">.</text:span><text:span text:style-name="T48"><text:tab/>Disbalanso pirkimo−pardavimo sutarties nuostatas ir<text:s/></text:span><text:span text:style-name="T49">sąlygas.</text:span></text:p>
      <text:p text:style-name="P50">Šis nutarimas gali būti skundžiamas Lietuvos Respublikos administracinių bylų teisenos įstatymo nustatyta tvarka ir sąlygomis.</text:p>
      <text:p text:style-name="P51"/>
      <text:p text:style-name="P52"/>
      <text:p text:style-name="P53"/>
      <text:p text:style-name="P54"><text:span text:style-name="T55">Komisijos pirmininkas</text:span><text:span text:style-name="T56"><text:tab/></text:span><text:span text:style-name="T57"><text:tab/></text:span><text:span text:style-name="T58"><text:tab/></text:span><text:span text:style-name="T59"><text:tab/></text:span><text:span text:style-name="T60"><text:tab/></text:span></text:p>
      <text:p text:style-name="P61"/>
      <text:p text:style-name="P62"><text:span text:style-name="T63">PATVIRTINTA</text:span></text:p>
      <text:p text:style-name="P64">Valstybinės kainų ir energetikos kontrolės komisijos 2018 m. <text:s text:c="10"/>d. nutarimu Nr. O3E-<text:s/></text:p>
      <text:p text:style-name="P65"/>
      <text:p text:style-name="P66"><text:span text:style-name="T67">PATVIRTINTA</text:span></text:p>
      <text:p text:style-name="P68">LITGRID AB valdybos</text:p>
      <text:p text:style-name="P69">2018 m. birželio 8 d. sprendimu Nr. 2.2.</text:p>
      <text:p text:style-name="P70">(protokolo Nr. 14)<text:s/></text:p>
      <text:p text:style-name="P71"/>
      <text:p text:style-name="P72"/>
      <text:p text:style-name="P73"><text:span text:style-name="T74">BALANSAVIMO PASLAUGŲ PIRKIMO−PARDAVIMO SUTARTIS NR.</text:span></text:p>
      <text:p text:style-name="P75"/>
      <text:p text:style-name="P76"><text:span text:style-name="T77">[</text:span><text:span text:style-name="T78">metai</text:span><text:span text:style-name="T79">]</text:span><text:span text:style-name="T80"><text:s/>m.</text:span><text:span text:style-name="T81"><text:s/>[</text:span><text:span text:style-name="T82">mėnuo</text:span><text:span text:style-name="T83">] [</text:span><text:span text:style-name="T84">diena</text:span><text:span text:style-name="T85">] d.</text:span></text:p>
      <text:p text:style-name="P86">Vilnius</text:p>
      <text:p text:style-name="P87"/>
      <text:p text:style-name="P88"><text:span text:style-name="T89">I. SUTARTIES SPECIALIOJI DALIS</text:span></text:p>
      <text:p text:style-name="P90"/>
      <text:p text:style-name="P91"><text:span text:style-name="T92">1</text:span><text:span text:style-name="T93">.</text:span><text:span text:style-name="T94"><text:tab/>Sutarties šalys</text:span></text:p>
      <text:p text:style-name="P95"/>
      <text:p text:style-name="P96"/>
      <text:p text:style-name="P97"><text:span text:style-name="T98">[</text:span><text:span text:style-name="T99">pavadinimas</text:span><text:span text:style-name="T100">]</text:span><text:span text:style-name="T101">, pagal Lietuvos Respublikos įstatymus įsteigta ir veikianti [</text:span><text:span text:style-name="T102">teisinė forma</text:span><text:span text:style-name="T103">], juridinio asmens kodas [</text:span><text:span text:style-name="T104">kodas</text:span><text:span text:style-name="T105">], registruotos buveinės adresas [</text:span><text:span text:style-name="T106">adresas</text:span><text:span text:style-name="T107">], duomenys apie bendrovę kaupiami ir saugomi Juridinių asmenų registre (toliau –<text:s/></text:span><text:span text:style-name="T108">Balansavimo paslaugos teikėjas</text:span><text:span text:style-name="T109"><text:s/>arba</text:span><text:span text:style-name="T110"><text:s/>BPT</text:span><text:span text:style-name="T111">), atstovaujama [</text:span><text:span text:style-name="T112">pareigos</text:span><text:span text:style-name="T113">] [</text:span><text:span text:style-name="T114">vardas pavardė</text:span><text:span text:style-name="T115">], [</text:span><text:span text:style-name="T116">veikiančio / veikiančios</text:span><text:span text:style-name="T117">] pagal [</text:span><text:span text:style-name="T118">teisinis atstovavimo pagrindas</text:span><text:span text:style-name="T119">],</text:span></text:p>
      <text:p text:style-name="P120"/>
      <text:p text:style-name="P121"><text:span text:style-name="T122">LITGRID AB</text:span><text:span text:style-name="T123">, pagal Liet</text:span><text:span text:style-name="T124">uvos Respublikos įstatymus įsteigta ir veikianti akcinė bendrovė, juridinio asmens kodas 302564383, registruotos buveinės adresas A. Juozapavičiaus g. 13,LT-09311 Vilnius, duomenys apie bendrovę kaupiami ir saugomi Juridinių asmenų registre (toliau –<text:s/></text:span><text:span text:style-name="T125">Perda</text:span><text:span text:style-name="T126">vimo sistemos operatorius<text:s/></text:span><text:span text:style-name="T127">arba<text:s/></text:span><text:span text:style-name="T128">PSO</text:span><text:span text:style-name="T129">), atstovaujama [</text:span><text:span text:style-name="T130">pareigos</text:span><text:span text:style-name="T131">] [</text:span><text:span text:style-name="T132">vardas pavardė</text:span><text:span text:style-name="T133">], [</text:span><text:span text:style-name="T134">veikiančio / veikiančios</text:span><text:span text:style-name="T135">] pagal [</text:span><text:span text:style-name="T136">teisinis atstovavimo pagrindas</text:span><text:span text:style-name="T137">],<text:s/></text:span></text:p>
      <text:p text:style-name="P138"/>
      <text:p text:style-name="P139"><text:span text:style-name="T140">toliau kartu vadinamos<text:s/></text:span><text:span text:style-name="T141">Šalimis</text:span><text:span text:style-name="T142"><text:s/>ir kiekviena atskirai –<text:s/></text:span><text:span text:style-name="T143">Šalimi</text:span><text:span text:style-name="T144">, sudarė šią Balansavimo paslaugų pirkimo–parda</text:span><text:span text:style-name="T145">vimo sutartį (toliau –<text:s/></text:span><text:span text:style-name="T146">Sutartis</text:span><text:span text:style-name="T147">) šiomis sąlygomis:</text:span></text:p>
      <text:p text:style-name="P148"/>
      <text:p text:style-name="P149"><text:span text:style-name="T150">2</text:span><text:span text:style-name="T151">. Individualios sąlygos</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2.1.<text:tab/>Elektros energijos gamybos ar vartojimo įrenginiai, kuriais teikiamos Balansavimo paslaugos:</text:p>
          </table:table-cell>
          <table:table-cell table:style-name="TableCell159">
            <text:p text:style-name="Normal"><text:span text:style-name="T160">[</text:span><text:span text:style-name="T161">Objekto pavadinimas</text:span><text:span text:style-name="T162">]</text:span></text:p>
          </table:table-cell>
        </table:table-row>
        <table:table-row table:style-name="TableRow163">
          <table:table-cell table:style-name="TableCell164">
            <text:p text:style-name="P165">2.2.<text:tab/>Adresas susirašinėjimui ir kontaktams/Įgaliotų<text:s/>asmenų sąrašas</text:p>
          </table:table-cell>
          <table:table-cell table:style-name="TableCell166">
            <text:p text:style-name="P167">Nurodyta Sutarties priede Nr. 1</text:p>
          </table:table-cell>
        </table:table-row>
        <table:table-row table:style-name="TableRow168">
          <table:table-cell table:style-name="TableCell169">
            <text:p text:style-name="P170">2.3. Kitos sąlygos:</text:p>
            <text:p text:style-name="P171"/>
          </table:table-cell>
          <table:table-cell table:style-name="TableCell172">
            <text:p text:style-name="P173">Hidroakumuliacinių elektrinių Balansavimo pajėgumų paslaugos užtikrinimo reikalavimai</text:p>
          </table:table-cell>
        </table:table-row>
      </table:table>
      <text:p text:style-name="P174"/>
      <text:p text:style-name="Normal"/>
      <text:p text:style-name="P175"><text:span text:style-name="T176">3</text:span><text:span text:style-name="T177">.</text:span><text:span text:style-name="T178"><text:tab/></text:span><text:span text:style-name="T179">Sutarties priedai</text:span></text:p>
      <text:p text:style-name="P180"/>
      <text:p text:style-name="P181"><text:span text:style-name="T182">3.1</text:span><text:span text:style-name="T183">.</text:span><text:span text:style-name="T184"><text:tab/>Prie šios Sutarties pridedami priedai, esantys neatskiriama šios<text:s/></text:span><text:span text:style-name="T185">Sutarties dalimi:</text:span></text:p>
      <text:p text:style-name="P186"/>
      <text:p text:style-name="P187"><text:span text:style-name="T188">3.1.1</text:span><text:span text:style-name="T189">.</text:span><text:span text:style-name="T190"><text:tab/>Priedas Nr. 1. Įgaliotų asmenų sąrašas.</text:span></text:p>
      <text:p text:style-name="P191"/>
      <text:p text:style-name="P192"/>
      <text:p text:style-name="Normal"/>
      <text:p text:style-name="P193"><text:span text:style-name="T194">4</text:span><text:span text:style-name="T195">.</text:span><text:span text:style-name="T196"><text:tab/></text:span><text:span text:style-name="T197">Šalių rekvizitai ir parašai:</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
            <text:p text:style-name="P206"/>
            <text:p text:style-name="P207"/>
            <text:p text:style-name="P208"/>
            <text:p text:style-name="P209"><text:span text:style-name="T210">LITGRID AB</text:span></text:p>
          </table:table-cell>
          <table:table-cell table:style-name="TableCell211">
            <text:p text:style-name="P212">Pasirašydamas šią Sutartį patvirtinu, kad su Sutarties Standartinėmis <text:s/>sąlygomis esu susipažinęs, Sutarties sąlygos man yra aiškios, suprantamos ir su jomis sutinku.</text:p>
            <text:p text:style-name="P213"/>
            <text:p text:style-name="P214"/>
            <text:p text:style-name="P215"><text:span text:style-name="T216">[</text:span><text:span text:style-name="T217">pavadinimas</text:span><text:span text:style-name="T218">]</text:span></text:p>
          </table:table-cell>
        </table:table-row>
        <table:table-row table:style-name="TableRow219">
          <table:table-cell table:style-name="TableCell220">
            <text:p text:style-name="P221">A. Juozapavičiaus g. 13, LT-09311 Vilnius</text:p>
          </table:table-cell>
          <table:table-cell table:style-name="TableCell222">
            <text:p text:style-name="P223"><text:span text:style-name="T224">[</text:span><text:span text:style-name="T225">adresas</text:span><text:span text:style-name="T226">]</text:span></text:p>
          </table:table-cell>
        </table:table-row>
        <table:table-row table:style-name="TableRow227">
          <table:table-cell table:style-name="TableCell228">
            <text:p text:style-name="P229">Juridinio asmens kodas: 302564383</text:p>
          </table:table-cell>
          <table:table-cell table:style-name="TableCell230">
            <text:p text:style-name="P231"><text:span text:style-name="T232">Juridinio asmens kodas: [</text:span><text:span text:style-name="T233">kodas</text:span><text:span text:style-name="T234">]</text:span></text:p>
          </table:table-cell>
        </table:table-row>
        <table:table-row table:style-name="TableRow235">
          <table:table-cell table:style-name="TableCell236">
            <text:p text:style-name="P237"><text:span text:style-name="T238">PVM mokėtojo kodas:<text:s/></text:span><text:span text:style-name="T239">LT100005748413</text:span></text:p>
          </table:table-cell>
          <table:table-cell table:style-name="TableCell240">
            <text:p text:style-name="P241"><text:span text:style-name="T242">PVM mokėtojo kodas: [</text:span><text:span text:style-name="T243">kodas</text:span><text:span text:style-name="T244">]</text:span></text:p>
          </table:table-cell>
        </table:table-row>
        <table:table-row table:style-name="TableRow245">
          <table:table-cell table:style-name="TableCell246">
            <text:p text:style-name="P247">Tel.: (8 707) 02171</text:p>
          </table:table-cell>
          <table:table-cell table:style-name="TableCell248">
            <text:p text:style-name="P249"><text:span text:style-name="T250">Tel.:<text:s/></text:span><text:span text:style-name="T251">[</text:span><text:span text:style-name="T252">numeris</text:span><text:span text:style-name="T253">]</text:span></text:p>
          </table:table-cell>
        </table:table-row>
        <table:table-row table:style-name="TableRow254">
          <table:table-cell table:style-name="TableCell255">
            <text:p text:style-name="P256">Faksas: (8 5) 272 3986</text:p>
          </table:table-cell>
          <table:table-cell table:style-name="TableCell257">
            <text:p text:style-name="P258"><text:span text:style-name="T259">Faksas: [</text:span><text:span text:style-name="T260">numeris</text:span><text:span text:style-name="T261">]</text:span></text:p>
          </table:table-cell>
        </table:table-row>
        <table:table-row table:style-name="TableRow262">
          <table:table-cell table:style-name="TableCell263">
            <text:p text:style-name="P264"><text:span text:style-name="T265">El. paštas: info</text:span><text:span text:style-name="T266">@litgrid.eu</text:span></text:p>
          </table:table-cell>
          <table:table-cell table:style-name="TableCell267">
            <text:p text:style-name="P268"><text:span text:style-name="T269">El. paštas: [</text:span><text:span text:style-name="T270">adresas</text:span><text:span text:style-name="T271">]</text:span></text:p>
          </table:table-cell>
        </table:table-row>
        <table:table-row table:style-name="TableRow272">
          <table:table-cell table:style-name="TableCell273">
            <text:p text:style-name="P274">A/s: LT20 7044<text:s/>0600 0723 8751</text:p>
          </table:table-cell>
          <table:table-cell table:style-name="TableCell275">
            <text:p text:style-name="P276"><text:span text:style-name="T277">A/s: [</text:span><text:span text:style-name="T278">numeris</text:span><text:span text:style-name="T279">]</text:span></text:p>
          </table:table-cell>
        </table:table-row>
        <table:table-row table:style-name="TableRow280">
          <table:table-cell table:style-name="TableCell281">
            <text:p text:style-name="P282">Bankas: AB SEB bankas</text:p>
          </table:table-cell>
          <table:table-cell table:style-name="TableCell283">
            <text:p text:style-name="P284"><text:span text:style-name="T285">Bankas: [</text:span><text:span text:style-name="T286">pavadinimas</text:span><text:span text:style-name="T287">]</text:span></text:p>
          </table:table-cell>
        </table:table-row>
        <table:table-row table:style-name="TableRow288">
          <table:table-cell table:style-name="TableCell289">
            <text:p text:style-name="P290">Banko kodas: 70440</text:p>
            <text:p text:style-name="P291"/>
            <text:p text:style-name="P292"/>
            <text:p text:style-name="P293"/>
            <text:p text:style-name="P294">Perdavimo sistemos operatoriaus vardu:</text:p>
            <text:p text:style-name="P295"><text:span text:style-name="T296">LITGRID AB</text:span><text:span text:style-name="T297"><text:s/></text:span></text:p>
            <text:p text:style-name="P298"/>
            <text:p text:style-name="P299"/>
            <text:p text:style-name="P300"/>
            <text:p text:style-name="P301"><text:span text:style-name="T302">(</text:span><text:span text:style-name="T303">V</text:span><text:span text:style-name="T304">a</text:span><text:span text:style-name="T305">r</text:span><text:span text:style-name="T306">da</text:span><text:span text:style-name="T307">s</text:span><text:span text:style-name="T308">,</text:span><text:span text:style-name="T309"><text:s/></text:span><text:span text:style-name="T310">pa</text:span><text:span text:style-name="T311">v</text:span><text:span text:style-name="T312">a</text:span><text:span text:style-name="T313">r</text:span><text:span text:style-name="T314">dė,</text:span><text:span text:style-name="T315"><text:s/></text:span><text:span text:style-name="T316">pa</text:span><text:span text:style-name="T317">r</text:span><text:span text:style-name="T318">a</text:span><text:span text:style-name="T319">š</text:span><text:span text:style-name="T320">a</text:span><text:span text:style-name="T321">s</text:span><text:span text:style-name="T322">)</text:span></text:p>
            <text:p text:style-name="P323"/>
            <text:p text:style-name="P324"/>
            <text:p text:style-name="P325"/>
            <text:p text:style-name="P326"/>
            <text:p text:style-name="P327"/>
            <text:p text:style-name="P328"><text:span text:style-name="T329">P</text:span><text:span text:style-name="T330">a</text:span><text:span text:style-name="T331">s</text:span><text:span text:style-name="T332">i</text:span><text:span text:style-name="T333">r</text:span><text:span text:style-name="T334">a</text:span><text:span text:style-name="T335">š</text:span><text:span text:style-name="T336">y</text:span><text:span text:style-name="T337">m</text:span><text:span text:style-name="T338">o</text:span><text:span text:style-name="T339"><text:s/></text:span><text:span text:style-name="T340">data:_</text:span><text:span text:style-name="T341">___________</text:span><text:span text:style-name="T342">_</text:span></text:p>
            <text:p text:style-name="P343"/>
            <text:p text:style-name="P344"/>
          </table:table-cell>
          <table:table-cell table:style-name="TableCell345">
            <text:p text:style-name="P346"><text:span text:style-name="T347">Banko kodas: [</text:span><text:span text:style-name="T348">kodas</text:span><text:span text:style-name="T349">]</text:span></text:p>
            <text:p text:style-name="P350"/>
            <text:p text:style-name="P351"/>
            <text:p text:style-name="P352"/>
            <text:p text:style-name="P353">Balansavimo<text:s/>paslaugų teikėjo vardu</text:p>
            <text:p text:style-name="P354"/>
            <text:p text:style-name="P355"/>
            <text:p text:style-name="P356"/>
            <text:p text:style-name="P357"/>
            <text:p text:style-name="P358"><text:span text:style-name="T359">(</text:span><text:span text:style-name="T360">V</text:span><text:span text:style-name="T361">a</text:span><text:span text:style-name="T362">r</text:span><text:span text:style-name="T363">da</text:span><text:span text:style-name="T364">s</text:span><text:span text:style-name="T365">,</text:span><text:span text:style-name="T366"><text:s/></text:span><text:span text:style-name="T367">pa</text:span><text:span text:style-name="T368">v</text:span><text:span text:style-name="T369">a</text:span><text:span text:style-name="T370">r</text:span><text:span text:style-name="T371">dė,</text:span><text:span text:style-name="T372"><text:s/></text:span><text:span text:style-name="T373">pa</text:span><text:span text:style-name="T374">r</text:span><text:span text:style-name="T375">a</text:span><text:span text:style-name="T376">š</text:span><text:span text:style-name="T377">a</text:span><text:span text:style-name="T378">s</text:span><text:span text:style-name="T379">)</text:span></text:p>
            <text:p text:style-name="P380"/>
            <text:p text:style-name="P381"/>
            <text:p text:style-name="P382"/>
            <text:p text:style-name="P383"/>
            <text:p text:style-name="P384"/>
            <text:p text:style-name="P385"><text:span text:style-name="T386">P</text:span><text:span text:style-name="T387">a</text:span><text:span text:style-name="T388">s</text:span><text:span text:style-name="T389">i</text:span><text:span text:style-name="T390">r</text:span><text:span text:style-name="T391">a</text:span><text:span text:style-name="T392">š</text:span><text:span text:style-name="T393">y</text:span><text:span text:style-name="T394">m</text:span><text:span text:style-name="T395">o</text:span><text:span text:style-name="T396"><text:s/></text:span><text:span text:style-name="T397">data: _</text:span><text:span text:style-name="T398">___________</text:span><text:span text:style-name="T399">_</text:span></text:p>
            <text:p text:style-name="P400"/>
          </table:table-cell>
        </table:table-row>
      </table:table>
      <text:p text:style-name="P401"/>
      <text:p text:style-name="P402"/>
      <text:p text:style-name="P403"/>
      <text:p text:style-name="P404"><text:span text:style-name="T405">II</text:span><text:span text:style-name="T406">.</text:span><text:span text:style-name="T407"><text:tab/></text:span><text:span text:style-name="T408">BALANSAVIMO PASLAUGŲ PIRKIMO–PARDAVIMO</text:span><text:span text:style-name="T409"><text:line-break/>SUTARTIES STANDARTINĖS SĄLYGOS</text:span></text:p>
      <text:p text:style-name="P410"/>
      <text:p text:style-name="P411"><text:span text:style-name="T412">1</text:span><text:span text:style-name="T413">.</text:span><text:span text:style-name="T414"><text:tab/>Sutartyje naudojamos sąvokos ir apibrėžimai</text:span></text:p>
      <text:p text:style-name="P415"/>
      <text:p text:style-name="P416"><text:span text:style-name="T417">1.1</text:span><text:span text:style-name="T418">. Šios Sutartyje<text:s/></text:span><text:span text:style-name="T419">vartojamos sąvokos turės šias reikšmes:</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
            <text:p text:style-name="P427">Nurodymas aktyvavimui</text:p>
          </table:table-cell>
          <table:table-cell table:style-name="TableCell428">
            <text:p text:style-name="P429"/>
            <text:p text:style-name="P430">reiškia PSO privalomą nurodymą BPT;</text:p>
            <text:p text:style-name="P431"/>
            <text:p text:style-name="P432"/>
          </table:table-cell>
        </table:table-row>
        <table:table-row table:style-name="TableRow433">
          <table:table-cell table:style-name="TableCell434">
            <text:p text:style-name="P435"/>
            <text:p text:style-name="P436">Aukcionas</text:p>
          </table:table-cell>
          <table:table-cell table:style-name="TableCell437">
            <text:p text:style-name="P438"/>
            <text:p text:style-name="P439">PSO organizuojamas Balansavimo pajėgumų aukcionas, kuriame nustatomas PSO perkamas iš BPT balansavimo pajėgumų kiekis ir kaina;</text:p>
          </table:table-cell>
        </table:table-row>
        <table:table-row table:style-name="TableRow440">
          <table:table-cell table:style-name="TableCell441">
            <text:p text:style-name="P442"/>
            <text:p text:style-name="P443">Avarinio<text:s/>rezervo balansavimo energijos produktas</text:p>
            <text:p text:style-name="P444"/>
            <text:p text:style-name="P445"/>
          </table:table-cell>
          <table:table-cell table:style-name="TableCell446">
            <text:p text:style-name="P447"/>
            <text:p text:style-name="P448">BPT parduodama PSO balansavimo energija aktyvavus BPT palaikomą Balansavimo pajėgumą;</text:p>
          </table:table-cell>
        </table:table-row>
        <table:table-row table:style-name="TableRow449">
          <table:table-cell table:style-name="TableCell450">
            <text:p text:style-name="P451"/>
            <text:p text:style-name="P452">Pardavėjas</text:p>
          </table:table-cell>
          <table:table-cell table:style-name="TableCell453">
            <text:p text:style-name="P454"/>
            <text:p text:style-name="P455">reiškia Šalį, parduodančią Balansavimo paslaugas kitai Šaliai;</text:p>
            <text:p text:style-name="P456"/>
            <text:p text:style-name="P457"/>
          </table:table-cell>
        </table:table-row>
        <table:table-row table:style-name="TableRow458">
          <table:table-cell table:style-name="TableCell459">
            <text:p text:style-name="P460"/>
            <text:p text:style-name="P461">Pirkėjas</text:p>
          </table:table-cell>
          <table:table-cell table:style-name="TableCell462">
            <text:p text:style-name="P463"/>
            <text:p text:style-name="P464">reiškia Šalį, perkančią Balansavimo<text:s/>paslaugas iš kitos Šalies;</text:p>
            <text:p text:style-name="P465"/>
            <text:p text:style-name="P466"/>
          </table:table-cell>
        </table:table-row>
        <table:table-row table:style-name="TableRow467">
          <table:table-cell table:style-name="TableCell468">
            <text:p text:style-name="P469"/>
            <text:p text:style-name="P470">Rinkos balanso laikotarpis</text:p>
          </table:table-cell>
          <table:table-cell table:style-name="TableCell471">
            <text:p text:style-name="P472">reiškia kalendorinio mėnesio laikotarpį, paskirstytą valandomis, trunkantį nuo pirmos mėnesio dienos 00:00 val. iki paskutinės mėnesio dienos 24:00 val. EET laiku, per kurį vykdoma Balansavimo<text:s/>paslaugų apskaita;</text:p>
            <text:p text:style-name="P473"/>
          </table:table-cell>
        </table:table-row>
        <table:table-row table:style-name="TableRow474">
          <table:table-cell table:style-name="TableCell475">
            <text:p text:style-name="P476"/>
            <text:p text:style-name="P477">Balansavimo paslaugos</text:p>
          </table:table-cell>
          <table:table-cell table:style-name="TableCell478">
            <text:p text:style-name="P479">Balansavimo energija ir Balansavimo pajėgumai kartu;</text:p>
          </table:table-cell>
        </table:table-row>
        <table:table-row table:style-name="TableRow480">
          <table:table-cell table:style-name="TableCell481">
            <text:p text:style-name="P482"/>
            <text:p text:style-name="P483">Balansavimo energija</text:p>
          </table:table-cell>
          <table:table-cell table:style-name="TableCell484">
            <text:p text:style-name="P485">energija, kurią PSO naudoja balansavimui atlikti ir kurią teikia BPT;</text:p>
          </table:table-cell>
        </table:table-row>
        <table:table-row table:style-name="TableRow486">
          <table:table-cell table:style-name="TableCell487">
            <text:p text:style-name="P488"/>
            <text:p text:style-name="P489">Balansavimo pajėgumai</text:p>
          </table:table-cell>
          <table:table-cell table:style-name="TableCell490">
            <text:p text:style-name="P491">rezervinių pajėgumų kiekis, kurį BPT<text:s/>sutiko atidėti ir su kuriuo susijusios Balansavimo energijos atitinkamo kiekio pasiūlymus sutiko teikti PSO. Balansavimo pajėgumai atitinka Elektros tinklų naudojimo taisyklėse apibrėžtą Antrinį avarinį aktyviosios galios rezervą;</text:p>
            <text:p text:style-name="P492"/>
          </table:table-cell>
        </table:table-row>
        <table:table-row table:style-name="TableRow493">
          <table:table-cell table:style-name="TableCell494">
            <text:p text:style-name="P495"/>
            <text:p text:style-name="P496">Balansavimo paslaugų<text:s/>teikėjas (BPT)</text:p>
          </table:table-cell>
          <table:table-cell table:style-name="TableCell497">
            <text:p text:style-name="P498">Lietuvos rinkos dalyvis, turintis rezervą teikiančių modulių arba rezervą teikiančių modulių grupių ir galintis PSO teikti Balansavimo paslaugas;</text:p>
            <text:p text:style-name="P499"/>
          </table:table-cell>
        </table:table-row>
        <table:table-row table:style-name="TableRow500">
          <table:table-cell table:style-name="TableCell501">
            <text:p text:style-name="P502"/>
            <text:p text:style-name="P503">Standartinis balansavimo energijos produktas</text:p>
          </table:table-cell>
          <table:table-cell table:style-name="TableCell504">
            <text:p text:style-name="P505"><text:span text:style-name="T506">BPT perkama ir parduodama PSO Balansavimo energ</text:span><text:span text:style-name="T507">ija laisvai galiai, kuri užtikrinama BPT elektros energijos gamybos ir vartojimo įrenginiuose, kurie nurodyti Sutarties Specialiosios dalies 2.1 punkte;</text:span></text:p>
            <text:p text:style-name="P508"/>
          </table:table-cell>
        </table:table-row>
        <table:table-row table:style-name="TableRow509">
          <table:table-cell table:style-name="TableCell510">
            <text:p text:style-name="P511"/>
            <text:p text:style-name="P512">Sutartis</text:p>
            <text:p text:style-name="P513"/>
            <text:p text:style-name="P514"/>
            <text:p text:style-name="P515"/>
            <text:p text:style-name="P516">VKEKK</text:p>
          </table:table-cell>
          <table:table-cell table:style-name="TableCell517">
            <text:p text:style-name="P518"/>
            <text:p text:style-name="P519">reiškia šią Balansavimo paslaugų pirkimo–pardavimo sutartį;</text:p>
            <text:p text:style-name="P520"/>
            <text:p text:style-name="P521"/>
            <text:p text:style-name="P522"/>
            <text:p text:style-name="P523">reiškia Valstybinę<text:s/>kainų ir energetikos kontrolės komisiją.</text:p>
          </table:table-cell>
        </table:table-row>
      </table:table>
      <text:p text:style-name="P524"/>
      <text:p text:style-name="P525"><text:span text:style-name="T526">1.2</text:span><text:span text:style-name="T527">. Kitos sąvokos Sutartyje naudojamos taip, kaip jos yra apibrėžtos 2017 m.. lapkričio 23d. Europos Komisijos reglamente (ES) 2017/2195, kuriuo nustatomos elektros energijos balansavimo gairės (toliau –<text:s/></text:span><text:span text:style-name="T528">Bal</text:span><text:span text:style-name="T529">ansavimo gairės</text:span><text:span text:style-name="T530">), Lietuvos Respublikos elektros energetikos įstatyme, Prekybos elektros energija taisyklėse, ir kituose teisės norminiuose aktuose.</text:span></text:p>
      <text:p text:style-name="P531"/>
      <text:p text:style-name="Normal"/>
      <text:p text:style-name="P532"><text:span text:style-name="T533">2</text:span><text:span text:style-name="T534">.<text:s/></text:span><text:span text:style-name="T535">SUTARTIES DALYKAS</text:span></text:p>
      <text:p text:style-name="P536"/>
      <text:p text:style-name="P537"><text:span text:style-name="T538">2.1</text:span><text:span text:style-name="T539">. Sutartimi Šalys susitaria dėl Šalių tarpusavio įsipareigojimų perkant<text:s/></text:span><text:span text:style-name="T540">ir/ar parduodant Balansavimo paslaugas (Balansavimo energiją ir/ar balansavimo pajėgumus).</text:span></text:p>
      <text:p text:style-name="P541"><text:span text:style-name="T542">2.2</text:span><text:span text:style-name="T543">. Sutartyje nustatyta tvarka ir sąlygomis Pardavėjas įsipareigoja parduoti Pirkėjui Balansavimo paslaugas, o Pirkėjas įsipareigoja nupirkti iš Pardavėjo Balan</text:span><text:span text:style-name="T544">savimo paslaugas ir už jas sumokėti. Atskirų Balansavimo energijos kiekių Pirkėju ir/ar Pardavėju laikoma bet kuri iš Šalių, PSO ar BPT, atitinkamai perkanti ir/ar parduodanti Balansavimo energiją. Balansavimo pajėgumų Pardavėju yra laikomas BPT, o Pirkėju</text:span><text:span text:style-name="T545"><text:s/>– PSO.</text:span></text:p>
      <text:p text:style-name="P546"><text:span text:style-name="T547">2.3</text:span><text:span text:style-name="T548">. Šalys įsipareigoja pirkti ir/ar parduoti Balansavimo paslaugas tik tokia apimtimi ir sąlygomis, kaip nurodyta Sutartyje.</text:span></text:p>
      <text:p text:style-name="P549"><text:span text:style-name="T550">2.4</text:span><text:span text:style-name="T551">. Sutartis yra viešoji sutartis, sudaroma tarp PSO ir BPT bei užtikrinanti vienodas prekybos Balansavimo paslau</text:span><text:span text:style-name="T552">gomis sąlygas ir reikalavimus visiems BPT.</text:span></text:p>
      <text:p text:style-name="P553"><text:span text:style-name="T554">2.5</text:span><text:span text:style-name="T555">. PSO, vykdydamas Balansavimo gairių 18 straipsnio, 5 straipsnio 4 dalies (c) punkte, o taip pat 7 straipsnyje nurodytus reikalavimus, parengia Sutarties standartines sąlygas, teikia jas VKEKK tvirtinti, ir</text:span><text:span text:style-name="T556"><text:s/>gavęs VKEKK patvirtinimą – viešai jas paskelbia savo tinklapyje bei informuoja raštu BPT.</text:span></text:p>
      <text:p text:style-name="P557"><text:span text:style-name="T558">2.6</text:span><text:span text:style-name="T559">. Sutarties standartinės sąlygos gali būti keičiamos teisės norminiuose aktuose ir Sutartyje nustatyta tvarka.</text:span></text:p>
      <text:p text:style-name="P560"/>
      <text:p text:style-name="P561"><text:span text:style-name="T562">3</text:span><text:span text:style-name="T563">. SUTARTIES SUDARYMO IR TAPIMO BALANSAV</text:span><text:span text:style-name="T564">IMO PASLAUGOS TEIKĖJU SĄLYGOS</text:span></text:p>
      <text:p text:style-name="P565"/>
      <text:p text:style-name="P566"><text:span text:style-name="T567">3.1</text:span><text:span text:style-name="T568">. Juridinis asmuo, norintis tapti BPT, privalo:<text:s/></text:span></text:p>
      <text:p text:style-name="P569"><text:span text:style-name="T570">3.1.1</text:span><text:span text:style-name="T571">.</text:span><text:span text:style-name="T572"><text:tab/></text:span><text:span text:style-name="T573">Turėti įgaliotų institucijų išduotą nepriklausomo elektros energijos tiekimo leidimą <text:s/>ar elektros energijos gamybos leidimą Lietuvoje;</text:span></text:p>
      <text:p text:style-name="P574"><text:span text:style-name="T575">3.1.2</text:span><text:span text:style-name="T576">.</text:span><text:span text:style-name="T577"><text:tab/></text:span><text:span text:style-name="T578">Sudaryti Disbala</text:span><text:span text:style-name="T579">nso pirkimo–pardavimo sutartį su PSO ar su kita už balansą atsakinga šalimi.</text:span></text:p>
      <text:p text:style-name="P580"><text:span text:style-name="T581">3.2</text:span><text:span text:style-name="T582">. Juridinis asmuo, norintis tapti BPT, taip pat turi:</text:span></text:p>
      <text:p text:style-name="P583"><text:span text:style-name="T584">3.2.1</text:span><text:span text:style-name="T585">.</text:span><text:span text:style-name="T586"><text:tab/></text:span><text:span text:style-name="T587">Turėti technines galimybes įrenginiuose keisti gamybos ar vartojimo režimus pagal šioje sutartyje nustatytu</text:span><text:span text:style-name="T588">s reikalavimus. Techninių galimybių patvirtinimui pagal su PSO <text:s/>suderintą programą turi būti atliktas natūrinis bandymas ir pateiktas su PSO suderintas bandymų protokolas. Natūrinis bandymas turi būti atliktas ne vėliau kaip prieš 12 mėn. nuo Sutarties pas</text:span><text:span text:style-name="T589">irašymo datos;</text:span></text:p>
      <text:p text:style-name="P590"><text:span text:style-name="T591">3.2.2</text:span><text:span text:style-name="T592">.</text:span><text:span text:style-name="T593"><text:tab/></text:span><text:span text:style-name="T594">Jeigu BPT 12 mėnesių laikotarpyje iki Sutarties pasirašymo dienos tiekė PSO Balansavimo pajėgumų palaikymo paslaugą arba antrinio aktyviosios galios rezervo paslaugą, natūriniai bandymai neatliekami;</text:span></text:p>
      <text:p text:style-name="P595"><text:span text:style-name="T596">3.2.3</text:span><text:span text:style-name="T597">.</text:span><text:span text:style-name="T598"><text:tab/></text:span><text:span text:style-name="T599">Turėti technines<text:s/></text:span><text:span text:style-name="T600">galimybes teikti realaus laiko matavimo duomenis PSO apie Balansavimo paslaugą teikiančių įrenginių aktyviąją galią (P, MW), jei įrenginiai prijungti prie perdavimo tinklo. Jei Įrenginiai prijungti prie skirstomojo tinklo, tuomet realaus laiko matavimo duo</text:span><text:span text:style-name="T601">menys turi būti perduodami PSO per skirstomojo tinklo operatorių.</text:span></text:p>
      <text:p text:style-name="P602"><text:span text:style-name="T603">3.3</text:span><text:span text:style-name="T604">. Sutartis su juridiniu asmeniu, norinčiu tapti BPT, gali būti sudaroma tik įgyvendinus Sutarties 3.1 ir 3.2 punktų reikalavimus.</text:span></text:p>
      <text:p text:style-name="P605"><text:span text:style-name="T606">3.4</text:span><text:span text:style-name="T607">. Sutartis įsigalioja Sutartyje nurodytomis<text:s/></text:span><text:span text:style-name="T608">sąlygomis ir terminais PSO ir juridiniam asmeniui, norinčiam tapti BPT, pasirašius Sutartį.</text:span></text:p>
      <text:p text:style-name="P609"/>
      <text:p text:style-name="P610"><text:span text:style-name="T611">4</text:span><text:span text:style-name="T612">. PREKYBA BALANSAVIMO PAJĖGUMAIS</text:span></text:p>
      <text:p text:style-name="P613"><text:span text:style-name="T614">4.1</text:span><text:span text:style-name="T615">. PSO nustato Balansavimo pajėgumų apimtis Lietuvoje, vadovaujantis PSO antrinio avarinio aktyviosios galios rezervo a</text:span><text:span text:style-name="T616">pimčių nustatymo metodika ir kartą per metus organizuoja Aukcioną siekiant užsitikrinti Balansavimo pajėgumų palaikymo paslaugą visam kalendorinių metų laikotarpiui, vadovaujantis PSO Aukciono reglamentu, kuris paskelbiamas PSO internetinėje svetainėje lik</text:span><text:span text:style-name="T617">us ne mažiau 30 (trisdešimt) dienų iki Aukciono pradžios.</text:span></text:p>
      <text:p text:style-name="P618"><text:span text:style-name="T619">4.2</text:span><text:span text:style-name="T620">. PSO paskelbia tikslią Aukciono datą ne vėliau kaip iki lapkričio 1d.</text:span></text:p>
      <text:p text:style-name="P621"><text:span text:style-name="T622">4.3</text:span><text:span text:style-name="T623">. PSO informaciją apie skelbiamą Aukcioną pateikia PSO internetinėje svetainėje likus ne mažiau kaip 10 (dešimt)<text:s/></text:span><text:span text:style-name="T624">darbo dienų iki Aukciono pasiūlymų pateikimo termino pabaigos.</text:span></text:p>
      <text:p text:style-name="P625"><text:span text:style-name="T626">4.4</text:span><text:span text:style-name="T627">. Aukciono laimėtojas nustatomas vadovaujantis mažiausios suminės kainos visam Balansavimo pajėgumų kiekiui principu pagal Aukciono reglamentą.</text:span></text:p>
      <text:p text:style-name="P628"><text:span text:style-name="T629">4.5</text:span><text:span text:style-name="T630">. PSO Aukciono laimėtojus, Balansav</text:span><text:span text:style-name="T631">imo pajėgumų apimtis ir Balansavimo pajėgumų palaikymo paslaugos kainą skelbia PSO internetiniame puslapyje per 5 (penkias) darbo dienas nuo Aukciono pasiūlymų pateikimo termino pabaigos.</text:span></text:p>
      <text:p text:style-name="P632"><text:span text:style-name="T633">4.6</text:span><text:span text:style-name="T634">. PSO Aukciono laimėtojams per 5 (penkias) darbo dienas nuo A</text:span><text:span text:style-name="T635">ukciono pasiūlymų pateikimo termino pabaigos pateikia Balansavimo pajėgumų palaikymo paslaugos užsakymą. Aukciono laimėtojas pasirašytą Balansavimo pajėgumų palaikymo paslaugos užsakymą PSO pateikia per 3 (tris) darbo dienas.</text:span></text:p>
      <text:p text:style-name="P636"><text:span text:style-name="T637">4.7</text:span><text:span text:style-name="T638">. Balansavimo pajėgumų<text:s/></text:span><text:span text:style-name="T639">palaikymo paslaugos teikimo sustabdymas:</text:span></text:p>
      <text:p text:style-name="P640"><text:span text:style-name="T641">4.7.1</text:span><text:span text:style-name="T642">.</text:span><text:span text:style-name="T643"><text:tab/></text:span><text:span text:style-name="T644">Balansavimo pajėgumų palaikymo paslaugos teikimas laikomas sustabdytu, kai BPT ir (arba) jo įrenginiai, kuriais teikiamos Balansavimo pajėgumų paslaugos, neatitinka Sutarties reikalavimų;</text:span></text:p>
      <text:p text:style-name="P645"><text:span text:style-name="T646">4.7.2</text:span><text:span text:style-name="T647">.</text:span><text:span text:style-name="T648"><text:tab/></text:span><text:span text:style-name="T649">Balansa</text:span><text:span text:style-name="T650">vimo pajėgumų palaikymo paslaugos teikimo sustabdymas bus apskaitomas valandos tikslumu. Jei nėra galimybės nustatyti konkrečios sustabdymo valandos – dienos tikslumu;</text:span></text:p>
      <text:p text:style-name="P651"><text:span text:style-name="T652">4.7.3</text:span><text:span text:style-name="T653">.</text:span><text:span text:style-name="T654"><text:tab/></text:span><text:span text:style-name="T655">BPT privalo nedelsiant informuoti PSO, kai jis sužinojo ar turėjo sužinoti, a</text:span><text:span text:style-name="T656">pie Balansavimo pajėgumų palaikymo paslaugos teikimo sustabdymą arba numatomą sustabdymą, bei jo trukmę;</text:span></text:p>
      <text:p text:style-name="P657"><text:span text:style-name="T658">4.7.4</text:span><text:span text:style-name="T659">.</text:span><text:span text:style-name="T660"><text:tab/></text:span><text:span text:style-name="T661">jei Balansavimo pajėgumų palaikymo paslauga sustabdoma dėl priežasčių, nesusijusių su BPT tyčia ar dideliu aplaidumu, PSO suteikia BPT<text:s/></text:span><text:span text:style-name="T662">protingą terminą ne ilgesnį kaip 3 (trys) kalendorinės dienos pažeidimams ištaisyti ir Balansavimo pajėgumų palaikymo paslaugos teikimui atnaujinti;</text:span></text:p>
      <text:p text:style-name="P663"><text:span text:style-name="T664">4.7.5</text:span><text:span text:style-name="T665">.</text:span><text:span text:style-name="T666"><text:tab/></text:span><text:span text:style-name="T667">Balansavimo pajėgumų palaikymo paslaugos sustabdymo laikotarpiu PSO turi teisę trūkstamus Balans</text:span><text:span text:style-name="T668">avimo pajėgumus įsigyti iš kito BPT (toliau – Papildomas pajėgumas). Papildomą pajėgumą PSO gali įsigyti iki numatomo Balansavimo pajėgumų paslaugos teikimo atnaujinimo;</text:span></text:p>
      <text:p text:style-name="P669"><text:span text:style-name="T670">4.7.6</text:span><text:span text:style-name="T671">.</text:span><text:span text:style-name="T672"><text:tab/></text:span><text:span text:style-name="T673">Jeigu PSO užsakyto Papildomo pajėgumo kaina yra didesnė, nei nurodyta Balan</text:span><text:span text:style-name="T674">savimo paslaugų užsakyme, BPT kompensuoja kainos skirtumą tarp Balansavimo paslaugų užsakyme nurodytos Balansavimo pajėgumų palaikymo paslaugos kainos ir PSO įsigytos Papildomo pajėgumų kainos per 10 (dešimt) kalendorinių dienų nuo PVM sąskaitos gavimo die</text:span><text:span text:style-name="T675">nos;</text:span></text:p>
      <text:p text:style-name="P676"><text:span text:style-name="T677">4.7.7</text:span><text:span text:style-name="T678">.</text:span><text:span text:style-name="T679"><text:tab/></text:span><text:span text:style-name="T680">Dėl gedimų PSO įrenginiuose, BPT nekompensuoja PSO patiriamų papildomų kaštų dėl Papildomo pajėgumų įsigijimo;</text:span></text:p>
      <text:p text:style-name="P681"><text:span text:style-name="T682">4.7.8</text:span><text:span text:style-name="T683">.</text:span><text:span text:style-name="T684"><text:tab/></text:span><text:span text:style-name="T685">Balansavimo pajėgumų palaikymo paslaugos sustabdymo laikotarpiu, PSO nemoka BPT už Balansavimo pajėgumų palaikymo pasl</text:span><text:span text:style-name="T686">augos teikimą.</text:span></text:p>
      <text:p text:style-name="P687"><text:span text:style-name="T688">4.8</text:span><text:span text:style-name="T689">. BPT gali užtikrinti Balansavimo pajėgumų palaikymo paslaugą įrenginiais, kurie nebuvo nurodyti Balansavimo pajėgumų paslaugos užsakyme arba užsakyti Balansavimo pajėgumų palaikymo paslaugą iš įrenginių, kurie priklauso kitiems BPT</text:span><text:span text:style-name="T690">. Apie įrenginių pakeitimus BPT privalo ne vėliau kaip prieš 3 (tris) darbo dienas informuoti PSO ir pateikti įrenginių, kuriais bus teikiama Balansavimo pajėgumų palaikymo paslauga, atitikimą Sutarties ir Aukciono reglamento reikalavimams pagrindžiančią d</text:span><text:span text:style-name="T691">okumentaciją. <text:s/>Balansavimo pajėgumų palaikymo paslaugos teikimas įrenginiais, kurie nebuvo nurodyti Balansavimo pajėgumų paslaugos užsakyme, gali būti vykdomas tik gavus PSO raštišką suderinimą.</text:span></text:p>
      <text:p text:style-name="P692"><text:span text:style-name="T693">4.9</text:span><text:span text:style-name="T694">. BPT, kurie Balansavimo pajėgumų paslaugą teikia naud</text:span><text:span text:style-name="T695">ojant hidroakumuliacines elektrines, privalo užtikrinti hidroakumuliacinių elektrinių Balansavimo pajėgumų paslaugos užtikrinimo reikalavimus, kurie nustatomi Sutarties Specialiosios dalies 2.3 punkte.</text:span></text:p>
      <text:p text:style-name="P696"/>
      <text:p text:style-name="P697"><text:span text:style-name="T698">5</text:span><text:span text:style-name="T699">.<text:s/></text:span><text:span text:style-name="T700">PREKYBA BALANSAVIMO ENERGIJA</text:span></text:p>
      <text:p text:style-name="P701"/>
      <text:p text:style-name="P702"><text:span text:style-name="T703">5.1</text:span><text:span text:style-name="T704">. Prekyba</text:span><text:span text:style-name="T705"><text:s/>Balansavimo energija tarp PSO ir BPT vyksta vykdant PSO privalomą Nurodymą aktyvavimui, t. y. elektros energijos vartojimo ir gamybos valandos metu PSO teikia BPT privalomus vykdyti Nurodymus aktyvavimui dėl elektros energijos gamybos ir/ar vartojimo reži</text:span><text:span text:style-name="T706">mo pakeitimo, jei elektros energijos vartojimo ir gamybos valandos metu būtina atlikti balansavimą nacionaliniam elektros energijos vartojimo ir gamybos balansui užtikrinti ar dėl kitų priežasčių nurodytų Sutartyje.</text:span></text:p>
      <text:p text:style-name="P707"><text:span text:style-name="T708">5.2</text:span><text:span text:style-name="T709">. Prekyba Balansavimo energija vy</text:span><text:span text:style-name="T710">kdoma Avarinio rezervo balansavimo energijos produktu ir Standartiniu balansavimo energijos produktu.<text:s/></text:span></text:p>
      <text:p text:style-name="P711"/>
      <text:p text:style-name="P712"><text:span text:style-name="T713">6</text:span><text:span text:style-name="T714">.<text:s/></text:span><text:span text:style-name="T715">BALANSAVIMO ENERGIJOS PASIŪLYMŲ PATEIKIMO TVARKA</text:span></text:p>
      <text:p text:style-name="P716"/>
      <text:p text:style-name="P717"><text:span text:style-name="T718">6.1</text:span><text:span text:style-name="T719">. BPT kiekvienai valandai teikia PSO perkamos ir (ar) parduodamos Balansavimo elektros<text:s/></text:span><text:span text:style-name="T720">energijos pasiūlymus PSO nustatytu formatu ir reikalavimais. Balansavimo energijos pasiūlyme nurodoma ši informacija:</text:span></text:p>
      <text:p text:style-name="P721"><text:span text:style-name="T722">6.1.1</text:span><text:span text:style-name="T723">.</text:span><text:span text:style-name="T724"><text:tab/></text:span><text:span text:style-name="T725">Įrenginio pavadinimas;</text:span></text:p>
      <text:p text:style-name="P726"><text:span text:style-name="T727">6.1.2</text:span><text:span text:style-name="T728">.</text:span><text:span text:style-name="T729"><text:tab/></text:span><text:span text:style-name="T730">Balansavimo energijos produktas: Avarinio rezervo balansavimo energijos produktas arba<text:s/></text:span><text:span text:style-name="T731">Standartinis balansavimo energijos produktas;</text:span></text:p>
      <text:p text:style-name="P732"><text:span text:style-name="T733">6.1.3</text:span><text:span text:style-name="T734">.</text:span><text:span text:style-name="T735"><text:tab/></text:span><text:span text:style-name="T736">Siūlomas rezervinės galios kiekis MW (megavatai), 1MW (vieno megavato) tikslumu. Minimalus kiekis 1 MW (vienas megavatas);</text:span></text:p>
      <text:p text:style-name="P737"><text:span text:style-name="T738">6.1.4</text:span><text:span text:style-name="T739">.</text:span><text:span text:style-name="T740"><text:tab/></text:span><text:span text:style-name="T741">Aktyvuotos rezervinės galios metu pagamintos Balansavimo energijo</text:span><text:span text:style-name="T742">s kaina EUR (eurai) už MWh (megavatvalandę) 0,01 EUR/MWh (vieno euro cento už megavatvalandę) tikslumu. Balansavimo energijos pardavimo pasiūlymo kaina negali viršyti 5000 Eur/MWh (penkių tūkstančių eurų už megavatvalandę);</text:span></text:p>
      <text:p text:style-name="P743"><text:span text:style-name="T744">6.1.5</text:span><text:span text:style-name="T745">.</text:span><text:span text:style-name="T746"><text:tab/></text:span><text:span text:style-name="T747">Siūlomo rezervinės ga</text:span><text:span text:style-name="T748">lios kiekio dalomumo požymis: dalinamas ar nedalinamas</text:span></text:p>
      <text:p text:style-name="P749"><text:span text:style-name="T750">6.1.6</text:span><text:span text:style-name="T751">.</text:span><text:span text:style-name="T752"><text:tab/></text:span><text:span text:style-name="T753">Siūlomo rezervinės galios priklausomumo požymis su kitu teikiamu pasiūlymu. Pvz. pasiūlymas A gali būti aktyvuotas tik aktyvavus pasiūlymą B.<text:s/></text:span></text:p>
      <text:p text:style-name="P754"><text:span text:style-name="T755">6.2</text:span><text:span text:style-name="T756">.</text:span><text:span text:style-name="T757"><text:tab/>BPT Avarinio rezervo balansavimo ene</text:span><text:span text:style-name="T758">rgijos produkto pasiūlymo kaina turi būti nustatoma pagal Balansavimo pajėgumų paslaugos užsakymą.</text:span></text:p>
      <text:p text:style-name="P759"><text:span text:style-name="T760">6.3</text:span><text:span text:style-name="T761">.</text:span><text:span text:style-name="T762"><text:tab/>BPT pasiūlytas rezervinės galios kiekis turi būti aktyvuojamas per 15 (penkiolika) min. nuo Nurodyme aktyvavimui pateikto aktyvavimo pradžios laiko.</text:span></text:p>
      <text:p text:style-name="P763"><text:span text:style-name="T764">6.4</text:span><text:span text:style-name="T765">.</text:span><text:span text:style-name="T766"><text:tab/>BPT pasiūlytas ir aktyvuotas galios kiekis turi būti deaktyvuotas per 15 (penkiolika) min. nuo Nurodyme aktyvavimui pateikto aktyvavimo pabaigos laiko.</text:span></text:p>
      <text:p text:style-name="P767"><text:span text:style-name="T768">6.5</text:span><text:span text:style-name="T769">.</text:span><text:span text:style-name="T770"><text:tab/>BPT Balansavimo energijos pasiūlymus kitai dienai turi pateikti iki 16.00 val. BPT tu</text:span><text:span text:style-name="T771">ri teisę koreguoti Standartinio balansavimo energijos produkto pasiūlymus, ne vėliau kaip likus 45 (keturiasdešimt penkioms) minutėms iki elektros energijos vartojimo ir gamybos valandos. Pateiktas Balansavimo energijos pasiūlymas po nurodyto termino negal</text:span><text:span text:style-name="T772">i būti koreguojamas ir yra įpareigojantis, t. y. BPT privalo besąlygiškai vykdyti gautus PSO Nurodymus aktyvavimui.</text:span></text:p>
      <text:p text:style-name="P773"><text:span text:style-name="T774">6.6</text:span><text:span text:style-name="T775">.</text:span><text:span text:style-name="T776"><text:tab/>BPT turi teisę informuoti PSO telefonu apie Standartinio balansavimo energijos produkto pasiūlymo nepasiekiamumą nurodant priežastį</text:span><text:span text:style-name="T777">, bet ne vėliau kaip iki PSO Nurodymo aktyvavimui pateikimo.</text:span></text:p>
      <text:p text:style-name="P778"/>
      <text:p text:style-name="P779"><text:span text:style-name="T780">7</text:span><text:span text:style-name="T781">.<text:s/></text:span><text:span text:style-name="T782">BALANSAVIMO ENERGIJOS UŽSAKYMAS</text:span></text:p>
      <text:p text:style-name="P783"/>
      <text:p text:style-name="P784"/>
      <text:p text:style-name="P785"><text:span text:style-name="T786">7.1</text:span><text:span text:style-name="T787">.<text:s/></text:span><text:span text:style-name="T788">PSO perka Balansavimo energiją atsižvelgiant į mažiausią Standartinio balansavimo energijos produkto pasiūlymų kainą ir parduoda Balansavimo ene</text:span><text:span text:style-name="T789">rgiją atsižvelgiant į didžiausią<text:s/></text:span><text:soft-page-break/><text:span text:style-name="T790">Standartinio Balansavimo energijos produkto pasiūlymų kainą. Jei nėra pakankamai Standartinio Balansavimo</text:span></text:p>
      <text:p text:style-name="P791"><text:span text:style-name="T792">energijos produkto pasiūlymų, tuomet PSO turi teisę pirkti Avarinio rezervo balansavimo energijos produkto pasiūlymus</text:span><text:span text:style-name="T793"><text:s/>atsižvelgiant į mažiausią kainą. Jei yra keli Balansavimo energijos pasiūlymai su vienoda kaina, tuomet šie pasiūlymai aktyvuojami proporcingai pagal pateiktų pasiūlymų galias.</text:span></text:p>
      <text:p text:style-name="P794"><text:span text:style-name="T795">7.2</text:span><text:span text:style-name="T796">. PSO gali pirkti ar parduoti Balansavimo energiją nesivadovaujant<text:s/></text:span><text:span text:style-name="T797">Sutarties 7.1 punkte nustatyta tvarka šiais atvejais:</text:span></text:p>
      <text:p text:style-name="P798"><text:span text:style-name="T799">7.2.1</text:span><text:span text:style-name="T800">.</text:span><text:span text:style-name="T801"><text:tab/></text:span><text:span text:style-name="T802">dėl avarijos ar avarinės situacijos elektros energetikos sistemoje likvidavimo, kai pigiausio balansavimo pasiūlymo realizavimas neužtikrina avarijos ar avarinės situacijos likvidavimo arba gal</text:span><text:span text:style-name="T803">i pakenkti sistemos patikimumui ir stabilumui;</text:span></text:p>
      <text:p text:style-name="P804"><text:span text:style-name="T805">7.2.2</text:span><text:span text:style-name="T806">.</text:span><text:span text:style-name="T807"><text:tab/></text:span><text:span text:style-name="T808">atstatant elektros energetikos sistemą po totalios elektros energetikos sistemos avarijos;</text:span></text:p>
      <text:p text:style-name="P809"><text:span text:style-name="T810">7.2.3</text:span><text:span text:style-name="T811">.</text:span><text:span text:style-name="T812"><text:tab/></text:span><text:span text:style-name="T813">jei Balansavimo energija perkama dėl kitų priežasčių nei Baltijos valstybių elektros energetikos</text:span><text:span text:style-name="T814"><text:s/>sistemų balanso nuokrypio kompensavimui, kaip nurodyta Sutarties 8.3 punkte;</text:span></text:p>
      <text:p text:style-name="P815"><text:span text:style-name="T816">7.2.4</text:span><text:span text:style-name="T817">.</text:span><text:span text:style-name="T818"><text:tab/></text:span><text:span text:style-name="T819">jei Balansavimo energijos pasiūlymas yra nedalinamas, o PSO reikia aktyvuoti mažesnį galios kiekį nei pateiktas pasiūlymas;</text:span></text:p>
      <text:p text:style-name="P820"><text:span text:style-name="T821">7.2.5</text:span><text:span text:style-name="T822">.</text:span><text:span text:style-name="T823"><text:tab/></text:span><text:span text:style-name="T824">jei Balansavimo energijos pasiūl</text:span><text:span text:style-name="T825">ymas yra priklausomas nuo kito Balansavimo pasiūlymo, kuris nėra aktyvuotas;</text:span></text:p>
      <text:p text:style-name="P826"><text:span text:style-name="T827">7.2.6</text:span><text:span text:style-name="T828">.</text:span><text:span text:style-name="T829"><text:tab/></text:span><text:span text:style-name="T830">jei Balansavimo energijos pasiūlymo aktyvavimas sukeltų tarpsisteminių jungčių perkrovas.</text:span></text:p>
      <text:p text:style-name="P831"><text:span text:style-name="T832">7.3</text:span><text:span text:style-name="T833">. PSO teikiamame Nurodyme aktyvavimui BPT nustatoma:</text:span></text:p>
      <text:p text:style-name="P834"><text:span text:style-name="T835">7.3.1</text:span><text:span text:style-name="T836">.</text:span><text:span text:style-name="T837"><text:tab/></text:span><text:span text:style-name="T838">Užsakom</text:span><text:span text:style-name="T839">a galia MW (megavatais);</text:span></text:p>
      <text:p text:style-name="P840"><text:span text:style-name="T841">7.3.2</text:span><text:span text:style-name="T842">.</text:span><text:span text:style-name="T843"><text:tab/></text:span><text:span text:style-name="T844">Aktyvavimo pradžios bei pabaigos laikas minučių tikslumu;</text:span></text:p>
      <text:p text:style-name="P845"><text:span text:style-name="T846">7.3.3</text:span><text:span text:style-name="T847">.</text:span><text:span text:style-name="T848"><text:tab/></text:span><text:span text:style-name="T849">Balansavimo energijos pirkimo ar pardavimo kaina eurais.</text:span></text:p>
      <text:p text:style-name="P850"><text:span text:style-name="T851">7.4</text:span><text:span text:style-name="T852">. PSO ne vėliau kaip per 5 min. po Nurodymo aktyvavimui pateikimo išsiunčia BPT pagri</text:span><text:span text:style-name="T853">ndinę informaciją apie Nurodymą aktyvavimui (kiekis, aktyvavimo pradžios ir pabaigos laikas) elektroniniu būdu. BPT privalo patikrinti iš PSO gautą informaciją elektroniniu būdu ir nedelsiant informuoti PSO telefonu, jei ši informacija neatitinka Nurodymo<text:s/></text:span><text:span text:style-name="T854">aktyvavimui.</text:span></text:p>
      <text:p text:style-name="P855"><text:span text:style-name="T856">7.5</text:span><text:span text:style-name="T857">. Visa su Nurodymu reguliavimui susijusi informacija fiksuojama BPT ir PSO operatyvinio personalo informacinėse sistemose ir (arba) operatyviniuose žurnaluose.</text:span></text:p>
      <text:p text:style-name="P858"/>
      <text:p text:style-name="P859"/>
      <text:p text:style-name="P860"><text:span text:style-name="T861">8</text:span><text:span text:style-name="T862">.<text:s/></text:span><text:span text:style-name="T863">BALANSAVIMO ENERGIJOS KAINOS NUSTATYMAS</text:span></text:p>
      <text:p text:style-name="P864"/>
      <text:p text:style-name="P865"/>
      <text:p text:style-name="P866"><text:span text:style-name="T867">8.1</text:span><text:span text:style-name="T868">. Perkamos ar<text:s/></text:span><text:span text:style-name="T869">parduodamos Standartinio Balansavimo energijos produkto Balansavimo energijos kaina nustatoma ribinės kainos principu, kaip tai reglamentuota Prekybos elektros energija taisyklėse.</text:span></text:p>
      <text:p text:style-name="P870"><text:span text:style-name="T871">8.2</text:span><text:span text:style-name="T872">. PSO perkamos Avarinio rezervo balansavimo energijos produkto Balan</text:span><text:span text:style-name="T873">savimo energijos kaina nustatoma pagal BPT pateiktą pasiūlymą.</text:span></text:p>
      <text:p text:style-name="P874"><text:span text:style-name="T875">8.3</text:span><text:span text:style-name="T876">. Perkamos ar parduodamos Balansavimo energijos kaina nustatoma pagal BPT pateiktą pasiūlymą, kuomet PSO užsako Balansavimo energiją dėl kitų priežasčių nei Baltijos valstybių elektros e</text:span><text:span text:style-name="T877">nergetikos sistemų balanso nuokrypio kompensavimo:</text:span></text:p>
      <text:p text:style-name="P878"><text:span text:style-name="T879">8.3.1</text:span><text:span text:style-name="T880">.</text:span><text:span text:style-name="T881"><text:tab/>kai Balansavimo energija perkama ar parduodama likviduoti tarpsisteminių jungčių tinklo perkrovas;</text:span></text:p>
      <text:p text:style-name="P882"><text:span text:style-name="T883">8.3.2</text:span><text:span text:style-name="T884">.</text:span><text:span text:style-name="T885"><text:tab/>kai Balansavimo energija perkama ar parduodama kitų valstybių operatorių prašymu ar<text:s/></text:span><text:span text:style-name="T886">vykdant taisomąsias priemones elektros energetikos sistemos patikimumo užtikrinimui.</text:span></text:p>
      <text:p text:style-name="P887"/>
      <text:p text:style-name="P888"><text:span text:style-name="T889">9</text:span><text:span text:style-name="T890">. BALANSAVIMO PASLAUGŲ APSKAITA</text:span></text:p>
      <text:p text:style-name="P891"/>
      <text:p text:style-name="P892"/>
      <text:p text:style-name="P893"><text:span text:style-name="T894">9.1</text:span><text:span text:style-name="T895">. PSO atlieka BPT teikiamų Balansavimo paslaugų apskaitą ir paruošia Balansavimo paslaugų aktą. Jei per Rinkos balanso lai</text:span><text:span text:style-name="T896">kotarpį BPT neteikė Balansavimo paslaugų, tuomet Balansavimo paslaugų aktas gali būti neruošiamas.</text:span></text:p>
      <text:p text:style-name="P897"><text:span text:style-name="T898">9.2</text:span><text:span text:style-name="T899">. Balansavimo pajėgumų apskaita vykdoma pagal Balansavimo pajėgumų užsakymą ir atsižvelgiant į Balansavimo pajėgumų paslaugos teikimo sustabdymą pagal</text:span><text:span text:style-name="T900"><text:s/>Sutarties 4.7 punktą.</text:span></text:p>
      <text:p text:style-name="P901"><text:span text:style-name="T902">9.3</text:span><text:span text:style-name="T903">. Nurodymu aktyvavimui užsakytas Balansavimo elektros energijos kiekis atitinkamą valandą nustatomas kiekvienai valandai pagal formulę:</text:span></text:p>
      <text:p text:style-name="P904"/>
      <text:p text:style-name="P905">RegEn = P * Laikas/60<text:s/></text:p>
      <text:p text:style-name="P906"/>
      <text:p text:style-name="P907">Kur:</text:p>
      <text:p text:style-name="P908"><text:span text:style-name="T909">RegEn</text:span><text:span text:style-name="T910"><text:s/>– Balansavimo energija kiekis, MWh;</text:span></text:p>
      <text:p text:style-name="P911"><text:span text:style-name="T912">P</text:span><text:span text:style-name="T913"><text:s/>– Užsakoma galia</text:span><text:span text:style-name="T914">, MW;</text:span></text:p>
      <text:p text:style-name="P915"><text:span text:style-name="T916">Laikas</text:span><text:span text:style-name="T917"><text:s/>– laikas minutėmis nuo aktyvavimo pradžios iki pabaigos.</text:span></text:p>
      <text:p text:style-name="P918">Balansavimo elektros energijos kiekiai nustatomi 1 kWh (vienos kilovatvalandės) ir 1 min. (vienos minutės) tikslumu.</text:p>
      <text:p text:style-name="P919"/>
      <text:p text:style-name="P920"><text:span text:style-name="T921">9.4</text:span><text:span text:style-name="T922">. PSO per 30 (trisdešimt) minučių po elektros energijos<text:s/></text:span><text:span text:style-name="T923">vartojimo ir gamybos valandos skelbia viešai šiuos duomenis už elektros energijos vartojimo ir gamybos valandą:</text:span></text:p>
      <text:p text:style-name="P924"><text:span text:style-name="T925">9.4.1</text:span><text:span text:style-name="T926">.</text:span><text:span text:style-name="T927"><text:tab/>Balansavimo rinkos kainą;</text:span></text:p>
      <text:p text:style-name="P928"><text:span text:style-name="T929">9.4.2</text:span><text:span text:style-name="T930">.</text:span><text:span text:style-name="T931"><text:tab/>Pirktą ir parduotą Balansavimo energijos kiekį.</text:span></text:p>
      <text:p text:style-name="P932"><text:span text:style-name="T933">9.5</text:span><text:span text:style-name="T934">. PSO iki kitos dienos po elektros<text:s/></text:span><text:span text:style-name="T935">energijos vartojimo ir gamybos dienos 9:00 val. parengia ir pateikia BPT elektros energijos vartojimo ir gamybos dieną nupirktos ir parduotos Balansavimo energijos ataskaitą. BPT turi patikrinti ir patvirtinti iš PSO gautą ataskaitą ir, esant neatitikimams</text:span><text:span text:style-name="T936">, informuoti PSO ne vėliau kaip iki kitos darbo dienos po elektros energijos vartojimo ir gamybos dienos 11:00 val.</text:span></text:p>
      <text:p text:style-name="P937"><text:span text:style-name="T938">9.6</text:span><text:span text:style-name="T939">. Pasibaigus Rinkos balanso laikotarpiui, ne vėliau kaip iki 4 (ketvirtos) darbo dienos po Rinkos balanso laikotarpio 12:00 val. PSO<text:s/></text:span><text:span text:style-name="T940">nustato nupirktų ir/ar parduotų Balansavimo paslaugų kiekius ir kainas, atsižvelgdamas į PSO ataskaitas apie visus Nurodymus aktyvavimui per kiekvieną atitinkamo mėnesio elektros energijos vartojimo ir gamybos dieną, ir parengia bei pateikia BPT nupirktų i</text:span><text:span text:style-name="T941">r/ar parduotų Balansavimo paslaugų ataskaitą, kurios pagrindu PSO parengia Balansavimo paslaugų pirkimo–pardavimo aktą.</text:span></text:p>
      <text:p text:style-name="P942"><text:span text:style-name="T943">9.7</text:span><text:span text:style-name="T944">. Gavęs PSO pateiktą aktą, kaip tai nurodyta Sutarties 9.6 punkte, BPT ne vėliau kaip per 1 (vieną) darbo dieną nuo akto gavimo d</text:span><text:span text:style-name="T945">ienos turi teisę pateikti PSO pastabas dėl akte nurodytų nupirktų ir/ar parduotų Balansavimo paslaugų kiekių ir kainų. Šalys nedelsdamos įvertina BPT pastabas, atsižvelgdamos į PSO pateiktą ataskaitą ir aktą ar kitus susijusius duomenis ir informaciją.</text:span></text:p>
      <text:p text:style-name="P946"><text:span text:style-name="T947">9</text:span><text:span text:style-name="T948">.8</text:span><text:span text:style-name="T949">. Jei pasibaigus Rinkos balanso laikotarpiui per 2 (dvi) darbo dienas aktas nėra suderintas ir patvirtintas BPT arba BPT pateikė nepagrįstas pastabas aktui, tai toks aktas yra vienašališkai patvirtinamas PSO.</text:span></text:p>
      <text:p text:style-name="P950"/>
      <text:p text:style-name="P951"><text:span text:style-name="T952">10</text:span><text:span text:style-name="T953">.<text:s/></text:span><text:span text:style-name="T954">ATSISKAITYMO TVARKA IR TERMINAI</text:span></text:p>
      <text:p text:style-name="P955"/>
      <text:p text:style-name="P956"><text:span text:style-name="T957">10.1</text:span><text:span text:style-name="T958">. Atsiskaitymus už per atitinkamą Rinkos balanso laikotarpį suteiktas Balansavimo paslaugas sudaro suma, kurią turi sumokėti PSO už nupirktą Balansavimo energiją ir Balansavimo pajėgumus iš BPT, ir suma, kurią turi sumokėti BPT už nupirktą Balansavi</text:span><text:span text:style-name="T959">mo energiją iš PSO.</text:span></text:p>
      <text:p text:style-name="P960"><text:span text:style-name="T961">10.2</text:span><text:span text:style-name="T962">. Pardavėjas ne vėliau kaip per 6 (šešias) darbo dienas po Rinkos balanso laikotarpio, pagal Balansavimo paslaugų aktą išrašo ir pateikia Pirkėjui PVM sąskaitą faktūrą už per pasibaigusį Rinkos balanso laikotarpį parduotas Balan</text:span><text:span text:style-name="T963">savimo paslaugas. PVM sąskaita faktūra išrašoma pasibaigusio Rinkos balanso laikotarpio kalendorinio mėnesio data. Elektroninio formato PVM sąskaita faktūra pateikiama Šalių nurodytais elektroninio pašto adresais.</text:span></text:p>
      <text:p text:style-name="P964"/>
      <text:p text:style-name="P965"><text:span text:style-name="T966">10.3</text:span><text:span text:style-name="T967">. Sutarties tikslais Šalys susita</text:span><text:span text:style-name="T968">ria dėl mokėjimų už nupirktas Balansavimo paslaugas įskaitymo, t. y. Šalys įskaito viena kitai mokėtinas sumas už per pasibaigusį Rinkos balanso laikotarpį nupirktą Balansavimo energiją ir Balansavimo pajėgumus ir/ar parduotą Balansavimo energiją ir Sutart</text:span><text:span text:style-name="T969">yje nustatyta tvarka sumoka likusią mokėtiną sumą. Įskaitymas gali būti ribojamas tik Lietuvos Respublikos civiliniame kodekse nustatyta tvarka.</text:span></text:p>
      <text:p text:style-name="P970"><text:span text:style-name="T971">10.4</text:span><text:span text:style-name="T972">. Visi mokėjimai pagal Sutartį atliekami eurais, bankiniu pavedimu į mokėjimo gavėjo sąskaitoje faktūro</text:span><text:span text:style-name="T973">je nurodytą banko sąskaitą.</text:span></text:p>
      <text:p text:style-name="P974"><text:span text:style-name="T975">10.5</text:span><text:span text:style-name="T976">. Šalys apmoka PVM sąskaitą faktūrą, kuri nurodyta šiame skyriuje, ne vėliau kaip iki paskutinės einamojo mėnesio darbo dienos. Apmokėjimo data laikoma pinigų įskaitymo į kitos Šalies sąskaitą data.</text:span></text:p>
      <text:p text:style-name="P977"><text:span text:style-name="T978">10.6</text:span><text:span text:style-name="T979">. Visi mokėji</text:span><text:span text:style-name="T980">mai pagal Sutartį turi būti atlikti atitinkamoje PVM sąskaitoje faktūroje nurodyta suma, įvertinus atliktą įskaitymą pagal Sutarties 10.3 punktą, nepriklausomai nuo jokių papildomų mokesčių ar įmokų, taip pat nenustatant jokių lėšų deponavimo, kreditavimo<text:s/></text:span><text:span text:style-name="T981">ir/ar kitokio panaudojimo suvaržymų.</text:span></text:p>
      <text:p text:style-name="P982"/>
      <text:p text:style-name="P983"><text:span text:style-name="T984">11</text:span><text:span text:style-name="T985">.<text:s/></text:span><text:span text:style-name="T986">ŠALIŲ TEISĖS IR PAREIGOS</text:span></text:p>
      <text:p text:style-name="P987"/>
      <text:p text:style-name="P988"><text:span text:style-name="T989">11.1</text:span><text:span text:style-name="T990">. Sutarties tikslais PSO be kita ko, bet neapsiribojant, įsipareigoja:</text:span></text:p>
      <text:p text:style-name="P991"><text:span text:style-name="T992">11.1.1</text:span><text:span text:style-name="T993">.</text:span><text:span text:style-name="T994"><text:tab/></text:span><text:span text:style-name="T995">Vykdyti prekybą Balansavimo energija, vadovaudamasis Balansavimo gairių ir kitų nacionalinių<text:s/></text:span><text:span text:style-name="T996">teisės aktų reikalavimais, taikomais prekybai Balansavimo energija, dispečeriniam valdymui ir elektros energijos perdavimo sistemos funkcionavimui;</text:span></text:p>
      <text:p text:style-name="P997"><text:span text:style-name="T998">11.1.2</text:span><text:span text:style-name="T999">.</text:span><text:span text:style-name="T1000"><text:tab/></text:span><text:span text:style-name="T1001">Parduoti Balansavimo energiją BPT ar nupirkti Balansavimo energiją iš BPT Sutartyje nustatyta tv</text:span><text:span text:style-name="T1002">arka ir sąlygomis;</text:span></text:p>
      <text:p text:style-name="P1003"><text:span text:style-name="T1004">11.1.3</text:span><text:span text:style-name="T1005">.</text:span><text:span text:style-name="T1006"><text:tab/></text:span><text:span text:style-name="T1007">Nupirkti Balansavimo pajėgumus iš BPT Sutartyje nustatyta tvarka ir sąlygomis;</text:span></text:p>
      <text:p text:style-name="P1008"><text:span text:style-name="T1009">11.1.4</text:span><text:span text:style-name="T1010">.</text:span><text:span text:style-name="T1011"><text:tab/></text:span><text:span text:style-name="T1012">Vykdyti parduotų ir/ar nupirktų Balansavimo paslaugų apskaitą.</text:span></text:p>
      <text:p text:style-name="P1013"><text:span text:style-name="T1014">11.2</text:span><text:span text:style-name="T1015">. Sutarties tikslais PSO be kita ko, bet neapsiribojant,<text:s/></text:span><text:span text:style-name="T1016">įgyja šias teises:</text:span></text:p>
      <text:p text:style-name="P1017"><text:span text:style-name="T1018">11.2.1</text:span><text:span text:style-name="T1019">.</text:span><text:span text:style-name="T1020"><text:tab/>Priimti sprendimą pirkti ir/ar parduoti Balansavimo energiją;</text:span></text:p>
      <text:p text:style-name="P1021"><text:span text:style-name="T1022">11.2.2</text:span><text:span text:style-name="T1023">.</text:span><text:span text:style-name="T1024"><text:tab/>Teikti BPT privalomus Nurodymus aktyvavimui;</text:span></text:p>
      <text:p text:style-name="P1025"><text:span text:style-name="T1026">11.2.3</text:span><text:span text:style-name="T1027">.</text:span><text:span text:style-name="T1028"><text:tab/></text:span><text:span text:style-name="T1029">Vadovaujantis Prekybos elektros energija taisyklių ir kitų teisės norminių aktų reikalavimais, t</text:span><text:span text:style-name="T1030">aisyti, keisti ar kitaip koreguoti prekybos Balansavimo paslaugomis sąlygas ir/ar bet kurią Sutarties nuostatą ar reikalavimą, apie tai informuojant BPT Sutarties 15 dalyje nurodyta tvarka;</text:span></text:p>
      <text:p text:style-name="P1031"><text:span text:style-name="T1032">11.2.4</text:span><text:span text:style-name="T1033">.</text:span><text:span text:style-name="T1034"><text:tab/></text:span><text:span text:style-name="T1035">Disponuoti kitomis teisės norminiuose aktuose ir Sutar</text:span><text:span text:style-name="T1036">tyje nustatytomis teisėmis;</text:span></text:p>
      <text:p text:style-name="P1037"><text:span text:style-name="T1038">11.2.5</text:span><text:span text:style-name="T1039">.</text:span><text:span text:style-name="T1040"><text:tab/></text:span><text:span text:style-name="T1041">Teikti BPT balansavimo energijos pasiūlymus kitų valstybių perdavimo sistemų operatoriams, su kuriais yra sudaręs Balansavimo energijos pirkimo–pardavimo sutartis.</text:span></text:p>
      <text:p text:style-name="P1042"><text:span text:style-name="T1043">11.3</text:span><text:span text:style-name="T1044">. Šios Sutarties tikslais BPT be kita ko,<text:s/></text:span><text:span text:style-name="T1045">bet neapsiribojant, įsipareigoja:</text:span></text:p>
      <text:p text:style-name="P1046"><text:span text:style-name="T1047">11.3.1</text:span><text:span text:style-name="T1048">.</text:span><text:span text:style-name="T1049"><text:tab/></text:span><text:span text:style-name="T1050">Teikti Balansavimo pasiūlymus, nurodytus Sutarties 4 dalyje visai disponuojamai galiai, kuri gali būti panaudojama Balansavimo paslaugoms, keičiant gamybos ar vartojimą režimą bei Balansavimo pajėgumams, kuriuos<text:s/></text:span><text:span text:style-name="T1051">PSO užsakė Sutarties 4 dalyje nustatyta tvarka;</text:span></text:p>
      <text:p text:style-name="P1052"><text:span text:style-name="T1053">11.3.2</text:span><text:span text:style-name="T1054">.</text:span><text:span text:style-name="T1055"><text:tab/></text:span><text:span text:style-name="T1056">Besąlygiškai vykdyti PSO Nurodymus aktyvavimui, operatyviai priimant reikalingus technologinius sprendimus elektros energijos gamybos ar vartojimo režimui keisti;</text:span></text:p>
      <text:p text:style-name="P1057"><text:span text:style-name="T1058">11.3.3</text:span><text:span text:style-name="T1059">.</text:span><text:span text:style-name="T1060"><text:tab/></text:span><text:span text:style-name="T1061">Gamybos ir vartojimo<text:s/></text:span><text:span text:style-name="T1062">režimų galios keitimą vykdyti tiksliai pagal PSO Nurodymus aktyvavimui;</text:span></text:p>
      <text:p text:style-name="P1063"><text:span text:style-name="T1064">11.3.4</text:span><text:span text:style-name="T1065">.</text:span><text:span text:style-name="T1066"><text:tab/></text:span><text:span text:style-name="T1067">Teikti realaus laiko informaciją PSO apie aktyviąją galią (P, MW);</text:span></text:p>
      <text:p text:style-name="P1068"><text:span text:style-name="T1069">11.3.5</text:span><text:span text:style-name="T1070">.</text:span><text:span text:style-name="T1071"><text:tab/></text:span><text:span text:style-name="T1072">Parduoti Balansavimo pajėgumus PSO, kurie buvo užsakyti Sutarties 4 dalyje nustatyta tvarka;</text:span></text:p>
      <text:p text:style-name="P1073"><text:span text:style-name="T1074">11.3.6</text:span><text:span text:style-name="T1075">.</text:span><text:span text:style-name="T1076"><text:tab/></text:span><text:span text:style-name="T1077">Parduoti Balansavimo energiją PSO ar nupirkti Balansavimo energiją iš PSO, vykdant Nurodymus aktyvavimui.</text:span></text:p>
      <text:p text:style-name="P1078"><text:span text:style-name="T1079">11.4</text:span><text:span text:style-name="T1080">. Sutarties tikslais BPT be kita ko, bet neapsiribojant, įgyja šias teises:</text:span></text:p>
      <text:p text:style-name="P1081"><text:span text:style-name="T1082">11.4.1</text:span><text:span text:style-name="T1083">.</text:span><text:span text:style-name="T1084"><text:tab/></text:span><text:span text:style-name="T1085">Priimti sprendimą dėl Balansavimo energijo</text:span><text:span text:style-name="T1086">s pasiūlymo parametrų pagal Sutarties 6 dalies reikalavimus;</text:span></text:p>
      <text:p text:style-name="P1087"><text:span text:style-name="T1088">11.4.2</text:span><text:span text:style-name="T1089">.</text:span><text:span text:style-name="T1090"><text:tab/></text:span><text:span text:style-name="T1091">Nustatyta tvarka teikti PSO užklausas dėl Nurodymų aktyvavimui, taip pat akte nurodytų duomenų pagrįstumo.</text:span></text:p>
      <text:p text:style-name="P1092"/>
      <text:p text:style-name="P1093"><text:span text:style-name="T1094">12</text:span><text:span text:style-name="T1095">.<text:s/></text:span><text:span text:style-name="T1096">ŠALIŲ PATVIRTINIMAI IR GARANTIJOS</text:span></text:p>
      <text:p text:style-name="P1097"/>
      <text:p text:style-name="P1098"><text:span text:style-name="T1099">12.1</text:span><text:span text:style-name="T1100">. Sudarydamas Sutartį,</text:span><text:span text:style-name="T1101"><text:s/>PSO patvirtina ir garantuoja, jog:</text:span></text:p>
      <text:p text:style-name="P1102"><text:span text:style-name="T1103">12.1.1</text:span><text:span text:style-name="T1104">.</text:span><text:span text:style-name="T1105"><text:tab/></text:span><text:span text:style-name="T1106">PSO teisės norminiuose aktuose nustatyta tvarka yra įgijęs licenciją elektros energijos perdavimo veiklai vykdyti ir kitus leidimus, atestatus ar kitus patvirtinimus, reikalingus nacionalinei balansavimo funkci</text:span><text:span text:style-name="T1107">jai, elektros energetikos sistemos dispečeriniam valdymui ir kitoms susijusioms funkcijoms tinkamai vykdyti;</text:span></text:p>
      <text:p text:style-name="P1108"><text:span text:style-name="T1109">12.1.2</text:span><text:span text:style-name="T1110">.</text:span><text:span text:style-name="T1111"><text:tab/></text:span><text:span text:style-name="T1112">PSO veikia vadovaudamasis Elektros energetikos sistemos Dispečerinio valdymo nuostatais ir kitais dispečerinio valdymo ir elektros ener</text:span><text:span text:style-name="T1113">gijos perdavimo sistemos darbo saugumo bei patikimumo reikalavimus reglamentuojančiais teisės norminiais aktais.</text:span></text:p>
      <text:p text:style-name="P1114"><text:span text:style-name="T1115">12.2</text:span><text:span text:style-name="T1116">. Sudarydamas Sutartį, BPT patvirtina ir garantuoja, jog:</text:span></text:p>
      <text:p text:style-name="P1117"><text:span text:style-name="T1118">12.2.1</text:span><text:span text:style-name="T1119">.</text:span><text:span text:style-name="T1120"><text:tab/></text:span><text:span text:style-name="T1121">BPT teisės norminiuose aktuose nustatyta tvarka yra gavęs<text:s/></text:span><text:span text:style-name="T1122">nepriklausomo elektros energijos tiekėjo licenciją ar elektros energijos gamybos leidimą Lietuvoje;</text:span></text:p>
      <text:p text:style-name="P1123"><text:span text:style-name="T1124">12.2.2</text:span><text:span text:style-name="T1125">.</text:span><text:span text:style-name="T1126"><text:tab/></text:span><text:span text:style-name="T1127">BPT yra sudaręs Disbalanso pirkimo–pardavimo sutartį su PSO arba kita už balansą atsakinga šalimi;</text:span></text:p>
      <text:p text:style-name="P1128"><text:span text:style-name="T1129">12.2.3</text:span><text:span text:style-name="T1130">.</text:span><text:span text:style-name="T1131"><text:tab/></text:span><text:span text:style-name="T1132">BPT disponuoja tinkamomis ir paka</text:span><text:span text:style-name="T1133">nkamomis techninėmis galimybės keisti elektros energijos gamybos ir/ar vartojimo režimus Sutartyje nustatyta tvarka.</text:span></text:p>
      <text:p text:style-name="P1134"><text:span text:style-name="T1135">12.3</text:span><text:span text:style-name="T1136">. Šalys turi teisę sudaryti Sutartį ir prisiimti ja nustatomus įsipareigojimus, ir jokie papildomi leidimai ar sutikimai, jei tai</text:span><text:span text:style-name="T1137"><text:s/>nenurodyta Sutartyje, nėra reikalingi jai sudaryti ir/ar tinkamai įvykdyti.</text:span></text:p>
      <text:p text:style-name="P1138"><text:span text:style-name="T1139">12.4</text:span><text:span text:style-name="T1140">. Sutartimi Šalys prisiima galiojančius ir imperatyviai privalomus įsipareigojimus, kurie išreiškia tikrąją Šalių valią Sutarties tikslais, nustatant teisinių santykių<text:s/></text:span><text:span text:style-name="T1141">tarp Perdavimo sistemos operatoriaus ir BPT Balansavimo paslaugų teikimo principus. Kiti Šalių tarpusavio susitarimai ar kitu pagrindu prisiimti įsipareigojimai neturi prieštarauti Sutarties nuostatoms.</text:span></text:p>
      <text:p text:style-name="P1142"><text:span text:style-name="T1143">12.5</text:span><text:span text:style-name="T1144">. Sutartimi prisiimti Šalių tarpusavio įsipar</text:span><text:span text:style-name="T1145">eigojimai, kiek tai Šalims yra žinoma ar pagrįstai gali (ar turi) būti žinoma, nepažeidžia jokių trečiųjų šalių teisių ir/ar teisėtų interesų;</text:span></text:p>
      <text:p text:style-name="P1146"><text:span text:style-name="T1147">12.6</text:span><text:span text:style-name="T1148">. Šalys savarankiškai visą Sutarties galiojimo laikotarpį užtikrins savo veiklos teisėtumą, tarp jų, bet<text:s/></text:span><text:span text:style-name="T1149">neapsiribojant, ir santykiuose su valstybės institucijomis, ir jokie Šalių teisinio statuso pokyčiai nedarys įtakos Sutartimi prisiimtų įsipareigojimų vykdymui;</text:span></text:p>
      <text:p text:style-name="P1150"><text:span text:style-name="T1151">12.7</text:span><text:span text:style-name="T1152">. Šalys geranoriškai bendradarbiaus, siekdamos užtikrinti tinkamą Sutartimi prisiimtų į</text:span><text:span text:style-name="T1153">sipareigojimų vykdymą laiku, visomis pagrįstomis priemonėmis mažindamos žalos ir nuostolių atsiradimo riziką Šalims ir/ar tretiesiems asmenims.</text:span></text:p>
      <text:p text:style-name="P1154"/>
      <text:p text:style-name="P1155"><text:span text:style-name="T1156">13</text:span><text:span text:style-name="T1157">.<text:s/></text:span><text:span text:style-name="T1158">ŠALIŲ ATSAKOMYBĖ</text:span></text:p>
      <text:p text:style-name="P1159"/>
      <text:p text:style-name="P1160"><text:span text:style-name="T1161">13.1</text:span><text:span text:style-name="T1162">. Šalys atsako už tinkamą Sutartimi prisiimtų įsipareigojimų vykdymą teisės n</text:span><text:span text:style-name="T1163">orminiuose aktuose ir Sutartyje nustatyta apimti bei tvarka.</text:span></text:p>
      <text:p text:style-name="P1164"><text:span text:style-name="T1165">13.2</text:span><text:span text:style-name="T1166">. Šalis atsako prieš kitą Šalį už jai ir/ar tretiesiems asmenims padarytą žalą ir nuostolius dėl Sutartimi prisiimtų įsipareigojimų nevykdymo ar jų netinkamo vykdymo. Šalių atsakomybė rib</text:span><text:span text:style-name="T1167">ojama tiesioginiais nuostoliais, t. y. negautos pajamos nėra atlyginamos.</text:span></text:p>
      <text:p text:style-name="P1168"><text:span text:style-name="T1169">13.3</text:span><text:span text:style-name="T1170">. Sutartyje numatytus nuostolius kaltoji Šalis įsipareigoja atlyginti ne vėliau kaip per 10 (dešimt) kalendorinių dienų, gavusi kitos Šalies išrašytą PVM sąskaitą faktūrą ar<text:s/></text:span><text:span text:style-name="T1171">kitą mokėjimo dokumentą bei nuostolius pagrindžiančius dokumentus.</text:span></text:p>
      <text:p text:style-name="P1172"><text:span text:style-name="T1173">13.4</text:span><text:span text:style-name="T1174">. Šalis, Sutartyje nustatyta tvarka ir terminais neapmokėjusi gautų PVM sąskaitų faktūrų ar neatlikusi bet kokių kitų jai priklausančių atlikti mokėjimų, moka 0,04 % (keturias šimtą</text:span><text:span text:style-name="T1175">sias procento) dydžio delspinigius nuo nesumokėtos sumos už kiekvieną pradelstą dieną. Delspinigiai sumokami ne vėliau kaip per 20 (dvidešimt) kalendorinių dienų, gavus atskirą kitos Šalies išrašytą mokėjimo dokumentą. Delspinigių sumokėjimas neatleidžia Š</text:span><text:span text:style-name="T1176">alies nuo prievolės atsiskaityti su kita Šalimi pagal pateiktas PVM sąskaitas faktūras ar kitus teisėtus mokėjimo dokumentus.</text:span></text:p>
      <text:p text:style-name="P1177"><text:span text:style-name="T1178">13.5</text:span><text:span text:style-name="T1179">. Šalys susitaria, kad bet kokie Šalių gauti mokėjimai vykdant sutartinius įsipareigojimus pagal Sutartį kitos Šalies gali</text:span><text:span text:style-name="T1180"><text:s/>būti užskaitomi tokia tvarka:</text:span></text:p>
      <text:p text:style-name="P1181"><text:span text:style-name="T1182">13.5.1</text:span><text:span text:style-name="T1183">.</text:span><text:span text:style-name="T1184"><text:tab/></text:span><text:span text:style-name="T1185">pirmiausiai padengiamos Šalies išlaidos, susijusios su reikalavimo įvykdyti sutartinius įsipareigojimus pareiškimu kitai Šaliai;</text:span></text:p>
      <text:p text:style-name="P1186"><text:span text:style-name="T1187">13.5.2</text:span><text:span text:style-name="T1188">.</text:span><text:span text:style-name="T1189"><text:tab/></text:span><text:span text:style-name="T1190">antrąja eile padengiami tiesioginiai nukentėjusios Šalies patirti nuostoli</text:span><text:span text:style-name="T1191">ai, numatyti Sutarties 13.2 punkte, kuriuos nukentėjusi Šalis pareikalavo padengti Sutarties 13.3 punkte numatyta tvarka;</text:span></text:p>
      <text:p text:style-name="P1192"><text:span text:style-name="T1193">13.5.3</text:span><text:span text:style-name="T1194">.</text:span><text:span text:style-name="T1195"><text:tab/></text:span><text:span text:style-name="T1196">trečiąja eile padengiamos nukentėjusios Šalies patirtos netesybos, t. y. delspinigiai, kurie nukentėjusios Šalies buvo pas</text:span><text:span text:style-name="T1197">kaičiuoti ir pareikalauti apmokėti Sutarties 13.4 punkte numatyta tvarka;</text:span></text:p>
      <text:p text:style-name="P1198"><text:span text:style-name="T1199">13.5.4</text:span><text:span text:style-name="T1200">.</text:span><text:span text:style-name="T1201"><text:tab/></text:span><text:span text:style-name="T1202">ketvirtąja eile padengiamas Šalies įsiskolinimas pagal Sutartį.</text:span></text:p>
      <text:p text:style-name="P1203"><text:span text:style-name="T1204">13.6</text:span><text:span text:style-name="T1205">. Tuo atveju, jei BPT Sutartyje nustatyta tvarka neįvykdo PSO Nurodymo aktyvavimui ar jį įvykdo<text:s/></text:span><text:span text:style-name="T1206">netinkamai, dėl ko negali būti tinkamai ir laiku įgyvendintas BPT pasiūlymas pirkti ir/ar parduoti Balansavimo energiją, BPT atitinkamai parduoda ir perka disbalanso energiją tokia apimtimi, kuria nebuvo įgyvendintas Nurodymas aktyvavimui. Disbalanso energ</text:span><text:span text:style-name="T1207">ija perkama ir parduodama Prekybos elektros energija taisyklėse ir Disbalanso pirkimo–pardavimo sutartyje, sudarytoje su PSO, nustatyta tvarka ir sąlygomis.</text:span></text:p>
      <text:p text:style-name="P1208"><text:span text:style-name="T1209">13.7</text:span><text:span text:style-name="T1210">. BPT teisės norminiuose aktuose ir Sutartyje nustatyta tvarka atlygina tiesioginius PSO<text:s/></text:span><text:span text:style-name="T1211">ir/ar trečiųjų šalių nuostolius, patirtus dėl Nurodymo aktyvavimui neįvykdymo.</text:span></text:p>
      <text:p text:style-name="P1212"><text:span text:style-name="T1213">13.8</text:span><text:span text:style-name="T1214">. BPT abejonės dėl Nurodymo aktyvavimui ar dalies jame nurodytų reikalavimų pagrįstumo neatleidžia BPT nuo prievolės besąlygiškai įvykdyti Nurodymą aktyvavimui ir/ar nuo</text:span><text:span text:style-name="T1215"><text:s/>atsakomybės už jo neįvykdymą. Nurodymo aktyvavimui pagrįstumas gali būti ginčijamas tik jį tinkamai ir laiku įvykdžius.</text:span></text:p>
      <text:p text:style-name="P1216"/>
      <text:p text:style-name="P1217"><text:span text:style-name="T1218">14</text:span><text:span text:style-name="T1219">. ATLEIDIMAS NUO ATSAKOMYBĖS</text:span></text:p>
      <text:p text:style-name="P1220"/>
      <text:p text:style-name="P1221"><text:span text:style-name="T1222">14.1</text:span><text:span text:style-name="T1223">. Sutartimi nustatyta civilinė atsakomybė netaikoma, taip pat Šalys gali būti visiškai ar<text:s/></text:span><text:span text:style-name="T1224">iš dalies atleidžiamos nuo atsakomybės už Sutartimi prisiimtų įsipareigojimų nevykdymą ar jų netinkamą vykdymą dėl nenugalimos jėgos (</text:span><text:span text:style-name="T1225">force majeure</text:span><text:span text:style-name="T1226">) ir kitų Lietuvos Respublikos civiliniame kodekse ar Sutartyje numatytų aplinkybių.</text:span></text:p>
      <text:p text:style-name="P1227"><text:span text:style-name="T1228">14.2</text:span><text:span text:style-name="T1229">. Bet kuriuo atv</text:span><text:span text:style-name="T1230">eju, Šalis 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P1231"><text:span text:style-name="T1232">1</text:span><text:span text:style-name="T1233">4.3</text:span><text:span text:style-name="T1234">. Atsiradus Sutarties 14.1 punkte nurodytoms aplinkybėms, Šalis, kuri dėl tokių aplinkybių visiškai ar iš dalies negali vykdyti Sutartimi prisiimtų įsipareigojimų, privalo ne vėliau kaip tą pačią dieną arba, jei tai techniškai neįmanoma, ne vėliau kai</text:span><text:span text:style-name="T1235">p kitą dieną, operatyvine tvarka informuoti kitą Šalį ir ne vėliau kaip per 2 (dvi) darbo dienas pateikti tokias aplinkybes patvirtinančius dokumentus.</text:span></text:p>
      <text:p text:style-name="P1236"/>
      <text:p text:style-name="P1237"><text:span text:style-name="T1238">15</text:span><text:span text:style-name="T1239">. SUTARTIES GALIOJIMAS, KEITIMAS, NUTRAUKIMAS</text:span></text:p>
      <text:p text:style-name="P1240"/>
      <text:p text:style-name="P1241"><text:span text:style-name="T1242">15.1</text:span><text:span text:style-name="T1243">. Sutartis jos Šalims įsigalioja nuo Sutar</text:span><text:span text:style-name="T1244">ties sudarymo dienos ir galioja 12 (dvylika) kalendorinių mėnesių nuo jos sudarymo dienos.</text:span></text:p>
      <text:p text:style-name="P1245"><text:span text:style-name="T1246">15.2</text:span><text:span text:style-name="T1247">. Jeigu ne vėliau kaip prieš 30 (trisdešimt) kalendorinių dienų iki Sutarties 15.1 punkte nurodyto termino pabaigos nė viena iš Šalių raštu nepraneša kitai Š</text:span><text:span text:style-name="T1248">aliai apie numatomą Sutarties nutraukimą, pakeitimą arba naujos Sutarties sudarymą, pagal Sutartį teikiamos paslaugos terminas laikomas automatiškai pratęstu kitiems 12 (dvylikai) kalendorinių mėnesių Sutartyje numatytomis sąlygomis. Sutarties pratęsimų sk</text:span><text:span text:style-name="T1249">aičius neribojamas.<text:s/></text:span></text:p>
      <text:p text:style-name="P1250"><text:span text:style-name="T1251">15.3</text:span><text:span text:style-name="T1252">. PSO parengia Sutarties standartines sąlygas ir VKEKK jas patvirtinus pagal Balansavimo gairių 5 straipsnio 1 dalies bei 5 straipsnio 4 dalies (c) punkto reikalavimus, paskelbia savo interneto tinklalapyje. Sutarties sąlygų pa</text:span><text:span text:style-name="T1253">keitimui taikoma tokia pati tvarka.</text:span></text:p>
      <text:p text:style-name="P1254"><text:span text:style-name="T1255">15.4</text:span><text:span text:style-name="T1256">. Sutarties sąlygos laikomos patvirtintomis nuo VKEKK nutarimo, patvirtinančio Sutarties sąlygas, pasirašymo dienos, jeigu nutarime nenurodyta kita įsigaliojimo data.</text:span></text:p>
      <text:p text:style-name="P1257"><text:span text:style-name="T1258">15.5</text:span><text:span text:style-name="T1259">. PSO apie pasikeitusias Sutarties są</text:span><text:span text:style-name="T1260">lygas turi informuoti BPT ne vėliau kaip per 5 (penkias) kalendorines dienas po VKEKK nutarimo, patvirtinančio Sutarties sąlygas, pasirašymo dienos. Informuodamas apie pasikeitusias Sutarties sąlygas, PSO nurodo pakeistų Sutarties sąlygų įsigaliojimo datą<text:s/></text:span><text:span text:style-name="T1261">Sutarties šalims, ne vėlesnę nei 30 (trisdešimt) kalendorinių dienų nuo PSO pranešimo, kuriuo informuojama apie pasikeitusias Sutarties sąlygas, išsiuntimo dienos.</text:span></text:p>
      <text:p text:style-name="P1262"><text:span text:style-name="T1263">15.6</text:span><text:span text:style-name="T1264">. VKEKK pagal Balansavimo gairių reikalavimus patvirtintos Sutarties sąlygos nėra Ša</text:span><text:span text:style-name="T1265">lių tarpusavio derybų objektu.</text:span></text:p>
      <text:p text:style-name="P1266"><text:span text:style-name="T1267">15.7</text:span><text:span text:style-name="T1268">. Jei BPT nesutinka su Sutarties sąlygų pakeitimais, jis turi teisę vienašališkai nutraukti Sutartį apie tai raštu informuodamas PSO ne vėliau kaip per 20 (dvidešimt) kalendorinių dienų po PSO pranešimo, nurodyto Suta</text:span><text:span text:style-name="T1269">rties 15.5 punkte, gavimo. Šiame punkte nurodyti pranešimai apie Sutarties nutraukimą gauti po nurodyto pateikimo termino bus laikomi negaliojančiais, nebent Šalys raštu susitartų kitaip.</text:span></text:p>
      <text:p text:style-name="P1270"><text:span text:style-name="T1271">15.8</text:span><text:span text:style-name="T1272">. Kiekviena Šalis turi teisę vienašališkai pakeisti Sutartie</text:span><text:span text:style-name="T1273">s vykdymui įgaliotus asmenis, nurodytus Sutarties Specialiosios dalies 2.2 punkte, apie tai pranešdama kitai Šaliai ne vėliau kaip prieš 5 (penkias) darbo dienas.</text:span></text:p>
      <text:p text:style-name="P1274"><text:span text:style-name="T1275">15.9</text:span><text:span text:style-name="T1276">.</text:span><text:span text:style-name="T1277"><text:tab/></text:span><text:span text:style-name="T1278">Sutarties galiojimas gali būti nutrauktas šiais pagrindais:</text:span></text:p>
      <text:p text:style-name="P1279"><text:span text:style-name="T1280">15.9.1</text:span><text:span text:style-name="T1281">.</text:span><text:span text:style-name="T1282"><text:tab/></text:span><text:span text:style-name="T1283">Rašytiniu<text:s/></text:span><text:span text:style-name="T1284">abiejų Šalių susitarimu dėl Sutarties nutraukimo;</text:span></text:p>
      <text:p text:style-name="P1285"><text:span text:style-name="T1286">15.9.2</text:span><text:span text:style-name="T1287">.</text:span><text:span text:style-name="T1288"><text:tab/></text:span><text:span text:style-name="T1289">BPT vienašaliu rašytiniu pranešimu PSO, pateiktu ne vėliau kaip likus 30 (trisdešimt) dienų iki numatomos Sutarties nutraukimo dienos;</text:span></text:p>
      <text:p text:style-name="P1290"><text:span text:style-name="T1291">15.9.3</text:span><text:span text:style-name="T1292">.</text:span><text:span text:style-name="T1293"><text:tab/></text:span><text:span text:style-name="T1294">PSO vienašaliu rašytiniu pranešimu, jei BPT pad</text:span><text:span text:style-name="T1295">aro esminį šios Sutarties pažeidimą ir per nurodytą terminą, kuris negali būti trumpesnis kaip 3 (trys) darbo dienos tokio pažeidimo neištaiso. Šalys susitaria, kad esminiu Sutarties sąlygų pažeidimu bus laikomai atvejai, kai:</text:span></text:p>
      <text:p text:style-name="P1296"><text:span text:style-name="T1297">15.9.3.1</text:span><text:span text:style-name="T1298">.<text:s/></text:span><text:span text:style-name="T1299">jei BPT be objekt</text:span><text:span text:style-name="T1300">yviai pateisinamų priežasčių nevykdo Sutarties sąlygų ir jam tenkančių įsipareigojimų pagal Sutartį, kai PSO dėl to yra įspėjusi BPT bent 2 (du) kartus;</text:span></text:p>
      <text:p text:style-name="P1301"><text:span text:style-name="T1302">15.9.3.2</text:span><text:span text:style-name="T1303">.<text:s/></text:span><text:span text:style-name="T1304">BPT ilgiau kaip 1 (vieną) mėnesį vėluoja apmokėti už nupirktą Balansavimo energiją ar nek</text:span><text:span text:style-name="T1305">ompensuoja PSO kainų skirtumo dėl Papildomų pajėgumų užsakymo, kaip nurodyta Sutarties 4.7.6 papunktyje;</text:span></text:p>
      <text:p text:style-name="P1306"><text:span text:style-name="T1307">15.9.3.3</text:span><text:span text:style-name="T1308">.<text:s/></text:span><text:span text:style-name="T1309">BPT pažeidžia PSO nustatytas PSO informacinės sistemos naudojimosi taisykles ar trikdo ir kitokiu būdu neigiamai įtakoja PSO informacinių</text:span><text:span text:style-name="T1310"><text:s/>sistemų darbą;</text:span></text:p>
      <text:p text:style-name="P1311"><text:span text:style-name="T1312">15.9.3.4</text:span><text:span text:style-name="T1313">.<text:s/></text:span><text:span text:style-name="T1314">Kiti Lietuvos Respublikos civiliniame kodekse nustatyti atvejai.</text:span></text:p>
      <text:p text:style-name="P1315"><text:span text:style-name="T1316">15.10</text:span><text:span text:style-name="T1317">.</text:span><text:span text:style-name="T1318"><text:tab/></text:span><text:span text:style-name="T1319">BPT padarius esminį Sutarties pažeidimą, įvardintą Sutarties 15.9.3. papunktyje nurodytuose atvejuose, ir šiam nepašalinus tokio pažeidimo (Sutart</text:span><text:span text:style-name="T1320">ies 15.9.3.1. papunkčio atveju – nepaisant PSO įspėjimo du kartus), Sutartis vienašališkai nutrūksta nuo PSO pranešime apie Sutarties nutraukimą nurodytos dienos.</text:span></text:p>
      <text:p text:style-name="P1321"><text:span text:style-name="T1322">15.11</text:span><text:span text:style-name="T1323">.</text:span><text:span text:style-name="T1324"><text:tab/>Nepriklausomai nuo Sutarties galiojimo ar Šalių susitarimo, Sutartis nustoja<text:s/></text:span><text:span text:style-name="T1325">galioti šiais atvejais:</text:span></text:p>
      <text:p text:style-name="P1326"><text:span text:style-name="T1327">15.11.1</text:span><text:span text:style-name="T1328">.<text:s/></text:span><text:span text:style-name="T1329">Teisės norminiuose aktuose nustatyta tvarka BPT netenka teisės vykdyti veiklos elektros energetikos sektoriuje;</text:span></text:p>
      <text:p text:style-name="P1330"><text:span text:style-name="T1331">15.11.2</text:span><text:span text:style-name="T1332">.<text:s/></text:span><text:span text:style-name="T1333">Teisės norminiuose aktuose nustatyta tvarka PSO netekus licencijos elektros energijos perdavimo<text:s/></text:span><text:span text:style-name="T1334">veiklai vykdyti - nuo teisę vykdyti veiklą sustabdžiusio ar panaikinusio subjekto sprendimo įsigaliojimo dienos;</text:span></text:p>
      <text:p text:style-name="P1335"><text:span text:style-name="T1336">15.11.3</text:span><text:span text:style-name="T1337">.<text:s/></text:span><text:span text:style-name="T1338">Vienai iš Šalių tapus nemokia, paskelbus Šalies bankroto ar likvidavimo procedūrą, ar dėl kitų priežasčių, dėl kurių Šalis netenka</text:span><text:span text:style-name="T1339"><text:s/>teisės vykdyti ūkinę–komercinę veiklą – nuo pareiškimo dėl bankroto bylos įmonei iškėlimo pateikimo teismui dienos.</text:span></text:p>
      <text:p text:style-name="P1340"><text:span text:style-name="T1341">15.12</text:span><text:span text:style-name="T1342">.</text:span><text:span text:style-name="T1343"><text:tab/></text:span><text:span text:style-name="T1344">Šalis, sužinojusi apie Sutarties 15.11 punkte nurodytas aplinkybes, privalo nedelsdama, tačiau bet kuriuo atveju ne vėliau kai</text:span><text:span text:style-name="T1345">p per 2 (dvi) darbo dienas, raštu informuoti kitą Šalį apie susidariusias aplinkybes.,</text:span></text:p>
      <text:p text:style-name="P1346"><text:span text:style-name="T1347">15.13</text:span><text:span text:style-name="T1348">.</text:span><text:span text:style-name="T1349"><text:tab/></text:span><text:span text:style-name="T1350">Sutarties pasibaigimas ar nutraukimas neatleidžia Šalių nuo Sutartimi prisiimtų įsipareigojimų tinkamo įvykdymo, įskaitant ir tinkamai įvykdyti Sutartyje nust</text:span><text:span text:style-name="T1351">atytus atsiskaitymo<text:s/></text:span><text:soft-page-break/><text:span text:style-name="T1352">už nupirktą Balansavimo energiją įsipareigojimus ir nuo atsakomybės už jų nevykdymą ar netinkamą vykdymą.</text:span></text:p>
      <text:p text:style-name="P1353"/>
      <text:p text:style-name="P1354"><text:span text:style-name="T1355">16</text:span><text:span text:style-name="T1356">.</text:span><text:span text:style-name="T1357"><text:tab/></text:span><text:span text:style-name="T1358">KONFIDENCIALUMAS</text:span></text:p>
      <text:p text:style-name="P1359"/>
      <text:p text:style-name="P1360"><text:span text:style-name="T1361">16.1</text:span><text:span text:style-name="T1362">.</text:span><text:span text:style-name="T1363"><text:tab/></text:span><text:span text:style-name="T1364">Visa informacija, susijusi su Sutartimi, ja prisiimtų įsipareigojimų vykdymu, Sutarties<text:s/></text:span><text:span text:style-name="T1365">Šalimis, jų veikla, taip pat kita su Šalių tarpusavio santykiais susijusi informacija ir duomenys, yra konfidenciali ir jokia apimtimi negali būti atskleista, perduota ar kitaip perleista jokiems tretiesiems asmenims, išskyrus teisės norminiuose aktuose nu</text:span><text:span text:style-name="T1366">statytais atvejais ar gavus rašytinį kitos Šalies sutikimą.</text:span></text:p>
      <text:p text:style-name="P1367"><text:span text:style-name="T1368">16.2</text:span><text:span text:style-name="T1369">.</text:span><text:span text:style-name="T1370"><text:tab/>Sutarties 16.1 punkte nustatytas konfidencialumo įpareigojimas netaikomas tokiai informacijai, kuri:</text:span></text:p>
      <text:p text:style-name="P1371"><text:span text:style-name="T1372">16.2.1</text:span><text:span text:style-name="T1373">.</text:span><text:span text:style-name="T1374"><text:tab/></text:span><text:span text:style-name="T1375">Teisės norminiuose aktuose nustatyta tvarka laikoma vieša informacija apie<text:s/></text:span><text:span text:style-name="T1376">prekybą elektros energijos rinkoje, veiklą elektros energetikos sektoriuje ir/ar elektros energetikos sistemos funkcionavimą;</text:span></text:p>
      <text:p text:style-name="P1377"><text:span text:style-name="T1378">16.2.2</text:span><text:span text:style-name="T1379">.</text:span><text:span text:style-name="T1380"><text:tab/></text:span><text:span text:style-name="T1381">Informacija ją gaunančiai Šaliai jau buvo žinoma pirminio pateikimo metu ir Šalis gali tai pagrįsti, išskyrus tuos atv</text:span><text:span text:style-name="T1382">ejus, kai tokia informacija tapo žinoma išimtinai vykdant Sutartimi prisiimtus įsipareigojimus;</text:span></text:p>
      <text:p text:style-name="P1383"><text:span text:style-name="T1384">16.2.3</text:span><text:span text:style-name="T1385">.</text:span><text:span text:style-name="T1386"><text:tab/></text:span><text:span text:style-name="T1387">Informacija tampa prieinama ar viešai žinoma nepažeidžiant Sutartyje nustatytų konfidencialumo įsipareigojimų;</text:span></text:p>
      <text:p text:style-name="P1388"><text:span text:style-name="T1389">16.2.4</text:span><text:span text:style-name="T1390">.</text:span><text:span text:style-name="T1391"><text:tab/></text:span><text:span text:style-name="T1392">Informacija privalo būti<text:s/></text:span><text:span text:style-name="T1393">atskleista kompetentingai valstybės institucijai teisės norminiuose aktuose nustatyta tvarka ir apimtimi.</text:span></text:p>
      <text:p text:style-name="P1394"><text:span text:style-name="T1395">16.3</text:span><text:span text:style-name="T1396">.</text:span><text:span text:style-name="T1397"><text:tab/>Šalis taip pat nebus laikoma pažeidusia Sutarties 16.1 punktu prisiimto konfidencialumo įsipareigojimo, jei konfidenciali informacija bus<text:s/></text:span><text:span text:style-name="T1398">atskleista Šalies akcininkams, valdymo organų ir administracijos nariams, darbuotojams, kuriems pagal vykdomas funkcijas tokia informacija yra būtina darbo užduotims atlikti, Šalių teisiniams ir finansiniams konsultantams bei auditoriams.</text:span></text:p>
      <text:p text:style-name="P1399"><text:span text:style-name="T1400">16.4</text:span><text:span text:style-name="T1401">.</text:span><text:span text:style-name="T1402"><text:tab/>Šalis,<text:s/></text:span><text:span text:style-name="T1403">Sutartyje numatytais atvejais perleidžianti konfidencialią informaciją tretiesiems asmenims, privalo užtikrinti (jei tai įmanoma) tokių asmenų konfidencialumo įsipareigojimus perleidžiamos informacijos atžvilgiu.</text:span></text:p>
      <text:p text:style-name="P1404"><text:span text:style-name="T1405">16.5</text:span><text:span text:style-name="T1406">.</text:span><text:span text:style-name="T1407"><text:tab/>Sutartimi Šalių prisiimtas konfid</text:span><text:span text:style-name="T1408">encialumo įsipareigojimas, kaip nustatyta šiame Sutarties 16 skyriuje, galioja visą Sutarties galiojimo laikotarpį (įskaitant visus Sutarties pratęsimus) ir 3 (trejus) metus nuo šios Sutarties galiojimo termino pabaigos ar jos nutraukimo nepasibaigus galio</text:span><text:span text:style-name="T1409">jimo terminui momento.</text:span></text:p>
      <text:p text:style-name="P1410"/>
      <text:p text:style-name="P1411"><text:span text:style-name="T1412">17</text:span><text:span text:style-name="T1413">.</text:span><text:span text:style-name="T1414"><text:tab/></text:span><text:span text:style-name="T1415">TAIKOMA TEISĖ IR GINČŲ SPRENDIMAS</text:span></text:p>
      <text:p text:style-name="P1416"/>
      <text:p text:style-name="P1417"><text:span text:style-name="T1418">17.1</text:span><text:span text:style-name="T1419">.</text:span><text:span text:style-name="T1420"><text:tab/>Sutarčiai ir iš jos kylantiems Šalių tarpusavio teisiniams santykiams taikoma Lietuvos Respublikos teisė.</text:span></text:p>
      <text:p text:style-name="P1421"><text:span text:style-name="T1422">17.2</text:span><text:span text:style-name="T1423">.</text:span><text:span text:style-name="T1424"><text:tab/>Kiekvienas ginčas, nesutarimas ar reikalavimas, kylantis iš<text:s/></text:span><text:span text:style-name="T1425">Sutarties ar susijęs su Sutartimi, jos pažeidimu, nutraukimu ar galiojimu, sprendžiamas Šalių tarpusavio derybų būdu, vadovaujantis geros valios, Šalių lygiateisiškumo, protingumo, sąžiningumo ir teisingumo principais.</text:span></text:p>
      <text:p text:style-name="P1426"><text:span text:style-name="T1427">17.3</text:span><text:span text:style-name="T1428">.</text:span><text:span text:style-name="T1429"><text:tab/>Šalims nesusitarus, kiekvie</text:span><text:span text:style-name="T1430">nas ginčas, nesutarimas ar reikalavimas, kylantis iš Sutarties ar susijęs su Sutartimi, jos pažeidimu, nutraukimu ar galiojimu, galutinai sprendžiamas Lietuvos Respublikos teismuose įstatymų nustatyta tvarka.<text:s/></text:span></text:p>
      <text:p text:style-name="P1431"/>
      <text:p text:style-name="P1432"><text:span text:style-name="T1433">18</text:span><text:span text:style-name="T1434">.</text:span><text:span text:style-name="T1435"><text:tab/></text:span><text:span text:style-name="T1436">KITOS NUOSTATOS</text:span></text:p>
      <text:p text:style-name="P1437"/>
      <text:p text:style-name="P1438"><text:span text:style-name="T1439">18.1</text:span><text:span text:style-name="T1440">.</text:span><text:span text:style-name="T1441"><text:tab/></text:span><text:span text:style-name="T1442">Visos<text:s/></text:span><text:span text:style-name="T1443">pareigos, numatytos imperatyvių teisės normų, nors ir neaptartos Sutartyje, yra privalomos Šalims. Jeigu taikomi teisės norminiai aktai reikalautų papildyti ar kitaip pakeisti Sutartį, tokie pakeitimai turės atitikti Sutarties bendrajai esmei, tikslams ir<text:s/></text:span><text:span text:style-name="T1444">pagrindiniams<text:s/></text:span><text:soft-page-break/><text:span text:style-name="T1445">principams, ir negalės jiems prieštarauti tokia apimtimi, kiek tai neprieštarauja taikomiems teisės norminiams aktams.</text:span></text:p>
      <text:p text:style-name="P1446"><text:span text:style-name="T1447">18.2</text:span><text:span text:style-name="T1448">.</text:span><text:span text:style-name="T1449"><text:tab/>Sutarties tikslais Šalys įgyja tik tas teises ir pareigas, kurios nustatytos Sutartyje ir imperatyviomis teisės n</text:span><text:span text:style-name="T1450">ormomis.</text:span></text:p>
      <text:p text:style-name="P1451"><text:span text:style-name="T1452">18.3</text:span><text:span text:style-name="T1453">.</text:span><text:span text:style-name="T1454"><text:tab/>Jeigu Sutartyje nenurodyta kitaip, Sutartis sudaro vientisą Šalių susitarimą jos dalyko atžvilgiu ir yra viršesnė už visus ankstesnius ir/ar dabartinius žodinius susitarimus, ankstesnius rašytinius susitarimus bei ankstesnę praktiką tarp</text:span><text:span text:style-name="T1455"><text:s/>Šalių.</text:span></text:p>
      <text:p text:style-name="P1456"><text:span text:style-name="T1457">18.4</text:span><text:span text:style-name="T1458">.</text:span><text:span text:style-name="T1459"><text:tab/>Jeigu kuri nors Sutarties sąlyga kompetentingos ginčą sprendžiančios institucijos būtų pripažinta negaliojančia ar neįgyvendinama, tai nedarytų negaliojančia Sutarties, išskyrus atvejus, kuriais Sutarties Šalys be tokios sąlygos nebūtų su</text:span><text:span text:style-name="T1460">dariusios Sutarties.</text:span></text:p>
      <text:p text:style-name="P1461"><text:span text:style-name="T1462">18.5</text:span><text:span text:style-name="T1463">.</text:span><text:span text:style-name="T1464"><text:tab/>PSO turi teisę perleisti visas savo teises ir pareigas pagal Sutartį ar atitinkamą jų dalį kitam asmeniui, su sąlyga, kad PSO teisių ir pareigų perėmėjas pilnai įsipareigos prieš BPT Sutartyje nustatyta apimtimi ir toks perle</text:span><text:span text:style-name="T1465">idimas nesukels BPT nuostolių ar esminio ekonominių interesų pagal Sutartį pablogėjimo bei neprieštaraus teisės norminiams aktams, reglamentuojantiems prekybos elektros energija tvarką, ir tai nebus laikoma konfidencialumo įsipareigojimo nuostatų, numatytų</text:span><text:span text:style-name="T1466"><text:s/>Sutarties 16 skyriuje, pažeidimu.</text:span></text:p>
      <text:p text:style-name="P1467"><text:span text:style-name="T1468">18.6</text:span><text:span text:style-name="T1469">.</text:span><text:span text:style-name="T1470"><text:tab/>Kitais atvejais, nei numatyta Sutarties 18.5 punkte, Šalis turi teisę perleisti Sutartimi įgytas teises ar prisiimtas pareigas tretiesiems asmenims tik gavusi kitos Šalies rašytinį sutikimą.</text:span></text:p>
      <text:p text:style-name="P1471"><text:span text:style-name="T1472">18.7</text:span><text:span text:style-name="T1473">.</text:span><text:span text:style-name="T1474"><text:tab/>Šaliai</text:span><text:span text:style-name="T1475"><text:s/>tin</text:span><text:span text:style-name="T1476">kamai nevykdant Sutartyje nustatytų mokėjimų įpareigojimų, nukentėjusioji Šalis turi teisę informaciją apie kaltosios Šalies įsiskolinimą skelbti viešai,<text:s/></text:span><text:span text:style-name="T1477">kaltosios Šalies</text:span><text:span text:style-name="T1478"><text:s/>duomenis ir įsiskolinimo faktą, dydį bei trukmę įtraukiant į asmenų skolų registrus.</text:span></text:p>
      <text:p text:style-name="P1479"><text:span text:style-name="T1480">18.8</text:span><text:span text:style-name="T1481">.</text:span><text:span text:style-name="T1482"><text:tab/>Sutarties vykdymo tikslais Šalys paskiria įgaliotus asmenis, kurie nurodyti Sutarties Specialiosios dalies 2.2 punkte.</text:span></text:p>
      <text:p text:style-name="P1483"><text:span text:style-name="T1484">18.9</text:span><text:span text:style-name="T1485">.</text:span><text:span text:style-name="T1486"><text:tab/></text:span><text:span text:style-name="T1487">Sutartis sudaryta 2 (dviem) vienodą teisinę galią turinčiais egzemplioriais, po vieną</text:span><text:span text:style-name="T1488"><text:s/>kiekvienai Šaliai.</text:span></text:p>
      <text:p text:style-name="P1489"><text:span text:style-name="T1490">18.10</text:span><text:span text:style-name="T1491">.</text:span><text:span text:style-name="T1492"><text:tab/>S</text:span><text:span text:style-name="T1493">utartis parengta lietuvių ir anglų kalbomis. Tuo atveju, kai dėl Sutarties nuostatų kyla prieštaravimas, Sutartis, parengta lietuvių kalba yra taikoma ir privaloma Šalims.</text:span></text:p>
      <text:p text:style-name="P1494"/>
      <text:p text:style-name="P1495"><text:span text:style-name="T1496">19</text:span><text:span text:style-name="T1497">.</text:span><text:span text:style-name="T1498"><text:tab/></text:span><text:span text:style-name="T1499">PRANEŠIMŲ SIUNTIMAS</text:span></text:p>
      <text:p text:style-name="P1500"/>
      <text:p text:style-name="P1501"><text:span text:style-name="T1502">19.1</text:span><text:span text:style-name="T1503">.</text:span><text:span text:style-name="T1504"><text:tab/>Bet koks pranešimas, prašymas, reikalavimas,</text:span><text:span text:style-name="T1505"><text:s/>ataskaita, sąskaita ar kita informacija, kurią reikia pateikti pagal Sutartį, laikoma pateikta, jeigu įteikiama per pasiuntinį, nusiunčiama faksu, išsiunčiama paštu registruotu laišku, iš anksto apmokėjus pašto išlaidas, ar nusiunčiama elektroniniu paštu<text:s/></text:span><text:span text:style-name="T1506">Šalių nurodytais elektroninio pašto adresais.</text:span></text:p>
      <text:p text:style-name="P1507"><text:span text:style-name="T1508">19.2</text:span><text:span text:style-name="T1509">.</text:span><text:span text:style-name="T1510"><text:tab/>Pranešimai, prašymai, reikalavimai, sąskaitos ir kita informacija, pateikta ar išsiųsta Sutarties 19.1 punkte paminėtu būdu, jei Sutartyje konkrečiu atveju nenustatyta kitaip, laikoma adresato gauta:<text:s/></text:span><text:span text:style-name="T1511">(i) jos gavimo ar perdavimo dieną, kai ji įteikiama per pasiuntinį, išsiunčiama faksu ar elektroniniu paštu, ir (ii) po 3 (trijų) dienų nuo išsiuntimo, nebent ji būtų gauta anksčiau to laiko, siunčiant paštu registruotu laišku iš anksto apmokėjus pašto išl</text:span><text:span text:style-name="T1512">aidas.</text:span></text:p>
      <text:p text:style-name="P1513"><text:span text:style-name="T1514">19.3</text:span><text:span text:style-name="T1515">.</text:span><text:span text:style-name="T1516"><text:tab/>Specialieji reikalavimai dėl pranešimų, informacijos ar kitų duomenų teikimo, kiek tai susiję su informacijos mainais vykdant Balansavimo paslaugų teikimą gali būti nustatomi Aukciono reglamente ar kituose PSO techniniuose ir organizaciniu</text:span><text:span text:style-name="T1517">ose reglamentuose.</text:span></text:p>
      <text:p text:style-name="P1518"><text:span text:style-name="T1519">__________________</text:span></text:p>
      <text:p text:style-name="P1520"/>
      <text:p text:style-name="P1521"/>
      <text:p text:style-name="P1522"><text:span text:style-name="T1523">Balansavimo paslaugų</text:span></text:p>
      <text:p text:style-name="P1524">pirkimo–pardavimo sutarties</text:p>
      <text:p text:style-name="P1525"><text:span text:style-name="T1526">priedas Nr. 1</text:span></text:p>
      <text:p text:style-name="P1527"/>
      <text:p text:style-name="P1528"/>
      <text:p text:style-name="P1529"><text:span text:style-name="T1530">Įgaliotų asmenų sąrašas</text:span></text:p>
      <text:p text:style-name="P1531"/>
      <text:p text:style-name="P1532"/>
      <text:p text:style-name="P1533"/>
      <text:p text:style-name="P1534"/>
      <text:p text:style-name="P1535"><text:span text:style-name="T1536">Perdavimo sistemos operatoriaus įgalioti asmenys</text:span></text:p>
      <text:p text:style-name="P1537"/>
      <text:p text:style-name="P1538">[...]</text:p>
      <text:p text:style-name="P1539"/>
      <text:p text:style-name="P1540"/>
      <text:p text:style-name="P1541">Balansavimo paslaugos teikėjo įgalioti asmenys</text:p>
      <text:p text:style-name="P1542"/>
      <text:p text:style-name="P1543"/>
      <text:p text:style-name="P1544">[...]</text:p>
      <text:p text:style-name="P1545"/>
      <text:p text:style-name="P1546"/>
      <text:p text:style-name="P1547"><text:span text:style-name="T1548">__________________</text:span></text:p>
      <text:p text:style-name="P1549"/>
      <text:p text:style-name="P1550"/>
      <text:p text:style-name="P1551"/>
      <text:p text:style-name="P1552"><text:span text:style-name="T1553">PATVIRTINTA</text:span></text:p>
      <text:p text:style-name="P1554">Valstybinės kainų ir energetikos kontrolės komisijos 2018 m. <text:s text:c="10"/>d. nutarimu Nr. O3E-<text:s/></text:p>
      <text:p text:style-name="P1555"/>
      <text:p text:style-name="P1556"><text:span text:style-name="T1557">PATVIRTINTA</text:span></text:p>
      <text:p text:style-name="P1558">LITGRID AB valdybos</text:p>
      <text:p text:style-name="P1559">2018 m. birželio 8 d. sprendimu Nr. 2.2.</text:p>
      <text:p text:style-name="P1560">(protokolo Nr. 14)<text:s/></text:p>
      <text:p text:style-name="P1561"/>
      <text:p text:style-name="P1562"/>
      <text:p text:style-name="P1563"><text:span text:style-name="T1564">DISBALANSO<text:s/></text:span><text:span text:style-name="T1565">PIRKIMO–PARDAVIMO SUTARTIS NR.</text:span></text:p>
      <text:p text:style-name="P1566"/>
      <text:p text:style-name="P1567"><text:span text:style-name="T1568">[</text:span><text:span text:style-name="T1569">metai</text:span><text:span text:style-name="T1570">]</text:span><text:span text:style-name="T1571"><text:s/>m. [</text:span><text:span text:style-name="T1572">mėnuo</text:span><text:span text:style-name="T1573">] [</text:span><text:span text:style-name="T1574">diena</text:span><text:span text:style-name="T1575">] d.</text:span></text:p>
      <text:p text:style-name="P1576">Vilnius</text:p>
      <text:p text:style-name="P1577"/>
      <text:p text:style-name="P1578"><text:span text:style-name="T1579">I. SUTARTIES SPECIALIOJI DALIS</text:span></text:p>
      <text:p text:style-name="P1580"/>
      <text:p text:style-name="P1581"><text:span text:style-name="T1582">2</text:span><text:span text:style-name="T1583">.</text:span><text:span text:style-name="T1584"><text:tab/>Sutarties šalys</text:span></text:p>
      <text:p text:style-name="P1585"/>
      <text:p text:style-name="P1586"><text:span text:style-name="T1587">[</text:span><text:span text:style-name="T1588">pavadinimas</text:span><text:span text:style-name="T1589">]</text:span><text:span text:style-name="T1590">, pagal Lietuvos Respublikos įstatymus įsteigta ir veikianti [</text:span><text:span text:style-name="T1591">teisinė forma</text:span><text:span text:style-name="T1592">], juridinio asmens kodas [</text:span><text:span text:style-name="T1593">kodas</text:span><text:span text:style-name="T1594">],<text:s/></text:span><text:span text:style-name="T1595">registruotos buveinės adresas [</text:span><text:span text:style-name="T1596">adresas</text:span><text:span text:style-name="T1597">], duomenys apie bendrovę kaupiami ir saugomi Juridinių asmenų registre (toliau –<text:s/></text:span><text:span text:style-name="T1598">Už balansą atsakinga šalis<text:s/></text:span><text:span text:style-name="T1599">arba<text:s/></text:span><text:span text:style-name="T1600">BRP</text:span><text:span text:style-name="T1601">), atstovaujama [</text:span><text:span text:style-name="T1602">pareigos</text:span><text:span text:style-name="T1603">] [</text:span><text:span text:style-name="T1604">vardas pavardė</text:span><text:span text:style-name="T1605">], [</text:span><text:span text:style-name="T1606">veikiančio / veikiančios</text:span><text:span text:style-name="T1607">] pagal [</text:span><text:span text:style-name="T1608">teisinis atstovavimo p</text:span><text:span text:style-name="T1609">agrindas</text:span><text:span text:style-name="T1610">],</text:span></text:p>
      <text:p text:style-name="P1611"/>
      <text:p text:style-name="P1612"><text:span text:style-name="T1613">LITGRID AB</text:span><text:span text:style-name="T1614">, pagal Lietuvos Respublikos įstatymus įsteigta ir veikianti akcinė bendrovė, juridinio asmens kodas 302564383, registruotos buveinės adresas A. Juozapavičiaus g. 13,</text:span><text:span text:style-name="T1615"><text:line-break/>LT-09311 Vilnius, duomenys apie bendrovę kaupiami ir saugomi Juridi</text:span><text:span text:style-name="T1616">nių asmenų registre (toliau –</text:span><text:span text:style-name="T1617"><text:s/>Perdavimo sistemos operatorius<text:s/></text:span><text:span text:style-name="T1618">arba<text:s/></text:span><text:span text:style-name="T1619">PSO</text:span><text:span text:style-name="T1620">), atstovaujama [</text:span><text:span text:style-name="T1621">pareigos</text:span><text:span text:style-name="T1622">] [</text:span><text:span text:style-name="T1623">vardas pavardė</text:span><text:span text:style-name="T1624">], [</text:span><text:span text:style-name="T1625">veikiančio / veikiančios</text:span><text:span text:style-name="T1626">] pagal [</text:span><text:span text:style-name="T1627">teisinis atstovavimo pagrindas</text:span><text:span text:style-name="T1628">],<text:s/></text:span></text:p>
      <text:p text:style-name="P1629"/>
      <text:p text:style-name="P1630"><text:span text:style-name="T1631">toliau kartu vadinamos<text:s/></text:span><text:span text:style-name="T1632">Šalimis</text:span><text:span text:style-name="T1633"><text:s/>ir kiekviena atskirai –<text:s/></text:span><text:span text:style-name="T1634">Šalimi</text:span><text:span text:style-name="T1635">, sudarė šią</text:span><text:span text:style-name="T1636"><text:s/>Disbalanso<text:s/></text:span><text:span text:style-name="T1637"><text:line-break/>pirkimo–pardavimo sutartį (toliau –<text:s/></text:span><text:span text:style-name="T1638">Sutartis</text:span><text:span text:style-name="T1639">) šiomis sąlygomis:</text:span></text:p>
      <text:p text:style-name="P1640"/>
      <text:p text:style-name="P1641"><text:span text:style-name="T1642">2</text:span><text:span text:style-name="T1643">. Individualios sąlygos</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2.1.<text:tab/>Adresas susirašinėjimui ir kontaktams/Įgaliotų asmenų sąrašas</text:p>
          </table:table-cell>
          <table:table-cell table:style-name="TableCell1651">
            <text:p text:style-name="P1652">Nurodyta Sutarties priede Nr. 4</text:p>
          </table:table-cell>
        </table:table-row>
        <table:table-row table:style-name="TableRow1653">
          <table:table-cell table:style-name="TableCell1654">
            <text:p text:style-name="P1655">2.2. Kitos sąlygos:</text:p>
            <text:p text:style-name="P1656"/>
          </table:table-cell>
          <table:table-cell table:style-name="TableCell1657">
            <text:p text:style-name="P1658">BRP vykdo Ekspeditoriaus,<text:s/>Pagrindinės sandorio šalies veiklą</text:p>
          </table:table-cell>
        </table:table-row>
      </table:table>
      <text:p text:style-name="P1659"/>
      <text:p text:style-name="P1660"/>
      <text:p text:style-name="P1661"><text:span text:style-name="T1662">3</text:span><text:span text:style-name="T1663">.<text:s/></text:span><text:span text:style-name="T1664">Sutarties priedai</text:span></text:p>
      <text:p text:style-name="P1665"/>
      <text:p text:style-name="P1666"><text:span text:style-name="T1667">3.1</text:span><text:span text:style-name="T1668">. Prie šios Sutarties pridedami priedai, esantys neatskiriama šios Sutarties dalimi:</text:span></text:p>
      <text:p text:style-name="P1669"/>
      <text:p text:style-name="P1670"><text:span text:style-name="T1671">3.1.1</text:span><text:span text:style-name="T1672">.</text:span><text:span text:style-name="T1673"><text:tab/>Priedas Nr. 1. Informacijos mainų reglamentas;</text:span></text:p>
      <text:p text:style-name="Normal"/>
      <text:p text:style-name="P1674"><text:span text:style-name="T1675">3.1.2</text:span><text:span text:style-name="T1676">.</text:span><text:span text:style-name="T1677"><text:tab/>Priedas Nr. 2. Disbalanso<text:s/></text:span><text:span text:style-name="T1678">apskaitos taisyklės;</text:span></text:p>
      <text:p text:style-name="Normal"/>
      <text:p text:style-name="P1679"><text:span text:style-name="T1680">3.1.3</text:span><text:span text:style-name="T1681">.</text:span><text:span text:style-name="T1682"><text:tab/>Priedas Nr. 3. Disbalanso tiekėjų prievolių įvykdymo užtikrinimo tvarkos aprašas;</text:span></text:p>
      <text:p text:style-name="Normal"/>
      <text:p text:style-name="P1683"><text:span text:style-name="T1684">3.1.4</text:span><text:span text:style-name="T1685">.</text:span><text:span text:style-name="T1686"><text:tab/>Priedas Nr. 4. Įgaliotų asmenų sąrašas;</text:span></text:p>
      <text:p text:style-name="P1687"/>
      <text:p text:style-name="P1688"/>
      <text:p text:style-name="P1689"><text:span text:style-name="T1690">4</text:span><text:span text:style-name="T1691">. Šalių rekvizitai ir parašai:</text:span></text:p>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
            <text:p text:style-name="P1699"/>
            <text:p text:style-name="P1700"/>
            <text:p text:style-name="P1701"/>
            <text:p text:style-name="P1702"/>
            <text:p text:style-name="P1703"><text:span text:style-name="T1704">LITGRID AB</text:span></text:p>
          </table:table-cell>
          <table:table-cell table:style-name="TableCell1705">
            <text:p text:style-name="P1706">Pasirašydamas šią Sutartį patvirtinu, kad su Sutarties Standartinėmis <text:s/>sąlygomis esu susipažinęs, Sutarties sąlygos man yra aiškios, suprantamos ir su jomis sutinku.</text:p>
            <text:p text:style-name="P1707"/>
            <text:p text:style-name="P1708"/>
            <text:p text:style-name="P1709"><text:span text:style-name="T1710">[</text:span><text:span text:style-name="T1711">pavadinimas</text:span><text:span text:style-name="T1712">]</text:span></text:p>
          </table:table-cell>
        </table:table-row>
        <table:table-row table:style-name="TableRow1713">
          <table:table-cell table:style-name="TableCell1714">
            <text:p text:style-name="P1715">A. Juozapavičiaus g. 13, LT-09311 Vilnius</text:p>
          </table:table-cell>
          <table:table-cell table:style-name="TableCell1716">
            <text:p text:style-name="P1717"><text:span text:style-name="T1718">[</text:span><text:span text:style-name="T1719">adresas</text:span><text:span text:style-name="T1720">]</text:span></text:p>
          </table:table-cell>
        </table:table-row>
        <table:table-row table:style-name="TableRow1721">
          <table:table-cell table:style-name="TableCell1722">
            <text:p text:style-name="P1723">Juridinio asmens kodas: 302564383</text:p>
          </table:table-cell>
          <table:table-cell table:style-name="TableCell1724">
            <text:p text:style-name="P1725"><text:span text:style-name="T1726">Juridinio asmens kodas: [</text:span><text:span text:style-name="T1727">kodas</text:span><text:span text:style-name="T1728">]</text:span></text:p>
          </table:table-cell>
        </table:table-row>
        <table:table-row table:style-name="TableRow1729">
          <table:table-cell table:style-name="TableCell1730">
            <text:p text:style-name="P1731"><text:span text:style-name="T1732">PVM mokėtojo kodas:<text:s/></text:span><text:span text:style-name="T1733">LT100005748413</text:span></text:p>
          </table:table-cell>
          <table:table-cell table:style-name="TableCell1734">
            <text:p text:style-name="P1735"><text:span text:style-name="T1736">PVM mokėtojo kodas: [</text:span><text:span text:style-name="T1737">kodas</text:span><text:span text:style-name="T1738">]</text:span></text:p>
          </table:table-cell>
        </table:table-row>
        <table:table-row table:style-name="TableRow1739">
          <table:table-cell table:style-name="TableCell1740">
            <text:p text:style-name="P1741">Tel.: (8 707) 02171</text:p>
          </table:table-cell>
          <table:table-cell table:style-name="TableCell1742">
            <text:p text:style-name="P1743"><text:span text:style-name="T1744">Tel.:<text:s/></text:span><text:span text:style-name="T1745">[</text:span><text:span text:style-name="T1746">numeris</text:span><text:span text:style-name="T1747">]</text:span></text:p>
          </table:table-cell>
        </table:table-row>
        <table:table-row table:style-name="TableRow1748">
          <table:table-cell table:style-name="TableCell1749">
            <text:p text:style-name="P1750">Faksas: (8 5) 272 3986</text:p>
          </table:table-cell>
          <table:table-cell table:style-name="TableCell1751">
            <text:p text:style-name="P1752"><text:span text:style-name="T1753">Faksas: [</text:span><text:span text:style-name="T1754">numeris</text:span><text:span text:style-name="T1755">]</text:span></text:p>
          </table:table-cell>
        </table:table-row>
        <table:table-row table:style-name="TableRow1756">
          <table:table-cell table:style-name="TableCell1757">
            <text:p text:style-name="P1758"><text:span text:style-name="T1759">El. paštas: info</text:span><text:span text:style-name="T1760">@litgrid.eu</text:span></text:p>
          </table:table-cell>
          <table:table-cell table:style-name="TableCell1761">
            <text:p text:style-name="P1762"><text:span text:style-name="T1763">El. paštas: [</text:span><text:span text:style-name="T1764">adresas</text:span><text:span text:style-name="T1765">]</text:span></text:p>
          </table:table-cell>
        </table:table-row>
        <table:table-row table:style-name="TableRow1766">
          <table:table-cell table:style-name="TableCell1767">
            <text:p text:style-name="P1768">A/s: LT20 7044<text:s/>0600 0723 8751</text:p>
          </table:table-cell>
          <table:table-cell table:style-name="TableCell1769">
            <text:p text:style-name="P1770"><text:span text:style-name="T1771">A/s: [</text:span><text:span text:style-name="T1772">numeris</text:span><text:span text:style-name="T1773">]</text:span></text:p>
          </table:table-cell>
        </table:table-row>
        <table:table-row table:style-name="TableRow1774">
          <table:table-cell table:style-name="TableCell1775">
            <text:p text:style-name="P1776">Bankas: AB SEB bankas</text:p>
          </table:table-cell>
          <table:table-cell table:style-name="TableCell1777">
            <text:p text:style-name="P1778"><text:span text:style-name="T1779">Bankas: [</text:span><text:span text:style-name="T1780">pavadinimas</text:span><text:span text:style-name="T1781">]</text:span></text:p>
          </table:table-cell>
        </table:table-row>
        <table:table-row table:style-name="TableRow1782">
          <table:table-cell table:style-name="TableCell1783">
            <text:p text:style-name="P1784">Banko kodas: 70440</text:p>
            <text:p text:style-name="P1785"/>
            <text:p text:style-name="P1786"/>
            <text:p text:style-name="P1787"/>
            <text:p text:style-name="P1788">Perdavimo sistemos operatoriaus vardu:</text:p>
            <text:p text:style-name="P1789"><text:span text:style-name="T1790">LITGRID AB</text:span><text:span text:style-name="T1791"><text:s/></text:span></text:p>
            <text:p text:style-name="P1792"/>
            <text:p text:style-name="P1793"/>
            <text:p text:style-name="P1794"/>
            <text:p text:style-name="P1795"><text:span text:style-name="T1796">(</text:span><text:span text:style-name="T1797">V</text:span><text:span text:style-name="T1798">a</text:span><text:span text:style-name="T1799">r</text:span><text:span text:style-name="T1800">da</text:span><text:span text:style-name="T1801">s</text:span><text:span text:style-name="T1802">,</text:span><text:span text:style-name="T1803"><text:s/></text:span><text:span text:style-name="T1804">pa</text:span><text:span text:style-name="T1805">v</text:span><text:span text:style-name="T1806">a</text:span><text:span text:style-name="T1807">r</text:span><text:span text:style-name="T1808">dė,</text:span><text:span text:style-name="T1809"><text:s/></text:span><text:span text:style-name="T1810">pa</text:span><text:span text:style-name="T1811">r</text:span><text:span text:style-name="T1812">a</text:span><text:span text:style-name="T1813">š</text:span><text:span text:style-name="T1814">a</text:span><text:span text:style-name="T1815">s</text:span><text:span text:style-name="T1816">)</text:span></text:p>
            <text:p text:style-name="P1817"/>
            <text:p text:style-name="P1818"/>
            <text:p text:style-name="P1819"/>
            <text:p text:style-name="P1820"/>
            <text:p text:style-name="P1821"/>
            <text:p text:style-name="P1822"><text:span text:style-name="T1823">P</text:span><text:span text:style-name="T1824">a</text:span><text:span text:style-name="T1825">s</text:span><text:span text:style-name="T1826">i</text:span><text:span text:style-name="T1827">r</text:span><text:span text:style-name="T1828">a</text:span><text:span text:style-name="T1829">š</text:span><text:span text:style-name="T1830">y</text:span><text:span text:style-name="T1831">m</text:span><text:span text:style-name="T1832">o</text:span><text:span text:style-name="T1833"><text:s/></text:span><text:span text:style-name="T1834">data:_</text:span><text:span text:style-name="T1835">___________</text:span><text:span text:style-name="T1836">_</text:span></text:p>
            <text:p text:style-name="P1837"/>
            <text:p text:style-name="P1838"/>
          </table:table-cell>
          <table:table-cell table:style-name="TableCell1839">
            <text:p text:style-name="P1840"><text:span text:style-name="T1841">Banko kodas: [</text:span><text:span text:style-name="T1842">kodas</text:span><text:span text:style-name="T1843">]</text:span></text:p>
            <text:p text:style-name="P1844"/>
            <text:p text:style-name="P1845"/>
            <text:p text:style-name="P1846"/>
            <text:p text:style-name="P1847">Balansavimo<text:s/>paslaugų teikėjo vardu</text:p>
            <text:p text:style-name="P1848"/>
            <text:p text:style-name="P1849"/>
            <text:p text:style-name="P1850"/>
            <text:p text:style-name="P1851"/>
            <text:p text:style-name="P1852"><text:span text:style-name="T1853">(</text:span><text:span text:style-name="T1854">V</text:span><text:span text:style-name="T1855">a</text:span><text:span text:style-name="T1856">r</text:span><text:span text:style-name="T1857">da</text:span><text:span text:style-name="T1858">s</text:span><text:span text:style-name="T1859">,</text:span><text:span text:style-name="T1860"><text:s/></text:span><text:span text:style-name="T1861">pa</text:span><text:span text:style-name="T1862">v</text:span><text:span text:style-name="T1863">a</text:span><text:span text:style-name="T1864">r</text:span><text:span text:style-name="T1865">dė,</text:span><text:span text:style-name="T1866"><text:s/></text:span><text:span text:style-name="T1867">pa</text:span><text:span text:style-name="T1868">r</text:span><text:span text:style-name="T1869">a</text:span><text:span text:style-name="T1870">š</text:span><text:span text:style-name="T1871">a</text:span><text:span text:style-name="T1872">s</text:span><text:span text:style-name="T1873">)</text:span></text:p>
            <text:p text:style-name="P1874"/>
            <text:p text:style-name="P1875"/>
            <text:p text:style-name="P1876"/>
            <text:p text:style-name="P1877"/>
            <text:p text:style-name="P1878"/>
            <text:p text:style-name="P1879"><text:span text:style-name="T1880">P</text:span><text:span text:style-name="T1881">a</text:span><text:span text:style-name="T1882">s</text:span><text:span text:style-name="T1883">i</text:span><text:span text:style-name="T1884">r</text:span><text:span text:style-name="T1885">a</text:span><text:span text:style-name="T1886">š</text:span><text:span text:style-name="T1887">y</text:span><text:span text:style-name="T1888">m</text:span><text:span text:style-name="T1889">o</text:span><text:span text:style-name="T1890"><text:s/></text:span><text:span text:style-name="T1891">data: _</text:span><text:span text:style-name="T1892">___________</text:span><text:span text:style-name="T1893">_</text:span></text:p>
            <text:p text:style-name="P1894"/>
          </table:table-cell>
        </table:table-row>
      </table:table>
      <text:p text:style-name="P1895"/>
      <text:p text:style-name="P1896"/>
      <text:p text:style-name="Normal"/>
      <text:p text:style-name="P1903"><text:span text:style-name="T1904">II</text:span><text:span text:style-name="T1905">.</text:span><text:span text:style-name="T1906"><text:tab/></text:span><text:span text:style-name="T1907">DISBALANSO<text:s/></text:span><text:span text:style-name="T1908">PIRKIMO–PARDAVIMO</text:span><text:span text:style-name="T1909"><text:line-break/>SUTARTIES STANDARTINĖS SĄLYGOS</text:span></text:p>
      <text:p text:style-name="P1910"/>
      <text:p text:style-name="P1911"><text:span text:style-name="T1912">1</text:span><text:span text:style-name="T1913">.</text:span><text:span text:style-name="T1914"><text:tab/></text:span><text:span text:style-name="T1915">Sutartyje naudojamos sąvokos ir apibrėžimai</text:span></text:p>
      <text:p text:style-name="P1916"/>
      <text:p text:style-name="P1917"><text:span text:style-name="T1918">1.1</text:span><text:span text:style-name="T1919">.<text:s/></text:span><text:span text:style-name="T1920">Šios Sutartyje vartojamos sąvokos turės šias reikšmes:</text:span></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
            <text:p text:style-name="P1928">Administravimo mokestis</text:p>
          </table:table-cell>
          <table:table-cell table:style-name="TableCell1929">
            <text:p text:style-name="P1930"/>
            <text:p text:style-name="P1931">BRP mokamas mokestis PSO, skirtas kompensuoti PSO veiklos<text:s/>sąnaudas, susijusias su prekyba Disbalansu, apskaičiuojamas vadovaujantis patvirtintu Balansavimo energijos kainos reguliavimo tvarkos aprašu;</text:p>
          </table:table-cell>
        </table:table-row>
        <table:table-row table:style-name="TableRow1932">
          <table:table-cell table:style-name="TableCell1933">
            <text:p text:style-name="P1934"/>
            <text:p text:style-name="P1935">Už balansą atsakinga šalis (BRP)<text:s/></text:p>
          </table:table-cell>
          <table:table-cell table:style-name="TableCell1936">
            <text:p text:style-name="P1937"/>
            <text:p text:style-name="P1938">Lietuvos rinkos dalyvis arba jo pasirinktas atstovas, atsakingas už rinkos dalyvio Disbalansą ir prekybą Disbalansu su PSO;</text:p>
          </table:table-cell>
        </table:table-row>
        <table:table-row table:style-name="TableRow1939">
          <table:table-cell table:style-name="TableCell1940">
            <text:p text:style-name="P1941"/>
            <text:p text:style-name="P1942">Disbalansas</text:p>
          </table:table-cell>
          <table:table-cell table:style-name="TableCell1943">
            <text:p text:style-name="P1944"/>
            <text:p text:style-name="P1945">apskaičiuotas BRP energijos kiekis, atitinkantis Už balansą atsakingai šaliai priskiriamo paskirto kiekio ir jos galutinės pozicijos skirtumą, įskaitant tai šaliai taikomą Disbalanso pataisą, per tam tikrą atsiskaitymo už Disbalansą laikotarpį;</text:p>
            <text:p text:style-name="P1946"/>
            <text:p text:style-name="P1947"/>
          </table:table-cell>
        </table:table-row>
        <table:table-row table:style-name="TableRow1948">
          <table:table-cell table:style-name="TableCell1949">
            <text:p text:style-name="P1950"/>
            <text:p text:style-name="P1951">Balanso grafikas</text:p>
          </table:table-cell>
          <table:table-cell table:style-name="TableCell1952">
            <text:p text:style-name="P1953"/>
            <text:p text:style-name="P1954">reiškia BRP parengtą ir PSO patvirtintą elektros energijos planinį balansą kiekvienai valandai;</text:p>
          </table:table-cell>
        </table:table-row>
        <table:table-row table:style-name="TableRow1955">
          <table:table-cell table:style-name="TableCell1956">
            <text:p text:style-name="P1957"/>
            <text:p text:style-name="P1958">Balanso struktūra</text:p>
          </table:table-cell>
          <table:table-cell table:style-name="TableCell1959">
            <text:p text:style-name="P1960"/>
            <text:p text:style-name="P1961">reiškia BRP priskiriamus elektros energijos gamintojus, vartotojų<text:s/>grupes pagal skirtingus skirstomojo tinklo operatorius, perdavimo tinklo vartotojus, tiekimo su kitomis valstybėmis ryšius pagal skirtingus tiekėjus bei nepriklausomus tiekėjus, su kuriais sudarė sutartis;</text:p>
            <text:p text:style-name="P1962"/>
            <text:p text:style-name="P1963"/>
          </table:table-cell>
        </table:table-row>
        <table:table-row table:style-name="TableRow1964">
          <table:table-cell table:style-name="TableCell1965">
            <text:p text:style-name="P1966"/>
            <text:p text:style-name="P1967">Ekspeditorius<text:s/></text:p>
          </table:table-cell>
          <table:table-cell table:style-name="TableCell1968">
            <text:p text:style-name="P1969"/>
            <text:p text:style-name="P1970">BRP, kuris vykdo ekspeditoriaus funkciją pagal 2015 m. liepos 24 d. Europos Komisijos reglamentą (ES) 2015/1222, kuriuo nustatomos pralaidumo paskirstymo ir perkrovos valdymo gairės (toliau – Reglamentas 2015/1222);</text:p>
            <text:p text:style-name="P1971"/>
            <text:p text:style-name="P1972"/>
          </table:table-cell>
        </table:table-row>
        <table:table-row table:style-name="TableRow1973">
          <table:table-cell table:style-name="TableCell1974">
            <text:p text:style-name="P1975"/>
            <text:p text:style-name="P1976">Pagrindinė sandorio šalis (PSŠ)</text:p>
          </table:table-cell>
          <table:table-cell table:style-name="TableCell1977">
            <text:p text:style-name="P1978"/>
            <text:p text:style-name="P1979">BRP, kuris vykdo pagrindinės sandorio šalies (PSŠ) funkciją pagal Reglamentą 2015/1222;</text:p>
            <text:p text:style-name="P1980"/>
            <text:p text:style-name="P1981"/>
          </table:table-cell>
        </table:table-row>
        <table:table-row table:style-name="TableRow1982">
          <table:table-cell table:style-name="TableCell1983">
            <text:p text:style-name="P1984"/>
            <text:p text:style-name="P1985">Pardavėjas</text:p>
          </table:table-cell>
          <table:table-cell table:style-name="TableCell1986">
            <text:p text:style-name="P1987"/>
            <text:p text:style-name="P1988">reiškia Šalį, parduodančią Disbalansą kitai Šaliai;</text:p>
            <text:p text:style-name="P1989"/>
            <text:p text:style-name="P1990"/>
          </table:table-cell>
        </table:table-row>
        <table:table-row table:style-name="TableRow1991">
          <table:table-cell table:style-name="TableCell1992">
            <text:p text:style-name="P1993"/>
            <text:p text:style-name="P1994">Paskirtasis elektros energijos rinkos operatorius (PEERO)</text:p>
          </table:table-cell>
          <table:table-cell table:style-name="TableCell1995">
            <text:p text:style-name="P1996"/>
            <text:p text:style-name="P1997">BRP, kuris vykdo paskirtojo elektros energijos rinkos operatoriaus<text:s/>(PEERO) funkciją pagal Reglamentą 2015/1222;</text:p>
            <text:p text:style-name="P1998"/>
            <text:p text:style-name="P1999"/>
            <text:p text:style-name="P2000"/>
            <text:p text:style-name="P2001"/>
          </table:table-cell>
        </table:table-row>
        <table:table-row table:style-name="TableRow2002">
          <table:table-cell table:style-name="TableCell2003">
            <text:p text:style-name="P2004"/>
            <text:p text:style-name="P2005">Pirkėjas</text:p>
          </table:table-cell>
          <table:table-cell table:style-name="TableCell2006">
            <text:p text:style-name="P2007"/>
            <text:p text:style-name="P2008">reiškia Šalį, perkančią Disbalansą iš kitos Šalies;</text:p>
          </table:table-cell>
        </table:table-row>
        <table:table-row table:style-name="TableRow2009">
          <table:table-cell table:style-name="TableCell2010">
            <text:p text:style-name="P2011"/>
            <text:p text:style-name="P2012">Rinkos balanso laikotarpis</text:p>
          </table:table-cell>
          <table:table-cell table:style-name="TableCell2013">
            <text:p text:style-name="P2014"/>
            <text:p text:style-name="P2015">reiškia kalendorinio mėnesio laikotarpį, paskirstytą valandomis, trunkantį nuo pirmos mėnesio dienos 00:00 val.<text:s/>iki paskutinės mėnesio dienos 24:00 val. EET laiku, per kurį skaičiuojamas faktiškai pagamintos ir suvartotos elektros energijos kiekis;</text:p>
          </table:table-cell>
        </table:table-row>
        <table:table-row table:style-name="TableRow2016">
          <table:table-cell table:style-name="TableCell2017">
            <text:p text:style-name="P2018"/>
            <text:p text:style-name="P2019">Sutartis</text:p>
          </table:table-cell>
          <table:table-cell table:style-name="TableCell2020">
            <text:p text:style-name="P2021"/>
            <text:p text:style-name="P2022">reiškia šią Disbalanso pirkimo–pardavimo sutartį;</text:p>
          </table:table-cell>
        </table:table-row>
        <table:table-row table:style-name="TableRow2023">
          <table:table-cell table:style-name="TableCell2024">
            <text:p text:style-name="P2025"/>
            <text:p text:style-name="P2026">VKEKK</text:p>
          </table:table-cell>
          <table:table-cell table:style-name="TableCell2027">
            <text:p text:style-name="P2028"/>
            <text:p text:style-name="P2029">reiškia Valstybinę kainų ir energetikos kontrolės komisiją.</text:p>
          </table:table-cell>
        </table:table-row>
      </table:table>
      <text:p text:style-name="Normal"/>
      <text:p text:style-name="P2030"><text:span text:style-name="T2031">1.1</text:span><text:span text:style-name="T2032">.<text:s/></text:span><text:span text:style-name="T2033">Kitos sąvokos Sutartyje naudojamos taip, kaip jos yra apibrėžtos 2017 m. lapkričio 23d. Europos Komisijos reglamente (ES) 2017/2195, kuriuo nustatomos elektros energijos balansavimo gairės (toliau –<text:s/></text:span><text:span text:style-name="T2034">Balansavimo gairės</text:span><text:span text:style-name="T2035">), Lietuvos Resp</text:span><text:span text:style-name="T2036">ublikos elektros energetikos įstatyme, Prekybos elektros energija taisyklėse ir kituose teisės norminiuose aktuose.</text:span></text:p>
      <text:p text:style-name="P2037"/>
      <text:p text:style-name="P2038"/>
      <text:p text:style-name="P2039"><text:span text:style-name="T2040">2</text:span><text:span text:style-name="T2041">.<text:s/></text:span><text:span text:style-name="T2042">SUTARTIES DALYKAS</text:span></text:p>
      <text:p text:style-name="P2043"/>
      <text:p text:style-name="P2044"/>
      <text:p text:style-name="P2045"/>
      <text:p text:style-name="P2046"><text:span text:style-name="T2047">2.1</text:span><text:span text:style-name="T2048">.<text:s/></text:span><text:span text:style-name="T2049">Sutartimi Šalys susitaria dėl Disbalanso pirkimo–pardavimo ir Šalių tarpusavio įsipareigojimų perkant</text:span><text:span text:style-name="T2050"><text:s/>ir/ar parduodant Disbalansą.</text:span></text:p>
      <text:p text:style-name="P2051"><text:span text:style-name="T2052">2.2</text:span><text:span text:style-name="T2053">. Sutartyje nustatyta tvarka ir sąlygomis Pardavėjas įsipareigoja parduoti Pirkėjui Disbalansą, reikalingą užtikrinant BRP balanso vykdymą, o Pirkėjas įsipareigoja nupirkti iš Pardavėjo Disbalansą ir už jį sumokėti.</text:span></text:p>
      <text:p text:style-name="P2054"><text:span text:style-name="T2055">2</text:span><text:span text:style-name="T2056">.3</text:span><text:span text:style-name="T2057">. Šalys įsipareigoja pirkti ir/ar parduoti Disbalansą tik tokia apimtimi ir sąlygomis, kaip nurodyta Balansavimo gairėse, nacionaliniuose teisės aktuose bei šioje Sutartyje. Sutarčiai netaikomi dvišalėms elektros energijos pirkimo–pardavimo sutartims n</text:span><text:span text:style-name="T2058">ustatyti reikalavimai, t. y. Šalys neįsipareigoja dėl jokių ilgalaikių elektros energijos pirkimų ir/ar pardavimų.</text:span></text:p>
      <text:p text:style-name="P2059"><text:span text:style-name="T2060">2.4</text:span><text:span text:style-name="T2061">. BRP įsipareigoja sumokėti PSO Administravimo mokestį šioje Sutartyje nustatyta tvarka.</text:span></text:p>
      <text:p text:style-name="P2062"><text:span text:style-name="T2063">2.5</text:span><text:span text:style-name="T2064">. Sutartis yra viešoji sutartis,<text:s/></text:span><text:span text:style-name="T2065">sudaroma tarp PSO ir BRP bei užtikrinanti vienodas prekybos Disbalansu sąlygas ir reikalavimus visiems BRP.</text:span></text:p>
      <text:p text:style-name="P2066"><text:span text:style-name="T2067">2.6</text:span><text:span text:style-name="T2068">. PSO, vykdydamas Balansavimo gairių 18 straipsnio, 5 straipsnio 4 dalies (c) punkte, o taip pat 7 straipsnyje nurodytus reikalavimus, pareng</text:span><text:span text:style-name="T2069">ia Sutarties standartines sąlygas, teikia jas VKEKK tvirtinti, ir gavęs VKEKK patvirtinimą – viešai jas paskelbia savo tinklapyje bei informuoja raštu BRP.</text:span></text:p>
      <text:p text:style-name="P2070"><text:span text:style-name="T2071">2.7</text:span><text:span text:style-name="T2072">. Sutarties standartinės sąlygos gali būti keičiamos teisės norminiuose aktuose ir Sutartyje<text:s/></text:span><text:span text:style-name="T2073">nustatyta tvarka.</text:span></text:p>
      <text:p text:style-name="P2074"/>
      <text:p text:style-name="P2075"><text:span text:style-name="T2076">3</text:span><text:span text:style-name="T2077">.<text:s/></text:span><text:span text:style-name="T2078">SUTARTIES SUDARYMO IR TAPIMO UŽ BALANSĄ ATSAKINGA ŠALIMI SĄLYGOS</text:span></text:p>
      <text:p text:style-name="P2079"/>
      <text:p text:style-name="P2080"/>
      <text:p text:style-name="P2081"/>
      <text:p text:style-name="P2082"><text:span text:style-name="T2083">3.1</text:span><text:span text:style-name="T2084">. Juridinis asmuo, norintis tapti BRP, privalo turėti įgaliotų institucijų išduotą leidimą ar licenciją veikti Lietuvos elektros energijos rinkoje</text:span></text:p>
      <text:p text:style-name="P2085"><text:span text:style-name="T2086">3.2</text:span><text:span text:style-name="T2087">.</text:span><text:span text:style-name="T2088"><text:s/>PEERO, norintis tapti BRP, privalo būti <text:s/>paskirtas paskirstuoju elektros energijos rinkos operatoriumi VKEKK nutarimu, Reglamento 2015/1222 4-6 straipsniuose nurodyta tvarka:</text:span></text:p>
      <text:p text:style-name="P2089"/>
      <text:p text:style-name="P2090"><text:span text:style-name="T2091">3.3</text:span><text:span text:style-name="T2092">. Sutartis su juridiniu asmeniu, norinčiu tapti BRP, gali būti sudaroma<text:s/></text:span><text:span text:style-name="T2093">tik įgyvendinus atitinkamai Sutarties 3.1 arba 3.2. punkto reikalavimą.</text:span></text:p>
      <text:p text:style-name="P2094"><text:span text:style-name="T2095">3.4</text:span><text:span text:style-name="T2096">. Sutartis įsigalioja Sutartyje nurodytomis sąlygomis ir terminais PSO ir juridiniam asmeniui, norinčiam tapti BRP, arba PEERO, norinčiam tapti BRP, pasirašius Sutartį, o prekyb</text:span><text:span text:style-name="T2097">a Disbalansu gali būti pradėta vykdyti tik įgyvendinus Sutarties 10 skyriaus reikalavimus dėl prievolių įvykdymo užtikrinimo.</text:span></text:p>
      <text:p text:style-name="P2098"/>
      <text:p text:style-name="P2099"><text:span text:style-name="T2100">4</text:span><text:span text:style-name="T2101">.<text:s/></text:span><text:span text:style-name="T2102">BALANSO STRUKTŪRA<text:s/></text:span></text:p>
      <text:p text:style-name="P2103"/>
      <text:p text:style-name="P2104"><text:span text:style-name="T2105">4.1</text:span><text:span text:style-name="T2106">. BRP parengia ir pateikia PSO informaciją apie Balanso struktūrą vadovaudamasis Informacijos<text:s/></text:span><text:span text:style-name="T2107">mainų reglamentu (Sutarties priedas Nr. 1).</text:span></text:p>
      <text:p text:style-name="P2108"><text:span text:style-name="T2109">4.2</text:span><text:span text:style-name="T2110">. Vienas tinklo naudotojo objektas, prijungtas prie perdavimo ar skirstomojo tinklo, per Rinkos balanso laikotarpį turi būti priskirtas tik vienam BRP. Šis reikalavimas netaikomas gamintojams iš atsinaujin</text:span><text:span text:style-name="T2111">ančių energijos išteklių, kuriems taikoma supirkimo ir atleidimo nuo disbalanso atsakomybės skatinimo priemonė.</text:span></text:p>
      <text:p text:style-name="P2112"/>
      <text:p text:style-name="P2113"><text:span text:style-name="T2114">5</text:span><text:span text:style-name="T2115">.<text:s/></text:span><text:span text:style-name="T2116">BALANSO GRAFIKAS</text:span></text:p>
      <text:p text:style-name="P2117"/>
      <text:p text:style-name="P2118"><text:span text:style-name="T2119">5.1</text:span><text:span text:style-name="T2120">. BRP parengia ir pateikia PSO Balanso grafiką vadovaudamasis Informacijos mainų reglamentu (Sutarties priedas<text:s/></text:span><text:span text:style-name="T2121">Nr. 1).</text:span></text:p>
      <text:p text:style-name="P2122"><text:span text:style-name="T2123">5.2</text:span><text:span text:style-name="T2124">. BRP teisės norminiuose aktuose ir Sutartyje nustatyta apimtimi tiesiogiai atsako prieš PSO už Balanso grafiko vykdymą.</text:span></text:p>
      <text:p text:style-name="P2125"><text:span text:style-name="T2126">5.3</text:span><text:span text:style-name="T2127">. BRP nepateikus Balanso grafiko ar jį pateikus pavėluotai, PSO vienašališkai nustato ir patvirtina Balanso grafi</text:span><text:span text:style-name="T2128">ką pagal PEERO pateiktą informaciją apie prekybos elektros energijos biržoje rezultatus, vadovaudamasis Informacijos mainų reglamentu.</text:span></text:p>
      <text:p text:style-name="P2129"/>
      <text:p text:style-name="P2130"><text:span text:style-name="T2131">6</text:span><text:span text:style-name="T2132">. DISBALANSO APSKAITA</text:span></text:p>
      <text:p text:style-name="P2133"/>
      <text:p text:style-name="P2134"><text:span text:style-name="T2135">6.1</text:span><text:span text:style-name="T2136">. PSO atlieka BRP perkamo ir/ar parduodamo Disbalanso apskaitą vadovaudamasis Disbala</text:span><text:span text:style-name="T2137">nso apskaitos taisyklėmis (Sutarties priedas Nr. 2).</text:span></text:p>
      <text:p text:style-name="P2138"><text:span text:style-name="T2139">6.2</text:span><text:span text:style-name="T2140">. PSO nustato BRP faktinius elektros energijos gamybos, vartojimo ir tiekimo su kitomis valstybėmis kiekius vadovaudamasis Balansavimo gairėse, Prekybos elektros energija taisyklėse, Elektros ener</text:span><text:span text:style-name="T2141">gijos tiekimo ir naudojimo taisyklėse, kituose teisės norminiuose aktuose bei šioje Sutartyje nustatyta tvarka.</text:span></text:p>
      <text:p text:style-name="P2142"><text:span text:style-name="T2143">6.3</text:span><text:span text:style-name="T2144">. Disbalanso kaina nustatoma VKEKK Balansavimo energijos kainos reguliavimo tvarkos apraše nustatyta tvarka.</text:span></text:p>
      <text:p text:style-name="P2145"><text:span text:style-name="T2146">6.4</text:span><text:span text:style-name="T2147">. PSO patirtos veiklo</text:span><text:span text:style-name="T2148">s sąnaudos vykdant prekybą Disbalansu kompensuojamos visų Disbalanso tiekėjų sumokant Administravimo mokestį, kuris <text:s/>taikomas vadovaujantis Disbalanso apskaitos taisyklėmis.</text:span></text:p>
      <text:p text:style-name="P2149"/>
      <text:p text:style-name="P2150"><text:span text:style-name="T2151">7</text:span><text:span text:style-name="T2152">.<text:s/></text:span><text:span text:style-name="T2153">ATSISKAITYMO TVARKA IR TERMINAI</text:span></text:p>
      <text:p text:style-name="P2154"/>
      <text:p text:style-name="P2155"><text:span text:style-name="T2156">7.1</text:span><text:span text:style-name="T2157">. Atsiskaitymus už per atitinkamą<text:s/></text:span><text:span text:style-name="T2158">Rinkos balanso laikotarpį parduotą Disbalansą sudaro suma, kurią turi sumokėti PSO už nupirktą Disbalansą iš BRP, ir suma, kurią turi sumokėti BRP už nupirktą Disbalansą iš PSO ir Administravimo mokestį.</text:span></text:p>
      <text:p text:style-name="P2159"><text:span text:style-name="T2160">7.2</text:span><text:span text:style-name="T2161">. Pardavėjas ne vėliau kaip per 8 (aštuonias)</text:span><text:span text:style-name="T2162"><text:s/>darbo dienas po Rinkos balanso laikotarpio, pagal Disbalanso aktą (kurio suderinimo tvarka yra detalizuota Disbalanso apskaitos taisyklėse) išrašo ir pateikia Pirkėjui PVM sąskaitą faktūrą už per pasibaigusį Rinkos balanso laikotarpį parduotą Disbalansą.<text:s/></text:span><text:span text:style-name="T2163">PSO BRP taip pat išrašo PVM sąskaitą faktūrą apskaičiuotam<text:s/></text:span><text:soft-page-break/><text:span text:style-name="T2164">Administravimo mokesčiui sumokėti. PVM sąskaitos faktūros išrašomos pasibaigusio Rinkos balanso laikotarpio kalendorinio mėnesio data. Elektroninio formato PVM sąskaita faktūra pateikiama Šalių nur</text:span><text:span text:style-name="T2165">odytais elektroninio pašto adresais.</text:span></text:p>
      <text:p text:style-name="P2166"><text:span text:style-name="T2167">7.3</text:span><text:span text:style-name="T2168">. Sutarties tikslais Šalys susitaria dėl mokėjimų už nupirktą Disbalansą ir Administravimo mokestį įskaitymo, t. y. Šalys įskaito viena kitai mokėtinas sumas už per pasibaigusį Rinkos balanso laikotarpį nupirktą<text:s/></text:span><text:span text:style-name="T2169">ir/ar parduotą Disbalansą, Administravimo mokestį ir Sutartyje nustatyta tvarka sumoka likusią mokėtiną sumą. Įskaitymas gali būti ribojamas tik Lietuvos Respublikos civiliniame kodekse nustatyta tvarka.</text:span></text:p>
      <text:p text:style-name="P2170"><text:span text:style-name="T2171">7.4</text:span><text:span text:style-name="T2172">. Visi mokėjimai pagal Sutartį atliekami eura</text:span><text:span text:style-name="T2173">is, bankiniu pavedimu į mokėjimo gavėjo sąskaitoje faktūroje nurodytą banko sąskaitą.</text:span></text:p>
      <text:p text:style-name="P2174"><text:span text:style-name="T2175">7.5</text:span><text:span text:style-name="T2176">. Šalys apmoka PVM sąskaitą faktūrą, kuri nurodyta šiame skyriuje, ne vėliau kaip iki paskutinės einamojo mėnesio darbo dienos. Apmokėjimo data laikoma pinigų įska</text:span><text:span text:style-name="T2177">itymo į kitos Šalies sąskaitą data.</text:span></text:p>
      <text:p text:style-name="P2178"><text:span text:style-name="T2179">7.6</text:span><text:span text:style-name="T2180">.<text:s/></text:span><text:span text:style-name="T2181">Visi mokėjimai pagal Sutartį turi būti atlikti atitinkamoje PVM sąskaitoje faktūroje nurodyta suma, nepriklausomai nuo jokių papildomų mokesčių ar įmokų, taip pat nenustatant jokių lėšų deponavimo, kreditavimo<text:s/></text:span><text:span text:style-name="T2182">ir/ar kitokio panaudojimo suvaržymų.</text:span></text:p>
      <text:p text:style-name="P2183"/>
      <text:p text:style-name="P2184"><text:span text:style-name="T2185">8</text:span><text:span text:style-name="T2186">.<text:s/></text:span><text:span text:style-name="T2187">ŠALIŲ TEISĖS IR PAREIGOS</text:span></text:p>
      <text:p text:style-name="P2188"/>
      <text:p text:style-name="P2189"><text:span text:style-name="T2190">8.1</text:span><text:span text:style-name="T2191">. Sutarties tikslais PSO be kita ko, bet neapsiribojant, įsipareigoja:</text:span></text:p>
      <text:p text:style-name="P2192"><text:span text:style-name="T2193">8.1.1</text:span><text:span text:style-name="T2194">.</text:span><text:span text:style-name="T2195"><text:tab/>Vykdyti prekybą Disbalansu vadovaudamasis Balansavimo gairių ir kitų nacionalinių teisės aktų reik</text:span><text:span text:style-name="T2196">alavimais, taikomais prekybai elektros energija, elektros energijos gamybos ir vartojimo balanso planavimui, vykdymui ir užtikrinimui, taip pat elektros energijos perdavimo sistemos funkcionavimui;</text:span></text:p>
      <text:p text:style-name="P2197"><text:span text:style-name="T2198">8.1.2</text:span><text:span text:style-name="T2199">.</text:span><text:span text:style-name="T2200"><text:tab/>Parduoti Disbalansą BRP ar nupirkti Disbalansą<text:s/></text:span><text:span text:style-name="T2201">iš BRP Sutartyje nustatyta tvarka ir sąlygomis;</text:span></text:p>
      <text:p text:style-name="P2202"><text:span text:style-name="T2203">8.1.3</text:span><text:span text:style-name="T2204">.</text:span><text:span text:style-name="T2205"><text:tab/>Vykdyti parduotos ir/ar nupirktos Disbalanso apskaitą.</text:span></text:p>
      <text:p text:style-name="P2206"><text:span text:style-name="T2207">8.2</text:span><text:span text:style-name="T2208">. <text:s/>Sutarties tikslais PSO be kita ko, bet neapsiribojant, įgyja teisę nevaržomai <text:s/>pasinaudoti BRP pateiktu jo prievolių pagal Sutartį</text:span><text:span text:style-name="T2209"><text:s/>įvykdymo užtikrinimu, kaip nurodyta Sutarties 10 skyriuje:</text:span></text:p>
      <text:p text:style-name="P2210"><text:span text:style-name="T2211">8.3</text:span><text:span text:style-name="T2212">. Šios Sutarties tikslais BRP be kita ko, bet neapsiribojant, įsipareigoja:</text:span></text:p>
      <text:p text:style-name="P2213"><text:span text:style-name="T2214">8.3.1</text:span><text:span text:style-name="T2215">.</text:span><text:span text:style-name="T2216"><text:tab/>Teisės norminiuose aktuose ir Sutartyje nustatyta tvarka ir apimtimi planuoti bei užtikrinti Balanso gra</text:span><text:span text:style-name="T2217">fiko vykdymą ir atsakyti prieš PSO už Balanso grafiko vykdymą;</text:span></text:p>
      <text:p text:style-name="P2218"><text:span text:style-name="T2219">8.3.2</text:span><text:span text:style-name="T2220">.</text:span><text:span text:style-name="T2221"><text:tab/>Savarankiškai prekiauti ir įsigyti elektros energijos kiekį, atitinkantį planuojamą BRP galutinių vartotojų poreikį ir gamintojų numatomą pagaminti elektros energijos kiekį;</text:span></text:p>
      <text:p text:style-name="P2222"><text:span text:style-name="T2223">8.3.3</text:span><text:span text:style-name="T2224">.</text:span><text:span text:style-name="T2225"><text:tab/>Teisės norminiuose aktuose ir Sutartyje nustatyta tvarka teikti PSO informaciją, susijusią su elektros energijos gamyba ir vartojimu ir tiekimu su kitomis valstybėmis, reikalingą gamybos ir vartojimo balansui nustatyti bei nacionalinei balansavimo funkc</text:span><text:span text:style-name="T2226">ijai tinkamai vykdyti;</text:span></text:p>
      <text:p text:style-name="P2227"><text:span text:style-name="T2228">8.3.4</text:span><text:span text:style-name="T2229">.</text:span><text:span text:style-name="T2230"><text:tab/>Parduoti Disbalansą PSO ar nupirkti Disbalansą iš PSO vadovaujantis PSO Sutartyje nustatyta tvarka ir sąlygomis;</text:span></text:p>
      <text:p text:style-name="P2231"><text:span text:style-name="T2232">8.3.5</text:span><text:span text:style-name="T2233">.</text:span><text:span text:style-name="T2234"><text:tab/></text:span><text:span text:style-name="T2235">Teisės norminiuose aktuose ir Sutartyje nustatyta tvarka sumokėti Administravimo mokestį;</text:span></text:p>
      <text:p text:style-name="P2236"><text:span text:style-name="T2237">8.3.6</text:span><text:span text:style-name="T2238">.</text:span><text:span text:style-name="T2239"><text:tab/>Pateikti PSO savo prievolių pagal Sutartį įvykdymo užtikrinimą, kaip nurodyta Sutarties 10 skyriuje.</text:span></text:p>
      <text:p text:style-name="P2240"><text:span text:style-name="T2241">8.4</text:span><text:span text:style-name="T2242">. Sutarties tikslais BRP be kita ko, bet neapsiribojant, įgyja šias teises:</text:span></text:p>
      <text:p text:style-name="P2243"><text:span text:style-name="T2244">8.4.1</text:span><text:span text:style-name="T2245">.</text:span><text:span text:style-name="T2246"><text:tab/>Teisės norminiuose aktuose ir Sutartyje nustatyta tvarka<text:s/></text:span><text:span text:style-name="T2247">ir sąlygomis vykdyti prekybą Disbalansu;</text:span></text:p>
      <text:p text:style-name="P2248"><text:span text:style-name="T2249">8.4.2</text:span><text:span text:style-name="T2250">.</text:span><text:span text:style-name="T2251"><text:tab/>Sutartyje nustatyta tvarka teikti PSO pastabas ar paklausimus dėl Disbalanso apskaitos;</text:span></text:p>
      <text:p text:style-name="P2252"><text:span text:style-name="T2253">8.4.3</text:span><text:span text:style-name="T2254">.</text:span><text:span text:style-name="T2255"><text:tab/>Gauti iš PSO informaciją apie BRP planuojamus bei faktinius vartojimo, gamybos, gamybos paskirstymo tarp<text:s/></text:span><text:span text:style-name="T2256">atskirų gamintojų, tiekimo su kitomis valstybėmis rezultatus.</text:span></text:p>
      <text:p text:style-name="P2257"/>
      <text:p text:style-name="P2258"/>
      <text:p text:style-name="P2259"/>
      <text:p text:style-name="P2260"><text:span text:style-name="T2261">9</text:span><text:span text:style-name="T2262">.<text:s/></text:span><text:span text:style-name="T2263">ŠALIŲ PATVIRTINIMAI IR GARANTIJOS</text:span></text:p>
      <text:p text:style-name="P2264"/>
      <text:p text:style-name="P2265"><text:span text:style-name="T2266">9.1</text:span><text:span text:style-name="T2267">. Sudarydamos Sutartį, Šalys patvirtina ir garantuoja, jog:</text:span></text:p>
      <text:p text:style-name="P2268"><text:span text:style-name="T2269">9.1.1</text:span><text:span text:style-name="T2270">.</text:span><text:span text:style-name="T2271"><text:tab/>PSO teisės norminiuose aktuose nustatyta tvarka yra įgijęs licenciją el</text:span><text:span text:style-name="T2272">ektros energijos perdavimo veiklai vykdyti ir kitus leidimus, atestatus ar kitus patvirtinimus, reikalingus nacionalinei balansavimo funkcijai ir kitoms susijusioms funkcijoms tinkamai vykdyti;</text:span></text:p>
      <text:p text:style-name="P2273"><text:span text:style-name="T2274">9.1.2</text:span><text:span text:style-name="T2275">.</text:span><text:span text:style-name="T2276"><text:tab/>PSO nacionalinę balansavimo funkciją vykdo, vadovau</text:span><text:span text:style-name="T2277">damasis Lietuvos Respublikos elektros energetikos įstatymo ir kitų teisės norminių aktų reikalavimais.</text:span></text:p>
      <text:p text:style-name="P2278"><text:span text:style-name="T2279">9.2</text:span><text:span text:style-name="T2280">. Sudarydamas Sutartį, BRP patvirtina ir garantuoja, jog BRP teisės norminiuose aktuose nustatyta tvarka yra gavęs licenciją ar leidimą, reikali</text:span><text:span text:style-name="T2281">ngą atitinkamai veiklai elektros energetikos sektoriuje vykdyti, taip pat nustatyta tvarka įgijo visas teisės norminiuose aktuose nustatytas rinkos dalyvio teises bei pareigas.</text:span></text:p>
      <text:p text:style-name="P2282"><text:span text:style-name="T2283">9.3</text:span><text:span text:style-name="T2284">.<text:s/></text:span><text:span text:style-name="T2285">Šalys turi teisę sudaryti <text:s/>Sutartį ir prisiimti ja nustatomus įsiparei</text:span><text:span text:style-name="T2286">gojimus, ir jokie papildomi leidimai ar sutikimai, jei tai nenurodyta Sutartyje, nėra reikalingi jai sudaryti ir/ar tinkamai įvykdyti;</text:span></text:p>
      <text:p text:style-name="P2287"><text:span text:style-name="T2288">9.4</text:span><text:span text:style-name="T2289">. Sutartimi Šalys prisiima galiojančius ir imperatyviai privalomus įsipareigojimus, kurie išreiškia tikrąją Šalių<text:s/></text:span><text:span text:style-name="T2290">valią Sutarties tikslais, nustatant teisinių santykių tarp PSO ir BRP reguliavimo principus. Kiti Šalių tarpusavio susitarimai ar kitu pagrindu prisiimti įsipareigojimai neturi prieštarauti Sutarties nuostatoms;</text:span></text:p>
      <text:p text:style-name="P2291"><text:span text:style-name="T2292">9.5</text:span><text:span text:style-name="T2293">. Sutartimi prisiimti Šalių tarpusavi</text:span><text:span text:style-name="T2294">o įsipareigojimai, kiek tai Šalims yra žinoma ar pagrįstai gali (ar turi) būti žinoma, nepažeidžia jokių trečiųjų šalių teisių ir/ar teisėtų interesų;</text:span></text:p>
      <text:p text:style-name="P2295"><text:span text:style-name="T2296">9.6</text:span><text:span text:style-name="T2297">. Šalys savarankiškai visą Sutarties galiojimo laikotarpį užtikrins savo veiklos teisėtumą, tarp j</text:span><text:span text:style-name="T2298">ų, bet neapsiribojant, ir santykiuose su valstybės institucijomis, ir jokie Šalių teisinio statuso pokyčiai nedarys įtakos Sutartimi prisiimtų įsipareigojimų vykdymui;</text:span></text:p>
      <text:p text:style-name="P2299"><text:span text:style-name="T2300">9.7</text:span><text:span text:style-name="T2301">. Šalys geranoriškai bendradarbiaus, siekdamos užtikrinti tinkamą Sutartimi prisi</text:span><text:span text:style-name="T2302">imtų įsipareigojimų vykdymą laiku, visomis pagrįstomis priemonėmis mažindamos žalos ir nuostolių atsiradimo riziką Šalims ir/ar tretiesiems asmenims.</text:span></text:p>
      <text:p text:style-name="P2303"/>
      <text:p text:style-name="P2304"><text:span text:style-name="T2305">10</text:span><text:span text:style-name="T2306">.</text:span><text:span text:style-name="T2307"><text:tab/></text:span><text:span text:style-name="T2308">PRIEVOLIŲ ĮVYKDYMO UŽTIKRINIMAS</text:span></text:p>
      <text:p text:style-name="P2309"/>
      <text:p text:style-name="P2310"><text:span text:style-name="T2311">10.1</text:span><text:span text:style-name="T2312">.</text:span><text:span text:style-name="T2313"><text:tab/>Sutartimi prisiimtų prievolių įvykdymui užtikrinti,<text:s/></text:span><text:span text:style-name="T2314">BRP:</text:span></text:p>
      <text:p text:style-name="P2315"><text:span text:style-name="T2316">10.1.1</text:span><text:span text:style-name="T2317">.</text:span><text:span text:style-name="T2318"><text:tab/>Pateikia PSO neatšaukiamą, pirmo pareikalavimo banko garantiją, išduotą Lietuvoje registruoto banko, kuris pats arba bankų grupė, kuriai jis priklauso, turi ne mažesnį nei BBB- ilgalaikio skolinimosi reitingą, suteiktą „Fitch Ratings“ reitin</text:span><text:span text:style-name="T2319">gų agentūros, arba jam analogišką reitingą, suteiktą kitos tarptautinės reitingų agentūros; ir/arba</text:span></text:p>
      <text:p text:style-name="P2320"><text:span text:style-name="T2321">10.1.2</text:span><text:span text:style-name="T2322">.</text:span><text:span text:style-name="T2323"><text:tab/>Perveda į PSO nurodytą banko sąskaitą piniginį užstatą, kuris nėra naudojamas einamiesiems mokėjimams atlikti ir kuriuo užtikrinami mokėjimai tu</text:span><text:span text:style-name="T2324">o atveju, jei šios Sutarties galiojimo laikotarpiu BRP neatsiskaitytų su PSO už nupirktą Disbalansą Sutartyje nustatyta tvarka ir terminais.</text:span></text:p>
      <text:p text:style-name="P2325"><text:span text:style-name="T2326">10.2</text:span><text:span text:style-name="T2327">.</text:span><text:span text:style-name="T2328"><text:tab/>Sutarties galiojimo laikotarpiu minimali prievolių įvykdymo užtikrinimo prievolės (toliau – Garantija)<text:s/></text:span><text:span text:style-name="T2329">suma - 100 000 (šimtas tūkstančių) EUR.</text:span></text:p>
      <text:p text:style-name="P2330"><text:span text:style-name="T2331">10.3</text:span><text:span text:style-name="T2332">.</text:span><text:span text:style-name="T2333"><text:tab/>Sutartyje nurodytos banko garantijos ir/arba piniginio užstato sumos, taikomos BRP, apskaičiavimas nustatytas BRP prievolių įvykdymo užtikrinimo tvarkos apraše (Sutarties priedas Nr. 3).<text:s/></text:span></text:p>
      <text:p text:style-name="P2334"><text:span text:style-name="T2335">10.4</text:span><text:span text:style-name="T2336">.</text:span><text:span text:style-name="T2337"><text:tab/>BRP nepa</text:span><text:span text:style-name="T2338">teikus Garantijos Sutarties priede Nr. 3 nurodytomis sąlygomis, prekyba Disbalansu tarp Šalių nevykdoma, ir PSO informuoja PEERO apie rinkos dalyvio prekybos biržoje sustabdymą.</text:span></text:p>
      <text:p text:style-name="P2339"><text:span text:style-name="T2340">10.5</text:span><text:span text:style-name="T2341">.</text:span><text:span text:style-name="T2342"><text:tab/>BRP, kuris vykdo Pagrindinės sandorio šalies ar Ekspeditoriaus veikl</text:span><text:span text:style-name="T2343">ą, kaip nurodyta Sutarties Specialiosios dalies 2.2 punkte, netaikomi šio skyriaus reikalavimai dėl prievolių įvykdymo užtikrinimo pateikimo.</text:span></text:p>
      <text:p text:style-name="P2344"/>
      <text:p text:style-name="P2345"/>
      <text:p text:style-name="P2346"/>
      <text:p text:style-name="P2347"/>
      <text:p text:style-name="P2348"><text:span text:style-name="T2349">11</text:span><text:span text:style-name="T2350">.</text:span><text:span text:style-name="T2351"><text:tab/></text:span><text:span text:style-name="T2352">ŠALIŲ ATSAKOMYBĖ</text:span></text:p>
      <text:p text:style-name="P2353"/>
      <text:p text:style-name="P2354"><text:span text:style-name="T2355">11.1</text:span><text:span text:style-name="T2356">.</text:span><text:span text:style-name="T2357"><text:tab/>Šalys atsako už tinkamą Sutartimi prisiimtų įsipareigojimų vykdymą teisės<text:s/></text:span><text:span text:style-name="T2358">norminiuose aktuose ir Sutartyje nustatyta apimtimi bei tvarka.</text:span></text:p>
      <text:p text:style-name="P2359"><text:span text:style-name="T2360">11.2</text:span><text:span text:style-name="T2361">.</text:span><text:span text:style-name="T2362"><text:tab/>Šalis atsako prieš kitą Šalį už jai ir/ar tretiesiems asmenims padarytą žalą ir nuostolius dėl Sutartimi prisiimtų įsipareigojimų nevykdymo ar jų netinkamo vykdymo. Šalių atsakomybė<text:s/></text:span><text:span text:style-name="T2363">ribojama tiesioginiais nuostoliais, t. y. negautos pajamos nėra atlyginamos.</text:span></text:p>
      <text:p text:style-name="P2364"><text:span text:style-name="T2365">11.3</text:span><text:span text:style-name="T2366">.</text:span><text:span text:style-name="T2367"><text:tab/>Sutartyje numatytus nuostolius kaltoji Šalis įsipareigoja atlyginti ne vėliau kaip per 10 (dešimt) kalendorinių dienų, gavusi kitos Šalies išrašytą sąskaitą faktūrą ar k</text:span><text:span text:style-name="T2368">itą mokėjimo dokumentą.</text:span></text:p>
      <text:p text:style-name="P2369"><text:span text:style-name="T2370">11.4</text:span><text:span text:style-name="T2371">.</text:span><text:span text:style-name="T2372"><text:tab/>Šalis, Sutartyje nustatyta tvarka ir terminais neapmokėjusi gautų PVM sąskaitų faktūrų ar neatlikusi bet kokių kitų jai priklausančių atlikti mokėjimų, moka 0,04 <text:s/>% (keturias šimtąsias procento) dydžio delspinigius nuo nes</text:span><text:span text:style-name="T2373">umokėtos sumos už kiekvieną pradelstą dieną. Delspinigiai sumokami ne vėliau kaip per 20 (dvidešimt) kalendorinių dienų, gavus atskirą kitos Šalies išrašytą mokėjimo dokumentą. Delspinigių sumokėjimas neatleidžia Šalies nuo prievolės atsiskaityti su kita Š</text:span><text:span text:style-name="T2374">alimi pagal pateiktas PVM sąskaitas faktūras ar kitus teisėtus mokėjimo dokumentus.</text:span></text:p>
      <text:p text:style-name="P2375"><text:span text:style-name="T2376">11.5</text:span><text:span text:style-name="T2377">.</text:span><text:span text:style-name="T2378"><text:tab/>Šalys susitaria, kad bet kokie Šalių gauti mokėjimai vykdant sutartinius įsipareigojimus pagal Sutartį kitos Šalies gali būti užskaitomi tokia tvarka:</text:span></text:p>
      <text:p text:style-name="P2379"><text:span text:style-name="T2380">11.5.1</text:span><text:span text:style-name="T2381">.</text:span><text:span text:style-name="T2382"><text:tab/>p</text:span><text:span text:style-name="T2383">irmiausiai padengiamos Šalies išlaidos, susijusios su reikalavimo įvykdyti sutartinius įsipareigojimus pareiškimu kitai Šaliai;</text:span></text:p>
      <text:p text:style-name="P2384"><text:span text:style-name="T2385">11.5.2</text:span><text:span text:style-name="T2386">.</text:span><text:span text:style-name="T2387"><text:tab/>antrąja eile padengiami tiesiogiai nukentėjusios Šalies patirti nuostoliai, numatyti Sutarties 11.2 punkte, kuriuos<text:s/></text:span><text:span text:style-name="T2388">nukentėjusi Šalis pareikalavo padengti Sutarties 11.3 punkte numatyta tvarka;</text:span></text:p>
      <text:p text:style-name="P2389"><text:span text:style-name="T2390">11.5.3</text:span><text:span text:style-name="T2391">.</text:span><text:span text:style-name="T2392"><text:tab/>trečiąją eile padengiamos nukentėjusios Šalies patirtos netesybos, t. y. delspinigiai, kurie nukentėjusios Šalies buvo paskaičiuoti ir pareikalauti apmokėti Sutarties</text:span><text:span text:style-name="T2393"><text:s/>11.4 punkte numatyta tvarka;</text:span></text:p>
      <text:p text:style-name="P2394"><text:span text:style-name="T2395">11.5.4</text:span><text:span text:style-name="T2396">.</text:span><text:span text:style-name="T2397"><text:tab/>ketvirtąja eile padengiamas Šalies įsiskolinimas pagal Sutartį.</text:span></text:p>
      <text:p text:style-name="P2398"/>
      <text:p text:style-name="P2399"><text:span text:style-name="T2400">12</text:span><text:span text:style-name="T2401">. ATLEIDIMAS NUO ATSAKOMYBĖS</text:span></text:p>
      <text:p text:style-name="P2402"/>
      <text:p text:style-name="P2403"><text:span text:style-name="T2404">12.1</text:span><text:span text:style-name="T2405">. Sutartimi nustatyta civilinė atsakomybė netaikoma, taip pat Šalys gali būti visiškai ar iš dalies<text:s/></text:span><text:span text:style-name="T2406">atleidžiamos nuo atsakomybės už Sutartimi prisiimtų įsipareigojimų nevykdymą ar jų netinkamą vykdymą dėl nenugalimos jėgos (</text:span><text:span text:style-name="T2407">force majeure</text:span><text:span text:style-name="T2408">) ir kitų Lietuvos Respublikos civiliniame kodekse ar Sutartyje numatytų aplinkybių.</text:span></text:p>
      <text:p text:style-name="P2409"><text:span text:style-name="T2410">12.2</text:span><text:span text:style-name="T2411">. Bet kuriuo atveju, Šalis</text:span><text:span text:style-name="T2412"><text:s/>neatsako už Sutartimi prisiimtų įsipareigojimų nevykdymą ar jų netinkamą vykdymą, kai tokias pasekmes pagrįstai sąlygojo kitos Šalies netinkamas veikimas ar neveikimas, įgyvendinant Sutartimi nustatytas teises ar vykdant prisiimtas pareigas.</text:span></text:p>
      <text:p text:style-name="P2413"><text:span text:style-name="T2414">12.3</text:span><text:span text:style-name="T2415">.<text:s/></text:span><text:span text:style-name="T2416">Atsiradus Sutarties 12.1 punkte nurodytoms aplinkybėms, Šalis, kuri dėl tokių aplinkybių visiškai ar iš dalies negali vykdyti Sutartimi prisiimtų įsipareigojimų, privalo ne vėliau kaip tą pačią dieną arba, jei tai techniškai neįmanoma, ne vėliau kaip kitą<text:s/></text:span><text:span text:style-name="T2417">dieną, operatyvine tvarka informuoti kitą Šalį ir ne vėliau kaip per 2 (dvi) darbo dienas pateikti tokias aplinkybes patvirtinančius dokumentus.</text:span></text:p>
      <text:p text:style-name="P2418"/>
      <text:p text:style-name="P2419"><text:span text:style-name="T2420">13</text:span><text:span text:style-name="T2421">. SUTARTIES GALIOJIMAS, KEITIMAS, NUTRAUKIMAS</text:span></text:p>
      <text:p text:style-name="P2422"/>
      <text:p text:style-name="P2423"><text:span text:style-name="T2424">13.1</text:span><text:span text:style-name="T2425">.<text:s/></text:span><text:span text:style-name="T2426">Sutartis jos Šalims įsigalioja nuo Sutarties su</text:span><text:span text:style-name="T2427">darymo dienos ir galioja 12 (dvylika) kalendorinių mėnesių nuo jos sudarymo dienos.</text:span></text:p>
      <text:p text:style-name="P2428"><text:span text:style-name="T2429">13.2</text:span><text:span text:style-name="T2430">.<text:s/></text:span><text:span text:style-name="T2431">Jeigu ne vėliau kaip prieš 30 (trisdešimt) kalendorinių dienų iki Sutarties 13.1 punkte nurodyto termino pabaigos nė viena iš Šalių raštu nepraneša kitai Šaliai a</text:span><text:span text:style-name="T2432">pie numatomą Sutarties nutraukimą, pakeitimą arba naujos Sutarties sudarymą, pagal Sutartį teikiamos paslaugos terminas laikomas automatiškai pratęstu kitiems 12 (dvylikai) kalendorinių mėnesių Sutartyje numatytomis sąlygomis. Sutarties pratęsimų skaičius<text:s/></text:span><text:span text:style-name="T2433">neribojamas.</text:span></text:p>
      <text:p text:style-name="P2434"><text:span text:style-name="T2435">13.3</text:span><text:span text:style-name="T2436">.<text:s/></text:span><text:span text:style-name="T2437">PSO parengia Sutarties standartines sąlygas ir VKEKK jas patvirtinus pagal Balansavimo gairių 5 straipsnio 1 dalies bei 5 straipsnio 4 dalies (c) punkto reikalavimus, savo interneto tinklalapyje paskelbia. Sutarties sąlygų pakeitimui</text:span><text:span text:style-name="T2438"><text:s/>taikoma tokia pati tvarka.</text:span></text:p>
      <text:p text:style-name="P2439"><text:span text:style-name="T2440">13.4</text:span><text:span text:style-name="T2441">.<text:s/></text:span><text:span text:style-name="T2442">Sutarties sąlygos laikomos patvirtintomis nuo VKEKK nutarimo, patvirtinančio Sutarties sąlygas, pasirašymo dienos, jeigu nutarime nenurodyta kita įsigaliojimo data.<text:s/></text:span></text:p>
      <text:p text:style-name="P2443"><text:span text:style-name="T2444">13.5</text:span><text:span text:style-name="T2445">.<text:s/></text:span><text:span text:style-name="T2446">PSO apie pasikeitusias Sutarties sąlygas t</text:span><text:span text:style-name="T2447">uri informuoti BRP ne vėliau kaip 5 (penkias) kalendorines dienas po VKEKK nutarimo, patvirtinančio Sutarties sąlygas, pasirašymo dienos. Informuodamas apie pasikeitusias Sutarties sąlygas, PSO nurodo pakeistų Sutarties sąlygų įsigaliojimo datą Sutarties š</text:span><text:span text:style-name="T2448">alims, ne vėlesnę nei 30 (trisdešimt) kalendorinių dienų nuo PSO pranešimo, kuriuo informuojama apie pasikeitusias Sutarties sąlygas, išsiuntimo dienos.</text:span></text:p>
      <text:p text:style-name="P2449"><text:span text:style-name="T2450">13.6</text:span><text:span text:style-name="T2451">.<text:s/></text:span><text:span text:style-name="T2452">VKEKK pagal Balansavimo gairių reikalavimus patvirtintos Sutarties sąlygos nėra Šalių tarpusa</text:span><text:span text:style-name="T2453">vio derybų objektu.</text:span></text:p>
      <text:p text:style-name="P2454"><text:span text:style-name="T2455">13.7</text:span><text:span text:style-name="T2456">.<text:s/></text:span><text:span text:style-name="T2457">Jei BRP nesutinka su Sutarties sąlygų ir/ar Sutarties priedų pakeitimais, jis turi teisę vienašališkai nutraukti Sutartį apie tai raštu informuodamas PSO ne vėliau kaip 20 (dvidešimt) kalendorinių dienų po PSO pranešimo, nurod</text:span><text:span text:style-name="T2458">yto Sutarties 13.5 punkte, gavimo. Šiame punkte nurodyti pranešimai apie Sutarties nutraukimą gauti po nurodyto pateikimo termino bus laikomi negaliojančiais, nebent Šalys raštu susitartų kitaip.</text:span></text:p>
      <text:p text:style-name="P2459"><text:span text:style-name="T2460">13.8</text:span><text:span text:style-name="T2461">.<text:s/></text:span><text:span text:style-name="T2462">Kiekviena Šalis turi teisę vienašališkai pakeisti<text:s/></text:span><text:span text:style-name="T2463">Sutarties vykdymui įgaliotus asmenis, nurodytus Specialiosios dalies 2.1 punkte, apie tai pranešdama kitai Šaliai ne vėliau kaip prieš 5 (penkias) darbo dienas.</text:span></text:p>
      <text:p text:style-name="P2464"><text:span text:style-name="T2465">13.9</text:span><text:span text:style-name="T2466">.<text:s/></text:span><text:span text:style-name="T2467">Sutarties galiojimas gali būti nutrauktas šiais pagrindais:</text:span></text:p>
      <text:p text:style-name="P2468"><text:span text:style-name="T2469">13.9.1</text:span><text:span text:style-name="T2470">.<text:s/></text:span><text:span text:style-name="T2471">Rašytiniu abiej</text:span><text:span text:style-name="T2472">ų Šalių susitarimu dėl Sutarties nutraukimo;</text:span></text:p>
      <text:p text:style-name="P2473"><text:span text:style-name="T2474">13.9.2</text:span><text:span text:style-name="T2475">.<text:s/></text:span><text:span text:style-name="T2476">BRP vienašaliu rašytiniu pranešimu PSO, pateiktu ne vėliau kaip likus 30 (trisdešimt) dienų iki numatomos Sutarties nutraukimo dienos;</text:span></text:p>
      <text:p text:style-name="P2477"><text:span text:style-name="T2478">13.9.3</text:span><text:span text:style-name="T2479">.<text:s/></text:span><text:span text:style-name="T2480">PSO vienašaliu rašytiniu pranešimu, jei BRP padaro<text:s/></text:span><text:span text:style-name="T2481">esminį šios Sutarties pažeidimą ir per nurodytą terminą, kuris negali būti trumpesnis kaip 3 (trys) darbo dienos, tokio pažeidimo neištaiso. Šalys susitaria, kad esminiu Sutarties sąlygų pažeidimu bus laikomai atvejai, kai:</text:span></text:p>
      <text:p text:style-name="P2482"><text:span text:style-name="T2483">13.9.3.1</text:span><text:span text:style-name="T2484">.<text:s/></text:span><text:span text:style-name="T2485">jei BRP be objektyvi</text:span><text:span text:style-name="T2486">ai pateisinamų priežasčių nevykdo Sutarties sąlygų ir jam tenkančių įsipareigojimų pagal Sutartį, kai PSO dėl to yra įspėjusi BRP bent 2 (du) kartus;</text:span></text:p>
      <text:p text:style-name="P2487"><text:span text:style-name="T2488">13.9.3.2</text:span><text:span text:style-name="T2489">.<text:s/></text:span><text:span text:style-name="T2490">BRP ilgiau kaip 1 (vieną) mėnesį vėluoja apmokėti už nupirktą Disbalansą ir už Administravim</text:span><text:span text:style-name="T2491">o mokestį;</text:span></text:p>
      <text:p text:style-name="P2492"><text:span text:style-name="T2493">13.9.3.3</text:span><text:span text:style-name="T2494">.<text:s/></text:span><text:span text:style-name="T2495">BRP pažeidžia PSO nustatytas PSO informacinės sistemos naudojimosi taisykles ar trikdo ir kitokiu būdu neigiamai įtakoja PSO informacinių sistemų darbą ;</text:span></text:p>
      <text:p text:style-name="P2496"><text:span text:style-name="T2497">13.9.3.4</text:span><text:span text:style-name="T2498">.<text:s/></text:span><text:span text:style-name="T2499">Kiti Lietuvos Respublikos civiliniame kodekse nustatyti atvejai</text:span><text:span text:style-name="T2500">.</text:span></text:p>
      <text:p text:style-name="P2501"><text:span text:style-name="T2502">13.10</text:span><text:span text:style-name="T2503">.<text:s/></text:span><text:span text:style-name="T2504">BRP padarius esminį sutarties pažeidimą, įvardintą Sutarties 13.9.3. punkte, ir BRP nepašalinus tokio pažeidimo (Sutarties 13.9.3.1. papunkčio atveju – nepaisant PSO įspėjimo du kartus), Sutartis vienašališkai nutrūksta nuo PSO pranešime a</text:span><text:span text:style-name="T2505">pie Sutarties nutraukimą nurodytos dienos.</text:span></text:p>
      <text:p text:style-name="P2506"><text:span text:style-name="T2507">13.11</text:span><text:span text:style-name="T2508">.<text:s/></text:span><text:span text:style-name="T2509">Nepriklausomai nuo Sutarties galiojimo ar Šalių susitarimo, Sutartis nustoja galioti šiais atvejais:</text:span></text:p>
      <text:p text:style-name="P2510"><text:span text:style-name="T2511">13.11.1</text:span><text:span text:style-name="T2512">.<text:s/></text:span><text:span text:style-name="T2513">Teisės norminiuose aktuose nustatyta tvarka BRP netenka teisės vykdyti nepriklausomo tiekė</text:span><text:span text:style-name="T2514">jo ar BRP veiklą arba teisė vykdyti nepriklausomo tiekėjo ar BRP veiklą yra laikinai sustabdyta – nuo teisę vykdyti veiklą sustabdžiusio ar panaikinusio subjekto sprendimo įsigaliojimo dienos;</text:span></text:p>
      <text:p text:style-name="P2515"><text:span text:style-name="T2516">13.11.2</text:span><text:span text:style-name="T2517">.<text:s/></text:span><text:span text:style-name="T2518">BRP neįvykdo Sutarties 10 skyriuje nurodytų reikal</text:span><text:span text:style-name="T2519">avimų užtikrinti Sutartimi prisiimtas prievoles ar pažeidžia Disbalanso tiekėjų prievolių įvykdymo užtikrinimo tvarkos aprašo<text:s/></text:span><text:soft-page-break/><text:span text:style-name="T2520">nuostatas – pasibaigus 3 (trijų) darbo dienų terminui po dienos, kurią BRP privalėjo pateikti prievolių įvykdymo užtikrinimą ar pa</text:span><text:span text:style-name="T2521">didinti pateikto prievolių įvykdymo užtikrinimo <text:s/>sumą;<text:s/></text:span></text:p>
      <text:p text:style-name="P2522"><text:span text:style-name="T2523">13.11.3</text:span><text:span text:style-name="T2524">.<text:s/></text:span><text:span text:style-name="T2525">Teisės norminiuose aktuose nustatyta tvarka PSO netekus licencijos elektros energijos perdavimo veiklai vykdyti - nuo teisę vykdyti veiklą sustabdžiusio ar panaikinusio subjekto sprendimo</text:span><text:span text:style-name="T2526"><text:s/>įsigaliojimo dienos;</text:span></text:p>
      <text:p text:style-name="P2527"><text:span text:style-name="T2528">13.11.4</text:span><text:span text:style-name="T2529">.<text:s/></text:span><text:span text:style-name="T2530">Vienai iš Šalių tapus nemokia, paskelbus Šalies bankroto ar likvidavimo procedūrą, perleidus savo teises ir pareigas trečiajam asmeniui ar dėl kitų priežasčių, dėl kurių Šalis netenka teisės vykdyti ūkinę–komercinę veiklą</text:span><text:span text:style-name="T2531"><text:s/>– nuo pareiškimo dėl bankroto bylos įmonei iškėlimo pateikimo teismui dienos.</text:span></text:p>
      <text:p text:style-name="P2532"><text:span text:style-name="T2533">13.12</text:span><text:span text:style-name="T2534">.<text:s/></text:span><text:span text:style-name="T2535">Šalis, sužinojusi apie Sutarties 13.11 punkte nurodytas aplinkybes, privalo nedelsdama, tačiau bet kuriuo atveju ne vėliau kaip per 2 (dvi) darbo dienas, raštu info</text:span><text:span text:style-name="T2536">rmuoti kitą Šalį apie susidariusias aplinkybes.</text:span></text:p>
      <text:p text:style-name="P2537"><text:span text:style-name="T2538">13.13</text:span><text:span text:style-name="T2539">. Sutarties pasibaigimas ar nutraukimas neatleidžia Šalių nuo Sutartimi prisiimtų įsipareigojimų tinkamo įvykdymo, įskaitant ir tinkamai įvykdyti Sutartyje nustatytus atsiskaitymo už nupirktą Disbala</text:span><text:span text:style-name="T2540">nsą įsipareigojimus ir nuo atsakomybės už jų nevykdymą ar netinkamą vykdymą.</text:span></text:p>
      <text:p text:style-name="P2541"/>
      <text:p text:style-name="P2542"><text:span text:style-name="T2543">14</text:span><text:span text:style-name="T2544">.<text:s/></text:span><text:span text:style-name="T2545">KONFIDENCIALUMAS</text:span></text:p>
      <text:p text:style-name="P2546"/>
      <text:p text:style-name="P2547"><text:span text:style-name="T2548">14.1</text:span><text:span text:style-name="T2549">. Visa informacija, susijusi su Sutartimi, ja prisiimtų įsipareigojimų vykdymu, Sutarties Šalimis, jų veikla, taip pat kita su Šalių tarpusavio<text:s/></text:span><text:span text:style-name="T2550">santykiais susijusi informacija ir duomenys, yra konfidenciali ir jokia apimtimi negali būti atskleista, perduota ar kitaip perleista jokiems tretiesiems asmenims, išskyrus teisės norminiuose aktuose nustatytais atvejais ar gavus rašytinį kitos Šalies suti</text:span><text:span text:style-name="T2551">kimą.</text:span></text:p>
      <text:p text:style-name="P2552"><text:span text:style-name="T2553">14.2</text:span><text:span text:style-name="T2554">.<text:s/></text:span><text:span text:style-name="T2555">Sutarties 14.1 punkte nustatytas konfidencialumo įpareigojimas netaikomas tokiai informacijai, kuri:</text:span></text:p>
      <text:p text:style-name="P2556"><text:span text:style-name="T2557">14.2.1</text:span><text:span text:style-name="T2558">. Teisės norminiuose aktuose nustatyta tvarka laikoma vieša informacija apie prekybą elektros energijos rinkoje, veiklą elektros en</text:span><text:span text:style-name="T2559">ergetikos sektoriuje ir/ar elektros energetikos sistemos funkcionavimą;</text:span></text:p>
      <text:p text:style-name="P2560"><text:span text:style-name="T2561">14.2.2</text:span><text:span text:style-name="T2562">. Informacija ją gaunančiai Šaliai jau buvo žinoma pirminio pateikimo metu ir Šalis gali tai pagrįsti, išskyrus tuos atvejus, kai tokia informacija tapo žinoma išimtinai vykd</text:span><text:span text:style-name="T2563">ant Sutartimi prisiimtus įsipareigojimus;</text:span></text:p>
      <text:p text:style-name="P2564"><text:span text:style-name="T2565">14.2.3</text:span><text:span text:style-name="T2566">. Informacija tampa prieinama ar viešai žinoma nepažeidžiant Sutartyje nustatytų konfidencialumo įsipareigojimų;</text:span></text:p>
      <text:p text:style-name="P2567"><text:span text:style-name="T2568">14.2.4</text:span><text:span text:style-name="T2569">. Informacija privalo būti atskleista kompetentingai valstybės institucijai teisė</text:span><text:span text:style-name="T2570">s norminiuose aktuose nustatyta tvarka ir apimtimi.</text:span></text:p>
      <text:p text:style-name="P2571"><text:span text:style-name="T2572">14.3</text:span><text:span text:style-name="T2573">.<text:s/></text:span><text:span text:style-name="T2574">Šalis taip pat nebus laikoma pažeidusia Sutarties 14.1 punktu prisiimto konfidencialumo įsipareigojimo, jei konfidenciali informacija bus atskleista Šalies akcininkams, valdymo organų ir admin</text:span><text:span text:style-name="T2575">istracijos nariams, darbuotojams, kuriems pagal vykdomas funkcijas tokia informacija yra būtina darbo užduotims atlikti, Šalių teisiniams ir finansiniams konsultantams bei auditoriams.</text:span></text:p>
      <text:p text:style-name="P2576"><text:span text:style-name="T2577">14.4</text:span><text:span text:style-name="T2578">. Šalis, Sutartyje numatytais atvejais perleidžianti konfidenci</text:span><text:span text:style-name="T2579">alią informaciją tretiesiems asmenims, privalo užtikrinti (jei tai įmanoma) tokių asmenų konfidencialumo įsipareigojimus perleidžiamos informacijos atžvilgiu.</text:span></text:p>
      <text:p text:style-name="P2580"><text:span text:style-name="T2581">14.5</text:span><text:span text:style-name="T2582">. Sutartimi Šalių prisiimtas konfidencialumo įsipareigojimas, kaip nustatyta šiame Sutart</text:span><text:span text:style-name="T2583">ies 14 skyriuje, galioja visą Sutarties galiojimo laikotarpį (įskaitant visus Sutarties pratęsimus) ir 3 (trejus) metus nuo šios Sutarties galiojimo termino pabaigos ar jos nutraukimo nepasibaigus galiojimo terminui momento.</text:span></text:p>
      <text:p text:style-name="P2584"/>
      <text:p text:style-name="P2585"><text:span text:style-name="T2586">15</text:span><text:span text:style-name="T2587">.<text:s/></text:span><text:span text:style-name="T2588">TAIKOMA TEISĖ IR GIN</text:span><text:span text:style-name="T2589">ČŲ SPRENDIMAS</text:span></text:p>
      <text:p text:style-name="P2590"/>
      <text:p text:style-name="P2591"><text:span text:style-name="T2592">15.1</text:span><text:span text:style-name="T2593">. Sutarčiai ir iš jos kylantiems Šalių tarpusavio teisiniams santykiams taikoma Lietuvos Respublikos teisė.</text:span></text:p>
      <text:p text:style-name="P2594"><text:span text:style-name="T2595">15.2</text:span><text:span text:style-name="T2596">. Kiekvienas ginčas, nesutarimas ar reikalavimas, kylantis iš Sutarties ar susijęs su Sutartimi, jos pažeidimu, nutrauk</text:span><text:span text:style-name="T2597">imu ar galiojimu, sprendžiamas Šalių tarpusavio derybų būdu, vadovaujantis geros valios, Šalių lygiateisiškumo, protingumo, sąžiningumo ir teisingumo principais.</text:span></text:p>
      <text:p text:style-name="P2598"><text:span text:style-name="T2599">15.3</text:span><text:span text:style-name="T2600">. Šalims nesusitarus, kiekvienas ginčas, nesutarimas ar reikalavimas, kylantis iš Suta</text:span><text:span text:style-name="T2601">rties ar susijęs su Sutartimi, jos pažeidimu, nutraukimu ar galiojimu, galutinai sprendžiamas Lietuvos Respublikos teismuose įstatymų nustatyta tvarka.</text:span></text:p>
      <text:p text:style-name="P2602"/>
      <text:p text:style-name="P2603"><text:span text:style-name="T2604">16</text:span><text:span text:style-name="T2605">.<text:s/></text:span><text:span text:style-name="T2606">KITOS NUOSTATOS</text:span></text:p>
      <text:p text:style-name="P2607"/>
      <text:p text:style-name="P2608"><text:span text:style-name="T2609">16.1</text:span><text:span text:style-name="T2610">. Visos pareigos, numatytos imperatyvių teisės normų, nors ir<text:s/></text:span><text:span text:style-name="T2611">neaptartos Sutartyje, yra privalomos Šalims. Jeigu taikomi teisės norminiai aktai reikalautų papildyti ar kitaip pakeisti Sutartį, tokie pakeitimai turės atitikti Sutarties bendrajai esmei, tikslams ir pagrindiniams principams, ir negalės jiems prieštaraut</text:span><text:span text:style-name="T2612">i tokia apimtimi, kiek tai neprieštarauja taikomiems teisės norminiams aktams.</text:span></text:p>
      <text:p text:style-name="P2613"><text:span text:style-name="T2614">16.2</text:span><text:span text:style-name="T2615">. Sutarties tikslais Šalys įgyja tik tas teises ir pareigas, kurios nustatytos Sutartyje ir imperatyviomis teisės normomis.</text:span></text:p>
      <text:p text:style-name="P2616"><text:span text:style-name="T2617">16.3</text:span><text:span text:style-name="T2618">. Jeigu Sutartyje nenurodyta kitaip,<text:s/></text:span><text:span text:style-name="T2619">Sutartis sudaro vientisą Šalių susitarimą jos dalyko atžvilgiu ir yra viršesnė už visus ankstesnius ir/ar dabartinius žodinius susitarimus, ankstesnius rašytinius susitarimus bei ankstesnę praktiką tarp Šalių.</text:span></text:p>
      <text:p text:style-name="P2620"><text:span text:style-name="T2621">16.4</text:span><text:span text:style-name="T2622">. Jeigu kuri nors Sutarties sąlyga kom</text:span><text:span text:style-name="T2623">petentingos ginčą sprendžiančios institucijos būtų pripažinta negaliojančia ar neįgyvendinama, tai nedarytų negaliojančia Sutarties, išskyrus atvejus, kuriais Sutarties Šalys be tokios sąlygos nebūtų sudariusios Sutarties.</text:span></text:p>
      <text:p text:style-name="P2624"><text:span text:style-name="T2625">16.5</text:span><text:span text:style-name="T2626">. PSO turi teisę perleist</text:span><text:span text:style-name="T2627">i visas savo teises ir pareigas pagal Sutartį ar atitinkamą jų dalį kitam asmeniui, su sąlyga, kad PSO teisių ir pareigų perėmėjas pilnai įsipareigos prieš BRP tiekėją Sutartyje nustatyta apimtimi ir toks perleidimas nesukels BRP nuostolių ar esminio ekono</text:span><text:span text:style-name="T2628">minių interesų pagal Sutartį pablogėjimo bei neprieštaraus teisės norminiams aktams, reglamentuojantiems prekybos elektros energija tvarką, ir tai nebus laikoma konfidencialumo įsipareigojimo nuostatų, numatytų Sutarties 14 skyriuje, pažeidimu.</text:span></text:p>
      <text:p text:style-name="P2629"><text:span text:style-name="T2630">16.6</text:span><text:span text:style-name="T2631">.<text:s/></text:span><text:span text:style-name="T2632">Kitais atvejais, nei numatyta Sutarties 16.5 punkte, Šalis turi teisę perleisti Sutartimi įgytas teises ar prisiimtas pareigas tretiesiems asmenims tik gavusi kitos Šalies rašytinį sutikimą.</text:span></text:p>
      <text:p text:style-name="P2633"><text:span text:style-name="T2634">16.7</text:span><text:span text:style-name="T2635">. Šaliai</text:span><text:span text:style-name="T2636"><text:s/>tinkamai nevykdant Sutartyje nustatytų mokėjimų<text:s/></text:span><text:span text:style-name="T2637">įpareigojimų, nukentėjusioji Šalis turi teisę informaciją apie kaltosios Šalies įsiskolinimą skelbti viešai,<text:s/></text:span><text:span text:style-name="T2638">kaltosios Šalies</text:span><text:span text:style-name="T2639"><text:s/>duomenis ir įsiskolinimo faktą, dydį bei trukmę įtraukiant į asmenų skolų registrus.</text:span></text:p>
      <text:p text:style-name="P2640"><text:span text:style-name="T2641">16.8</text:span><text:span text:style-name="T2642">. Sutarties vykdymo tikslais Šalys pa</text:span><text:span text:style-name="T2643">skiria įgaliotus asmenis, kurie nurodyti Specialiosios dalies 2.2 punkte.</text:span></text:p>
      <text:p text:style-name="P2644"><text:span text:style-name="T2645">16.9</text:span><text:span text:style-name="T2646">.<text:s/></text:span><text:span text:style-name="T2647">Sutartis sudaryta 2 (dviem) vienodą teisinę galią turinčiais egzemplioriais, po vieną</text:span><text:span text:style-name="T2648"><text:s/>kiekvienai Šaliai.</text:span></text:p>
      <text:p text:style-name="P2649"><text:span text:style-name="T2650">16.10</text:span><text:span text:style-name="T2651">. Sutartis parengta lietuvių ir anglų kalbomis. Tuo atveju</text:span><text:span text:style-name="T2652">, kai dėl Sutarties nuostatų kyla prieštaravimas, Sutartis, parengta lietuvių kalba yra taikoma ir privaloma Šalims.</text:span></text:p>
      <text:p text:style-name="P2653"/>
      <text:p text:style-name="P2654"><text:span text:style-name="T2655">17</text:span><text:span text:style-name="T2656">.<text:s/></text:span><text:span text:style-name="T2657">PRANEŠIMŲ SIUNTIMAS</text:span></text:p>
      <text:p text:style-name="P2658"/>
      <text:p text:style-name="P2659"><text:span text:style-name="T2660">17.1</text:span><text:span text:style-name="T2661">.<text:s/></text:span><text:span text:style-name="T2662">Bet koks pranešimas, prašymas, reikalavimas, ataskaita, sąskaita ar kita informacija, kurią reikia<text:s/></text:span><text:span text:style-name="T2663">pateikti pagal Sutartį, laikoma pateikta, jeigu įteikiama per pasiuntinį, nusiunčiama faksu, išsiunčiama paštu registruotu laišku, iš anksto apmokėjus pašto išlaidas, ar nusiunčiama elektroniniu paštu Šalių nurodytais elektroninio pašto adresais.</text:span></text:p>
      <text:p text:style-name="P2664"><text:span text:style-name="T2665">17.2</text:span><text:span text:style-name="T2666">.</text:span><text:span text:style-name="T2667"><text:s/></text:span><text:span text:style-name="T2668">Pranešimai, prašymai, reikalavimai, sąskaitos ir kita informacija, pateikta ar išsiųsta Sutarties 17.1 punkte paminėtu būdu, jei Sutartyje konkrečiu atveju nenustatyta kitaip, laikoma adresato gauta: (i) jos gavimo ar perdavimo dieną, kai ji įteikiama per</text:span><text:span text:style-name="T2669"><text:s/>pasiuntinį, išsiunčiama faksu ar elektroniniu paštu (su atitinkamu patvirtinimu apie gavimą), ir (ii) po 3 (trijų) dienų nuo išsiuntimo, nebent ji būtų gauta anksčiau to laiko, siunčiant paštu registruotame laiške iš anksto apmokėjus pašto išlaidas.</text:span></text:p>
      <text:p text:style-name="P2670"><text:span text:style-name="T2671">17.</text:span><text:span text:style-name="T2672">3</text:span><text:span text:style-name="T2673">. Specialieji reikalavimai dėl pranešimų, informacijos ar kitų duomenų teikimo, kiek tai susiję su informacijos mainais vykdant prekybą Disbalansu gali būti nustatomi Informacijos mainų reglamente ar kituose PSO techniniuose ir organizaciniuose reglamen</text:span><text:span text:style-name="T2674">tuose.</text:span></text:p>
      <text:p text:style-name="P2675"><text:span text:style-name="T2676">__________________</text:span></text:p>
      <text:p text:style-name="P2677"/>
      <text:p text:style-name="P2678"/>
      <text:p text:style-name="P2685"><text:span text:style-name="T2686">Disbalanso<text:s/></text:span></text:p>
      <text:p text:style-name="P2687">pirkimo–pardavimo<text:s/></text:p>
      <text:p text:style-name="P2688">sutarties priedas Nr.1</text:p>
      <text:p text:style-name="P2689"/>
      <text:p text:style-name="P2690"><text:span text:style-name="T2691">InFormacijos mainų REGLAMENTAS</text:span></text:p>
      <text:p text:style-name="P2692"/>
      <text:p text:style-name="P2693"><text:span text:style-name="T2694">1</text:span><text:span text:style-name="T2695">.<text:s/></text:span><text:span text:style-name="T2696">Bendrosios nuostatos</text:span></text:p>
      <text:p text:style-name="P2697"/>
      <text:p text:style-name="P2698"/>
      <text:p text:style-name="P2699">Informacijos mainų reglamento (toliau – Reglamento) tikslas – nustatyti<text:s/>duomenų mainų tvarką tarp PSO ir BRP, teikiant, sudarant ir/arba nustatant BRP Balanso struktūrą ir Balanso grafikus ir nustatyti BRP planinius elektros energijos kiekius.</text:p>
      <text:p text:style-name="P2700"/>
      <text:p text:style-name="P2701"><text:span text:style-name="T2702">2</text:span><text:span text:style-name="T2703">.<text:s/></text:span><text:span text:style-name="T2704">Balanso struktūros informacija</text:span></text:p>
      <text:p text:style-name="P2705"/>
      <text:p text:style-name="P2706"/>
      <text:p text:style-name="P2707"><text:span text:style-name="T2708">2.1</text:span><text:span text:style-name="T2709">.<text:s/></text:span><text:span text:style-name="T2710">BRP, nevykdantis Ekspeditoriaus ir<text:s/></text:span><text:span text:style-name="T2711">PSŠ funkcijų, ne vėliau kaip nuo Sutarties įsigaliojimo momento informuoja PSO apie Balanso struktūrą pagal PSO nustatyta formą, nurodydamas jam priskiriamus elektros energijos gamintojus, vartotojų grupes pagal skirtingus skirstomojo tinklo operatorius ir</text:span><text:span text:style-name="T2712"><text:s/>perdavimo tinklo vartotojus, tiekimo su kitomis valstybėmis ryšius pagal skirtingus tiekėjus bei nepriklausomus tiekėjus, su kuriais sudarė sutartis.</text:span></text:p>
      <text:p text:style-name="P2713"><text:span text:style-name="T2714">2.2</text:span><text:span text:style-name="T2715">.<text:s/></text:span><text:span text:style-name="T2716">BRP, nevykdantis Ekspeditoriaus ir PSŠ funkcijų, savo Balanso struktūroje turintis gamintojus ir</text:span><text:span text:style-name="T2717">/ar vartotojus ir/ar tiekimą su kitomis valstybėmis, gali keisti Balanso struktūrą, pateikdamas pranešimą PSO ne vėliau kaip prieš 14 (keturiolika) kalendorinių dienų iki numatomų pakeitimų įsigaliojimo.<text:s/></text:span></text:p>
      <text:p text:style-name="P2718"><text:span text:style-name="T2719">2.3</text:span><text:span text:style-name="T2720">. BRP, nevykdantis Ekspeditoriaus ir PSŠ fun</text:span><text:span text:style-name="T2721">kcijų, gali keisti dvišalių sutarčių su kitais BRP, nevykdančiais Ekspeditoriaus ir PSŠ funkcijų, ir prekybos biržoje struktūrą Balanso grafike, pateikdamas pranešimą PSO ne vėliau kaip prieš 3 (tris) darbo dienas iki numatomų pakeitimų įsigaliojimo.<text:s/></text:span></text:p>
      <text:p text:style-name="P2722"><text:span text:style-name="T2723">2.</text:span><text:span text:style-name="T2724">4</text:span><text:span text:style-name="T2725">. BRP, vykdantis Ekspeditoriaus ar PSŠ funkcijas, gali keisti prekybos biržoje dalyvių struktūrą Balanso grafike, pateikdamas pranešimą PSO ne vėliau kaip prieš 3 (tris) darbo dienas iki numatomų pakeitimų įsigaliojimo.<text:s/></text:span></text:p>
      <text:p text:style-name="P2726"/>
      <text:p text:style-name="P2727"><text:span text:style-name="T2728">3</text:span><text:span text:style-name="T2729">.<text:s/></text:span><text:span text:style-name="T2730">Balanso grafiko sudary</text:span><text:span text:style-name="T2731">mas</text:span></text:p>
      <text:p text:style-name="P2732"/>
      <text:p text:style-name="P2733"/>
      <text:p text:style-name="P2734"><text:span text:style-name="T2735">3.1</text:span><text:span text:style-name="T2736">.<text:s/></text:span><text:span text:style-name="T2737">Balanso grafikas rengiamas kiekvienos elektros energijos vartojimo ir gamybos dienos, kiekvienai valandai Centriniu Europos laiku (CET).</text:span></text:p>
      <text:p text:style-name="P2738"><text:span text:style-name="T2739">3.2</text:span><text:span text:style-name="T2740">.<text:s/></text:span><text:span text:style-name="T2741">BRP Balanso grafiką pateikia PSO nustatyta forma pagal šiame Reglamente nustatytus reikalavimus.</text:span></text:p>
      <text:p text:style-name="P2742"><text:span text:style-name="T2743">3.3</text:span><text:span text:style-name="T2744">. BRP planinis elektros energijos balansas yra nustatomas pagal šią formulę:</text:span></text:p>
      <text:p text:style-name="P2745"/>
      <text:p text:style-name="P2746"><draw:frame draw:style-name="a0" text:anchor-type="as-char" svg:x="0in" svg:y="0in" svg:width="5.21875in" svg:height="0.21875in" style:rel-width="scale" style:rel-height="scale"><draw:object xlink:href="Object 1/" xlink:type="simple" xlink:show="embed" xlink:actuate="onLoad"/></draw:frame></text:p>
      <text:p text:style-name="P2747"/>
      <text:p text:style-name="P2748"><text:span text:style-name="T2749">Kur:</text:span></text:p>
      <text:p text:style-name="P2750"><draw:frame draw:style-name="a1" text:anchor-type="as-char" svg:x="0in" svg:y="0in" svg:width="0.375in" svg:height="0.21875in" style:rel-width="scale" style:rel-height="scale"><draw:object xlink:href="Object 2/" xlink:type="simple" xlink:show="embed" xlink:actuate="onLoad"/></draw:frame><text:span text:style-name="T2751">– Planuojamas elektros energijos gamybos kiekis<text:s/></text:span><draw:frame draw:style-name="a2" text:anchor-type="as-char" svg:x="0in" svg:y="0in" svg:width="0.0625in" svg:height="0.19792in" style:rel-width="scale" style:rel-height="scale"><draw:object xlink:href="Object 3/" xlink:type="simple" xlink:show="embed" xlink:actuate="onLoad"/></draw:frame><text:span text:style-name="T2752">-tąją valandą;</text:span></text:p>
      <text:p text:style-name="P2753"><draw:frame draw:style-name="a3" text:anchor-type="as-char" svg:x="0in" svg:y="0in" svg:width="0.375in" svg:height="0.21875in" style:rel-width="scale" style:rel-height="scale"><draw:object xlink:href="Object 4/" xlink:type="simple" xlink:show="embed" xlink:actuate="onLoad"/></draw:frame><text:span text:style-name="T2754">– Planuojamas elektros energijos vartojimo kiekis<text:s/></text:span><draw:frame draw:style-name="a4" text:anchor-type="as-char" svg:x="0in" svg:y="0in" svg:width="0.0625in" svg:height="0.19792in" style:rel-width="scale" style:rel-height="scale"><draw:object xlink:href="Object 5/" xlink:type="simple" xlink:show="embed" xlink:actuate="onLoad"/></draw:frame><text:span text:style-name="T2755">-tąją valandą;</text:span></text:p>
      <text:p text:style-name="P2756"><draw:frame draw:style-name="a5" text:anchor-type="as-char" svg:x="0in" svg:y="0in" svg:width="0.33333in" svg:height="0.21875in" style:rel-width="scale" style:rel-height="scale"><draw:object xlink:href="Object 6/" xlink:type="simple" xlink:show="embed" xlink:actuate="onLoad"/></draw:frame><text:span text:style-name="T2757">– Planuojamas importuoti elektros energijos kiekis iš kitų valstybių<text:s/></text:span><draw:frame draw:style-name="a6" text:anchor-type="as-char" svg:x="0in" svg:y="0in" svg:width="0.0625in" svg:height="0.19792in" style:rel-width="scale" style:rel-height="scale"><draw:object xlink:href="Object 7/" xlink:type="simple" xlink:show="embed" xlink:actuate="onLoad"/></draw:frame><text:span text:style-name="T2758">-tąją valandą;</text:span></text:p>
      <text:p text:style-name="P2759"><draw:frame draw:style-name="a7" text:anchor-type="as-char" svg:x="0in" svg:y="0in" svg:width="0.375in" svg:height="0.21875in" style:rel-width="scale" style:rel-height="scale"><draw:object xlink:href="Object 8/" xlink:type="simple" xlink:show="embed" xlink:actuate="onLoad"/></draw:frame><text:span text:style-name="T2760">– Planuojamas eksportuoti elektros energijos kiekis iš kitų valstybių<text:s/></text:span><draw:frame draw:style-name="a8" text:anchor-type="as-char" svg:x="0in" svg:y="0in" svg:width="0.0625in" svg:height="0.19792in" style:rel-width="scale" style:rel-height="scale"><draw:object xlink:href="Object 9/" xlink:type="simple" xlink:show="embed" xlink:actuate="onLoad"/></draw:frame><text:span text:style-name="T2761">-tąją valandą;</text:span></text:p>
      <text:p text:style-name="P2762"><draw:frame draw:style-name="a9" text:anchor-type="as-char" svg:x="0in" svg:y="0in" svg:width="0.44792in" svg:height="0.21875in" style:rel-width="scale" style:rel-height="scale"><draw:object xlink:href="Object 10/" xlink:type="simple" xlink:show="embed" xlink:actuate="onLoad"/></draw:frame><text:span text:style-name="T2763">– Nupirktas elektros biržoje elektros energijos kiekis<text:s/></text:span><draw:frame draw:style-name="a10" text:anchor-type="as-char" svg:x="0in" svg:y="0in" svg:width="0.0625in" svg:height="0.19792in" style:rel-width="scale" style:rel-height="scale"><draw:object xlink:href="Object 11/" xlink:type="simple" xlink:show="embed" xlink:actuate="onLoad"/></draw:frame><text:span text:style-name="T2764">-tąją valandą;</text:span></text:p>
      <text:p text:style-name="P2765"><draw:frame draw:style-name="a11" text:anchor-type="as-char" svg:x="0in" svg:y="0in" svg:width="0.48958in" svg:height="0.21875in" style:rel-width="scale" style:rel-height="scale"><draw:object xlink:href="Object 12/" xlink:type="simple" xlink:show="embed" xlink:actuate="onLoad"/></draw:frame><text:span text:style-name="T2766">– Parduotas elektros biržoje elektros energijos kiekis<text:s/></text:span><draw:frame draw:style-name="a12" text:anchor-type="as-char" svg:x="0in" svg:y="0in" svg:width="0.0625in" svg:height="0.19792in" style:rel-width="scale" style:rel-height="scale"><draw:object xlink:href="Object 13/" xlink:type="simple" xlink:show="embed" xlink:actuate="onLoad"/></draw:frame><text:span text:style-name="T2767">-tąją valandą;</text:span></text:p>
      <text:p text:style-name="P2768"><draw:frame draw:style-name="a13" text:anchor-type="as-char" svg:x="0in" svg:y="0in" svg:width="0.44792in" svg:height="0.21875in" style:rel-width="scale" style:rel-height="scale"><draw:object xlink:href="Object 14/" xlink:type="simple" xlink:show="embed" xlink:actuate="onLoad"/></draw:frame><text:span text:style-name="T2769">– Nupirktas elektros energijos kiekis dvišalėmis sutartimis<text:s/></text:span><draw:frame draw:style-name="a14" text:anchor-type="as-char" svg:x="0in" svg:y="0in" svg:width="0.0625in" svg:height="0.19792in" style:rel-width="scale" style:rel-height="scale"><draw:object xlink:href="Object 15/" xlink:type="simple" xlink:show="embed" xlink:actuate="onLoad"/></draw:frame><text:span text:style-name="T2770">-tąją valandą;</text:span></text:p>
      <text:p text:style-name="P2771"><draw:frame draw:style-name="a15" text:anchor-type="as-char" svg:x="0in" svg:y="0in" svg:width="0.48958in" svg:height="0.21875in" style:rel-width="scale" style:rel-height="scale"><draw:object xlink:href="Object 16/" xlink:type="simple" xlink:show="embed" xlink:actuate="onLoad"/></draw:frame><text:span text:style-name="T2772">– Pardu</text:span><text:span text:style-name="T2773">otas elektros energijos kiekis dvišalėmis sutartimis<text:s/></text:span><draw:frame draw:style-name="a16" text:anchor-type="as-char" svg:x="0in" svg:y="0in" svg:width="0.0625in" svg:height="0.19792in" style:rel-width="scale" style:rel-height="scale"><draw:object xlink:href="Object 17/" xlink:type="simple" xlink:show="embed" xlink:actuate="onLoad"/></draw:frame><text:span text:style-name="T2774">-tąją valandą.</text:span></text:p>
      <text:p text:style-name="P2775"/>
      <text:p text:style-name="P2776"><text:span text:style-name="T2777">3.4</text:span><text:span text:style-name="T2778">.<text:s/></text:span><text:span text:style-name="T2779">BRP, nevykdančio Ekspeditoriaus ir PSŠ funkcijų, rengiamame Balanso grafike kiekvienai valandai 0,001 MWh (vienos tūkstantosios megavatvalandės) tikslumu, nebent nurodyta kitai</text:span><text:span text:style-name="T2780">p, nurodoma:</text:span></text:p>
      <text:p text:style-name="P2781"><text:span text:style-name="T2782">3.4.1</text:span><text:span text:style-name="T2783">.</text:span><text:span text:style-name="T2784"><text:tab/>Suminis Gamybos balanso elektros energijos gamybos planas;</text:span></text:p>
      <text:p text:style-name="P2785"><text:span text:style-name="T2786">3.4.2</text:span><text:span text:style-name="T2787">.</text:span><text:span text:style-name="T2788"><text:tab/>Suminis Vartojimo balanso elektros energijos vartojimo planas;</text:span></text:p>
      <text:p text:style-name="P2789"><text:span text:style-name="T2790">3.4.3</text:span><text:span text:style-name="T2791">.</text:span><text:span text:style-name="T2792"><text:tab/>Elektros biržoje pirktos ir/arba parduotos elektros energijos kiekiai tarp BRP ir PSŠ 0,1<text:s/></text:span><text:span text:style-name="T2793">MWh (vienos dešimtosios megavatvalandės) tikslumu;</text:span></text:p>
      <text:p text:style-name="P2794"><text:span text:style-name="T2795">3.4.4</text:span><text:span text:style-name="T2796">.</text:span><text:span text:style-name="T2797"><text:tab/>Dvišalėmis sutartimis, sudarytomis su kitais BRP, nevykdančiais Ekspeditoriaus ir PSŠ funkcijų, pirktos ir/arba parduotos elektros energijos kiekiai;</text:span></text:p>
      <text:p text:style-name="P2798"><text:span text:style-name="T2799">3.4.5</text:span><text:span text:style-name="T2800">.</text:span><text:span text:style-name="T2801"><text:tab/>Iš kitų valstybių tiekiamos į Lie</text:span><text:span text:style-name="T2802">tuvą ir iš Lietuvos tiekiamos į kitas valstybes elektros energijos kiekiai salduoti pagal kiekvieną tiekėją;</text:span></text:p>
      <text:p text:style-name="P2803"><text:span text:style-name="T2804">3.4.6</text:span><text:span text:style-name="T2805">.</text:span><text:span text:style-name="T2806"><text:tab/>Elektros energijos gamybos grafikai 0,5 MW ir didesnės instaliuotos galios gamybos šaltiniuose, atskirai nurodant kiekvieno gamintojo (g</text:span><text:span text:style-name="T2807">eneratoriaus) rodiklius;</text:span></text:p>
      <text:p text:style-name="P2808"><text:span text:style-name="T2809">3.4.7</text:span><text:span text:style-name="T2810">.</text:span><text:span text:style-name="T2811"><text:tab/>Suminis elektros energijos gamybos grafikas mažesnės nei 0,5 MW instaliuotos galios šaltiniuose.</text:span></text:p>
      <text:p text:style-name="P2812"><text:span text:style-name="T2813">3.5</text:span><text:span text:style-name="T2814">. BRP, vykdančio PSŠ funkcijas, rengiamame Balanso grafike kiekvienai valandai 0,1 MWh (vienos dešimtosios<text:s/></text:span><text:span text:style-name="T2815">megavatvalandės) tikslumu nurodoma:</text:span></text:p>
      <text:p text:style-name="P2816"><text:span text:style-name="T2817">3.5.1</text:span><text:span text:style-name="T2818">.</text:span><text:span text:style-name="T2819"><text:tab/>Suminis elektros biržoje pirktos ir/ar parduotos elektros energijos kiekis;</text:span></text:p>
      <text:p text:style-name="P2820"><text:span text:style-name="T2821">3.5.2</text:span><text:span text:style-name="T2822">.</text:span><text:span text:style-name="T2823"><text:tab/>Elektros biržoje pirktos ir/arba parduotos elektros energijos kiekiai tarp PSŠ ir Ekspeditoriaus;</text:span></text:p>
      <text:p text:style-name="P2824"><text:span text:style-name="T2825">3.5.3</text:span><text:span text:style-name="T2826">.</text:span><text:span text:style-name="T2827"><text:tab/>Elektros biržoj</text:span><text:span text:style-name="T2828">e pirktos ir/arba parduotos elektros energijos kiekiai tarp PSŠ ir kiekvieno BRP.</text:span></text:p>
      <text:p text:style-name="P2829"><text:span text:style-name="T2830">3.6</text:span><text:span text:style-name="T2831">. BRP, vykdančio Ekspeditoriaus funkciją, rengiamame Balanso grafike kiekvienai valandai 0,1 MWh (vienos dešimtosios megavatvalandės) tikslumu nurodoma:</text:span></text:p>
      <text:p text:style-name="P2832"><text:span text:style-name="T2833">3.6.1</text:span><text:span text:style-name="T2834">.</text:span><text:span text:style-name="T2835"><text:tab/>Ele</text:span><text:span text:style-name="T2836">ktros biržoje pirktos ir/arba parduotos elektros energijos kiekiai su PSŠ ar kitais Ekspeditoriais;</text:span></text:p>
      <text:p text:style-name="P2837"><text:span text:style-name="T2838">3.6.2</text:span><text:span text:style-name="T2839">.</text:span><text:span text:style-name="T2840"><text:tab/>Elektros biržoje pirktos ir/arba parduotos elektros energijos kiekiai tarp Lietuvos ir kitų prekybos zonų pagal kiekvieną prekybos zoną.</text:span></text:p>
      <text:p text:style-name="P2841"/>
      <text:p text:style-name="P2842"><text:span text:style-name="T2843">4</text:span><text:span text:style-name="T2844">. Balanso grafikų teikimo būdai</text:span></text:p>
      <text:p text:style-name="P2845"/>
      <text:p text:style-name="P2846"/>
      <text:p text:style-name="P2847"><text:span text:style-name="T2848">4.1</text:span><text:span text:style-name="T2849">.<text:s/></text:span><text:span text:style-name="T2850">BRP Balanso grafikus teikia PSO per PSO informacinę sistemą „Statera“ (toliau – Sistema) arba naudojantis žiniatinklio paslauga (angl. web service) pagal nustatytus PSO<text:s/></text:span><text:span text:style-name="T2851">reikalavimus.</text:span></text:p>
      <text:p text:style-name="P2852"><text:span text:style-name="T2853">4.2</text:span><text:span text:style-name="T2854">. PSO Sistemos grafinė<text:s/></text:span><text:span text:style-name="T2855">sąsaja pasiekiama per nuotolinę prieigą vadovaujantis PSO nustatytais reikalavimais.</text:span></text:p>
      <text:p text:style-name="P2856"><text:span text:style-name="T2857">4.3</text:span><text:span text:style-name="T2858">. PSO suteikia BRP įgaliotiems asmenims prisijungimus prie Sistemos.</text:span></text:p>
      <text:p text:style-name="P2859"><text:span text:style-name="T2860">4.4</text:span><text:span text:style-name="T2861">. PSO nedelsiant informuoja BRP apie Sistemos sutrikimus ir nurodo:</text:span></text:p>
      <text:p text:style-name="P2862"><text:span text:style-name="T2863">4.4.1</text:span><text:span text:style-name="T2864">.</text:span><text:span text:style-name="T2865"><text:tab/></text:span><text:span text:style-name="T2866">Terminą,<text:s/></text:span><text:span text:style-name="T2867">kada planuojama atstatyti Sistemos funkcionalumą;</text:span></text:p>
      <text:p text:style-name="P2868"><text:span text:style-name="T2869">4.4.2</text:span><text:span text:style-name="T2870">.</text:span><text:span text:style-name="T2871"><text:tab/>Informacijos teikimo terminus (jei terminai keičiami).</text:span></text:p>
      <text:p text:style-name="P2872"><text:span text:style-name="T2873">4.5</text:span><text:span text:style-name="T2874">. Gavus PSO pranešimą apie Sistemos sutrikimus, BRP Balanso grafikus teikia elektroniniu paštu.</text:span></text:p>
      <text:p text:style-name="P2875"><text:span text:style-name="T2876">4.6</text:span><text:span text:style-name="T2877">. BRP, teikiant Balanso graf</text:span><text:span text:style-name="T2878">iką elektroniniu paštu, PSO neatsako už informacijos negavimą, informacijos vėlavimą ar trečiųjų šalių informacijos perėmimą/falsifikavimą.</text:span></text:p>
      <text:p text:style-name="P2879"><text:span text:style-name="T2880">4.7</text:span><text:span text:style-name="T2881">. Balanso grafikas laikomas pateiktu PSO, kuomet PSO gavo Balanso grafiką Sistemoje arba (Reglamento 4.5 nuro</text:span><text:span text:style-name="T2882">dytu atveju) elektroniniu paštu.</text:span></text:p>
      <text:p text:style-name="P2883"/>
      <text:p text:style-name="P2884"><text:span text:style-name="T2885">5</text:span><text:span text:style-name="T2886">. Dvi dienos prieš (D-2 ) Balanso grafiko planavimas</text:span></text:p>
      <text:p text:style-name="P2887"/>
      <text:p text:style-name="P2888"/>
      <text:p text:style-name="P2889"><text:span text:style-name="T2890">5.1</text:span><text:span text:style-name="T2891">. Dvi dienos prieš Balanso grafiko planavime BRP, nevykdantis Ekspeditoriaus ir PSŠ funkcijų, turintis savo Balanso struktūroje elektros energijos tiekimą<text:s/></text:span><text:span text:style-name="T2892">tarp Lietuvos ir kitų valstybių, turi pateikti Reglamento 3.4.5 informaciją apie iš kitų valstybių į Lietuvą ir iš Lietuvos į kitas valstybes tiekiamus elektros energijos kiekius pagal kryptis: Rusija, Kaliningradas, Baltarusija,<text:s/></text:span></text:p>
      <text:p text:style-name="P2893"><text:span text:style-name="T2894">5.2</text:span><text:span text:style-name="T2895">.<text:s/></text:span><text:span text:style-name="T2896">BRP, nevykdantis</text:span><text:span text:style-name="T2897"><text:s/>Ekspeditoriaus ir PSŠ funkcijų, dvi dienos prieš Balanso grafiką turi pateikti kiekvienai valandai, ne vėliau kaip dvi dienos iki elektros energijos vartojimo ir gamybos dienos, 14:00 val. Taip pateikto dvi dienos prieš Balanso grafiko duomenys nėra verti</text:span><text:span text:style-name="T2898">nami Balansavimo energijos kiekiams nustatyti. BRP nepateikus dvi dienos prieš Balanso grafiko, PSO vienašališkai nustato tarpvalstybinius srautus, remdamasis kitos valstybės operatoriaus pateiktais duomenimis.<text:s/></text:span></text:p>
      <text:p text:style-name="P2899"><text:span text:style-name="T2900">5.3</text:span><text:span text:style-name="T2901">. BRP, nevykdančio Ekspeditoriaus ir<text:s/></text:span><text:span text:style-name="T2902">PSŠ funkcijų, tiekimo su kitomis valstybėmis balanso planai yra tikrinami su tos valstybės perdavimo sistemos operatoriumi. Tikrinimo metu nustačius neatitikimus tarp BRP pateiktų duomenų bei kitos valstybės operatoriaus pateiktų duomenų, PSO informuoja BR</text:span><text:span text:style-name="T2903">P bei kitos valstybės operatorių apie neatitikimus.</text:span></text:p>
      <text:p text:style-name="P2904"><text:span text:style-name="T2905">5.4</text:span><text:span text:style-name="T2906">. BRP, nevykdantis Ekspeditoriaus ir PSŠ funkcijų ir nevykdantis elektros energijos tiekimo su kitomis valstybėmis, turi teisę pateikti dvi dienos prieš Balanso grafiką kiekvienai valandai, ne vėli</text:span><text:span text:style-name="T2907">au kaip dvi dienos iki elektros energijos vartojimo ir gamybos dienos, 14:00 val. Taip pateikto dvi dienos prieš Balanso grafiko duomenys nėra vertinami Balansavimo energijos kiekiams nustatyti.<text:s/></text:span></text:p>
      <text:p text:style-name="P2908"/>
      <text:p text:style-name="P2909"><text:span text:style-name="T2910">6</text:span><text:span text:style-name="T2911">. BRP, nevykdančio ekspeditoriaus ir PSŠ funkcijų, k</text:span><text:span text:style-name="T2912">itos paros (D-1) Balanso grafiko planavimas</text:span></text:p>
      <text:p text:style-name="P2913"/>
      <text:p text:style-name="P2914"/>
      <text:p text:style-name="P2915"><text:span text:style-name="T2916">6.1</text:span><text:span text:style-name="T2917">. BRP, nevykdantis Ekspeditoriaus ir PSŠ funkcijų bei turintis savo Balanso struktūroje elektros energijos tiekimą tarp Lietuvos ir kitų valstybių pagal kryptis (Rusija, Baltarusija, Kaliningradas), turi pateikti pirminį kitos paros Balanso grafiką PSO ne<text:s/></text:span><text:span text:style-name="T2918">vėliau kaip iki dienos, einančios prieš atitinkamą elektros energijos vartojimo ir gamybos dieną 9:00 val., nurodydamas informaciją apie iš kitų valstybių į Lietuvą ir iš Lietuvos į kitas valstybes tiekiamus elektros energijos kiekius. BRP tiekimo su kitom</text:span><text:span text:style-name="T2919">is valstybėmis balanso planai yra tikrinami su tos valstybės operatoriumi. Nustačius neatitikimų tarp kitos valstybės operatoriaus ir BRP pateiktų duomenų PSO informuoja BRP apie neatitikimus. BRP neištaisius Balanso grafiko, PSO nustato energijos srautus<text:s/></text:span><text:span text:style-name="T2920">pagal kitos valstybės operatoriaus pateiktus duomenis.<text:s/></text:span></text:p>
      <text:p text:style-name="P2921"><text:span text:style-name="T2922">6.2</text:span><text:span text:style-name="T2923">. Kitos paros Balanso grafiko planavime BRP, nevykdanti Ekspeditoriaus ir PSŠ funkcijų turi pateikti visą Reglamento 3.4 punkte nurodytą informaciją.</text:span></text:p>
      <text:p text:style-name="P2924"><text:span text:style-name="T2925">6.3</text:span><text:span text:style-name="T2926">. BRP, nevykdantis Ekspeditoriaus ir</text:span><text:span text:style-name="T2927"><text:s/>PSŠ funkcijų, galutinį kitos paros Balanso grafiką kiekvienai valandai pateikia PSO ne vėliau kaip iki dienos, einančios prieš atitinkamą elektros energijos vartojimo ir gamybos dieną, 14:30 val.</text:span></text:p>
      <text:p text:style-name="P2928"><text:span text:style-name="T2929">6.4</text:span><text:span text:style-name="T2930">. PSO turi teisę pareikalauti BRP, nevykdančios<text:s/></text:span><text:span text:style-name="T2931">Ekspeditoriaus ir PSŠ funkcijų, patikslinti ar kitaip pakoreguoti pateiktą Balanso grafiką, atsižvelgiant į pateiktų duomenų netikslumus:</text:span></text:p>
      <text:p text:style-name="P2932"><text:span text:style-name="T2933">6.4.1</text:span><text:span text:style-name="T2934">.</text:span><text:span text:style-name="T2935"><text:tab/>Balanso grafikas yra pateiktas nesuderintu formatu;</text:span></text:p>
      <text:p text:style-name="P2936"><text:span text:style-name="T2937">6.4.2</text:span><text:span text:style-name="T2938">.</text:span><text:span text:style-name="T2939"><text:tab/>Balanso grafikas yra nesubalansuotas. Pirktas<text:s/></text:span><text:span text:style-name="T2940">elektros energijos kiekis elektros biržoje ir pagal dvišales sutartis minus parduotas elektros energijos kiekis elektros biržoje ir pagal dvišales sutartis nelygus planiniam elektros energijos suvartojimui minus planinei elektros energijos gamybai;</text:span></text:p>
      <text:p text:style-name="P2941"><text:span text:style-name="T2942">6.4.3</text:span><text:span text:style-name="T2943">.</text:span><text:span text:style-name="T2944"><text:tab/>Informacija pagal Reglamento 3.4.3 punktą (prekyba elektros biržoje) nesutampa su PSŠ pateiktais prekybos elektros biržoje kiekiais;</text:span></text:p>
      <text:p text:style-name="P2945"><text:span text:style-name="T2946">6.4.4</text:span><text:span text:style-name="T2947">.</text:span><text:span text:style-name="T2948"><text:tab/>Informacija pagal Reglamento 3.4.4 punktą (prekyba pagal dvišales sutartis) nesutampa su kito BRP, nevykdanč</text:span><text:span text:style-name="T2949">io Ekspeditoriaus ir PSŠ funkcijų, pateikta dvišalių sutarčių informacija;</text:span></text:p>
      <text:p text:style-name="P2950"><text:span text:style-name="T2951">6.4.5</text:span><text:span text:style-name="T2952">.</text:span><text:span text:style-name="T2953"><text:tab/>Informacija pagal Reglamento 3.4.5 punktą (tiekimas su kitomis valstybėmis) nesutampa su tos valstybės operatoriaus pateikta informacija ar informacija pateikta pagal Reg</text:span><text:span text:style-name="T2954">lamento 3.4.3 punktą (prekyba elektros biržoje);</text:span></text:p>
      <text:p text:style-name="P2955"><text:span text:style-name="T2956">6.4.6</text:span><text:span text:style-name="T2957">.</text:span><text:span text:style-name="T2958"><text:tab/>Informacija pagal Reglamento 3.4.6 punktą neatitinka techninių generuojančių įrenginių charakteristikų taip pat įvertinant atjungimų grafikus, kurie sudaromi vadovaujantis Dispečerinio elektros en</text:span><text:span text:style-name="T2959">ergetikos sistemos valdymo nuostatais.</text:span></text:p>
      <text:p text:style-name="P2960"><text:span text:style-name="T2961">6.5</text:span><text:span text:style-name="T2962">.<text:s/></text:span><text:span text:style-name="T2963">Balanso grafikas laikomas sudarytu ir galioja tik suderintas su PSO ir jo patvirtintas. PSO informuoja BRP, nevykdančia Ekspeditoriaus ir PSŠ funkcijų, apie patvirtintą kitos paros Balanso grafiką ne vėliau</text:span><text:span text:style-name="T2964"><text:s/>kaip iki dienos, einančios prieš atitinkamą elektros energijos vartojimo ir gamybos dieną, 15:00 val.<text:s/></text:span></text:p>
      <text:p text:style-name="P2965"><text:span text:style-name="T2966">6.6</text:span><text:span text:style-name="T2967">. BRP, nevykdančiai Ekspeditoriaus ir PSŠ funkcijų, nepateikus dienos prieš Balanso grafiko arba neištaisius netikslumų, nurodytų Reglamento 6.4<text:s/></text:span><text:span text:style-name="T2968">punkte, PSO nustato ir patvirtina Balanso grafiką ne vėliau kaip iki dienos, einančios prieš atitinkamą elektros energijos vartojimo ir gamybos dieną, 15:30 val. šia tvarka:</text:span></text:p>
      <text:p text:style-name="P2969"><text:span text:style-name="T2970">6.6.1</text:span><text:span text:style-name="T2971">.</text:span><text:span text:style-name="T2972"><text:tab/>Jei dvišalių sutarčių informacija nesutampa su kito BRP, nevykdančios Eks</text:span><text:span text:style-name="T2973">peditoriaus ir PSŠ funkcijų, pateikta dvišalių sutarčių informacija, nustatoma mažesnioji reikšmė;</text:span></text:p>
      <text:p text:style-name="P2974"><text:span text:style-name="T2975">6.6.2</text:span><text:span text:style-name="T2976">.</text:span><text:span text:style-name="T2977"><text:tab/>Jei prekybos kitos paros elektros biržoje informacija nesutampa su PSŠ pateiktais prekybos kiekiais, kitos paros Balanso grafikas nustatomas pagal</text:span><text:span text:style-name="T2978"><text:s/>informaciją gautą iš PSŠ;</text:span></text:p>
      <text:p text:style-name="P2979"><text:span text:style-name="T2980">6.6.3</text:span><text:span text:style-name="T2981">.</text:span><text:span text:style-name="T2982"><text:tab/>Kitų netikslumų atvejais, Balanso grafikas nustatomas remiantis praėjusios dienos patvirtintu kitos paros Balanso grafiku proporcingai keičiant BRP.</text:span></text:p>
      <text:p text:style-name="P2983"><text:span text:style-name="T2984">6.7</text:span><text:span text:style-name="T2985">. Kitos paros Balanso grafiko teikimo terminai nurodyti Regl</text:span><text:span text:style-name="T2986">amento 6.3, 6.5, 6.6 punktuose gali būti nukelti atsižvelgiant į technines kliūtis ar dėl PEERO prekybos elektros biržoje rezultatų paskelbimo vėlavimo. Tokiu atveju PSO informuoja BRP, nevykdančią Ekspeditoriaus ir PSŠ funkcijų, apie informacijos teikimo<text:s/></text:span><text:span text:style-name="T2987">terminų nukėlimą per Sistemą ar elektroniniu paštu.</text:span></text:p>
      <text:p text:style-name="P2988"/>
      <text:p text:style-name="P2989"><text:span text:style-name="T2990">7</text:span><text:span text:style-name="T2991">. BRP, vykdančios PSŠ funkcijas, kitos paros (D-1) Balanso grafiko planavimas</text:span></text:p>
      <text:p text:style-name="P2992"/>
      <text:p text:style-name="P2993"/>
      <text:p text:style-name="P2994"><text:span text:style-name="T2995">7.1</text:span><text:span text:style-name="T2996">. BRP, vykdanti PSŠ funkcijas, turi pateikti kitos paros Balanso grafiką iki dienos, einančios prieš atitinkamą</text:span><text:span text:style-name="T2997"><text:s/>elektros energijos vartojimo ir gamybos dieną, 14:30 val. su visa Reglamento 3.5 punkte nurodyta informacija.</text:span></text:p>
      <text:p text:style-name="P2998"><text:span text:style-name="T2999">7.2</text:span><text:span text:style-name="T3000">. PSO turi teisę pareikalauti BRP, vykdančios PSŠ funkcijas, patikslinti ar kitaip pakoreguoti pateiktą kitos paros Balanso grafiką, atsiž</text:span><text:span text:style-name="T3001">velgiant į pateiktų duomenų netikslumus:</text:span></text:p>
      <text:p text:style-name="P3002"><text:span text:style-name="T3003">7.2.1</text:span><text:span text:style-name="T3004">.</text:span><text:span text:style-name="T3005"><text:tab/>Balanso grafikas yra pateiktas nesuderintu formatu;</text:span></text:p>
      <text:p text:style-name="P3006"><text:span text:style-name="T3007">7.2.2</text:span><text:span text:style-name="T3008">.</text:span><text:span text:style-name="T3009"><text:tab/>Balanso grafikas yra nesubalansuotas. Elektros biržoje pirktas suminis kiekis iš kitų BRP nelygus elektros biržoje parduotam suminiam kiekiui<text:s/></text:span><text:span text:style-name="T3010">kitiems BRP;</text:span></text:p>
      <text:p text:style-name="P3011"><text:span text:style-name="T3012">7.2.3</text:span><text:span text:style-name="T3013">.</text:span><text:span text:style-name="T3014"><text:tab/>Elektros biržoje pirktos ir/arba parduotos elektros energijos kiekiai tarp PSŠ ir Ekspeditoriaus nesutampa su Ekspeditoriaus pateikta informacija.</text:span></text:p>
      <text:p text:style-name="P3015"><text:span text:style-name="T3016">7.3</text:span><text:span text:style-name="T3017">. Balanso grafikas laikomas sudarytu ir galioja tik suderintas su PSO ir jo<text:s/></text:span><text:span text:style-name="T3018">patvirtintas. PSO informuoja PSŠ apie patvirtintą kitos paros Balanso grafiką ne vėliau kaip iki dienos, einančios prieš atitinkamą elektros energijos vartojimo ir gamybos dieną, 15:00 val.</text:span></text:p>
      <text:p text:style-name="P3019"><text:span text:style-name="T3020">7.4</text:span><text:span text:style-name="T3021">. BRP, vykdančiai PSŠ funkcijas, nepateikus laiku kitos par</text:span><text:span text:style-name="T3022">os Balanso grafiko, Balanso grafikas nustatomas vadovaujantis pralaidumo skaičiavimo regiono perdavimo sistemos operatorių parengta Pakaitinių procedūrų nustatymo metodika, parengta įgyvendinant 2015 m. liepos 24 d. Komisijos reglamento (ES) 2015/1222, kur</text:span><text:span text:style-name="T3023">iuo nustatomos pralaidumo paskirstymo ir perkrovos valdymo gairės, 44 straipsnį.</text:span></text:p>
      <text:p text:style-name="P3024"/>
      <text:p text:style-name="P3025"><text:span text:style-name="T3026">8</text:span><text:span text:style-name="T3027">. BRP, vykdančios Ekspeditoriaus funkcijas, kitos paros (D-1) Balanso grafiko planavimas</text:span></text:p>
      <text:p text:style-name="P3028"/>
      <text:p text:style-name="P3029"/>
      <text:p text:style-name="P3030"><text:span text:style-name="T3031">8.1</text:span><text:span text:style-name="T3032">. BRP, vykdančios Ekspeditorius funkcijas, turi pateikti kitos paros Ba</text:span><text:span text:style-name="T3033">lanso energijos grafiką iki dienos, einančios prieš atitinkamą elektros energijos vartojimo ir gamybos dieną, 14:00 val. su visa Reglamento 3.6 punkte nurodyta informacija.</text:span></text:p>
      <text:p text:style-name="P3034"><text:span text:style-name="T3035">8.2</text:span><text:span text:style-name="T3036">. PSO turi teisę pareikalauti BRP, vykdančios Ekspeditoriaus funkcijas, pati</text:span><text:span text:style-name="T3037">kslinti ar kitaip pakoreguoti pateiktą kitos paros Balanso grafiką, atsižvelgiant į pateiktų duomenų netikslumus:</text:span></text:p>
      <text:p text:style-name="P3038"><text:span text:style-name="T3039">8.2.1</text:span><text:span text:style-name="T3040">.</text:span><text:span text:style-name="T3041"><text:tab/>Balanso grafikas yra pateiktas nesuderintu formatu;</text:span></text:p>
      <text:p text:style-name="P3042"><text:span text:style-name="T3043">8.2.2</text:span><text:span text:style-name="T3044">.</text:span><text:span text:style-name="T3045"><text:tab/>Balanso grafikas yra nesubalansuotas. Elektros biržoje pirktas suminis</text:span><text:span text:style-name="T3046"><text:s/>elektros energijos kiekis iš PSŠ ir pirktas iš kitų prekybos zonų nelygus elektros biržoje parduotam suminiam elektros energijos kiekiui PSŠ, Ekspeditoriams ir parduotam kitoms prekybos zonoms;</text:span></text:p>
      <text:p text:style-name="P3047"><text:span text:style-name="T3048">8.2.3</text:span><text:span text:style-name="T3049">.</text:span><text:span text:style-name="T3050"><text:tab/>Elektros biržoje pirktos ir/arba parduotos elektro</text:span><text:span text:style-name="T3051">s energijos kiekiai tarp PSŠ ir Ekspeditoriaus nesutampa su PSŠ pateikta informacija;</text:span></text:p>
      <text:p text:style-name="P3052"><text:span text:style-name="T3053">8.2.4</text:span><text:span text:style-name="T3054">.</text:span><text:span text:style-name="T3055"><text:tab/>Informacija Reglamento 3.6.2 punkte (prekyba su kitomis prekybos zonomis) nesutampa su kitų valstybių operatorių pateikta informacija.</text:span></text:p>
      <text:p text:style-name="P3056"><text:span text:style-name="T3057">8.3</text:span><text:span text:style-name="T3058">. BRP, vykdanči</text:span><text:span text:style-name="T3059">ai Ekspeditoriaus funkcijas, neištaisius netikslumų, nurodytų Reglamento 8.2.2 ir 8.2.3 punktuose, PSO vienašališkai nustato ir patvirtina kitos paros Balanso grafiką pagal PSŠ pateiktus duomenis.</text:span></text:p>
      <text:p text:style-name="P3060"><text:span text:style-name="T3061">8.4</text:span><text:span text:style-name="T3062">. BRP, vykdančiai Ekspeditoriaus funkcijas, neištais</text:span><text:span text:style-name="T3063">ius klaidų, nurodytų Reglamento 8.2.4 punkte, PSO vienašališkai nustato ir patvirtina kitos paros Balanso grafiką, kuriame elektros energijos prekybos kiekiai su kitomis prekybos zonomis nustatomi pagal mažiausią reikšmę.</text:span></text:p>
      <text:p text:style-name="P3064"><text:span text:style-name="T3065">8.5</text:span><text:span text:style-name="T3066">. Kitos paros Balanso grafi</text:span><text:span text:style-name="T3067">kas laikomas sudarytu ir galioja tik suderintas su PSO ir jo patvirtintas. PSO informuoja BRP apie patvirtintą kitos paros Balanso grafiką ne vėliau kaip iki dienos, einančios prieš atitinkamą elektros energijos vartojimo ir gamybos dieną, 15:00 val.</text:span></text:p>
      <text:p text:style-name="P3068"><text:span text:style-name="T3069">8.6</text:span><text:span text:style-name="T3070">. BRP, vykdančiai Ekspeditoriaus funkcijas, nepateikus laiku kitos paros Balanso grafiko, Balanso grafikas nustatomas vadovaujantis pralaidumo skaičiavimo regiono perdavimo sistemos operatorių parengta Pakaitinių procedūrų nustatymo metodika, parengta įg</text:span><text:span text:style-name="T3071">yvendinant 2015 m. liepos 24 d. Komisijos reglamento (ES) 2015/1222, kuriuo nustatomos pralaidumo paskirstymo ir perkrovos valdymo gairės, 44 straipsnį.</text:span></text:p>
      <text:p text:style-name="P3072"/>
      <text:p text:style-name="P3073"><text:span text:style-name="T3074">9</text:span><text:span text:style-name="T3075">. Einamosios paros Balanso grafiko planavimas</text:span></text:p>
      <text:p text:style-name="P3076"/>
      <text:p text:style-name="P3077"/>
      <text:p text:style-name="P3078"><text:span text:style-name="T3079">9.1</text:span><text:span text:style-name="T3080">. BRP turi teisę tikslinti einamosios<text:s/></text:span><text:span text:style-name="T3081">paros Balanso grafiką elektros energijos vartojimo ir gamybos dienos metu ir pateikti PSO ne vėliau kaip likus 45 (keturiasdešimt penkioms) minutėms iki atitinkamos elektros energijos vartojimo ir gamybos valandos.</text:span></text:p>
      <text:p text:style-name="P3082"><text:span text:style-name="T3083">9.2</text:span><text:span text:style-name="T3084">. PSO informuoja BRP tiekėją apie<text:s/></text:span><text:span text:style-name="T3085">patvirtintą einamosios paros Balanso grafiką ne vėliau kaip likus 40 (keturiasdešimt) minučių iki atitinkamos elektros energijos vartojimo ir gamybos valandos.</text:span></text:p>
      <text:p text:style-name="P3086"><text:span text:style-name="T3087">9.3</text:span><text:span text:style-name="T3088">. PSO turi teisę pareikalauti BRP, nevykdančiai PSŠ funkcijų, patikslinti ar kitaip pakoreguoti pateiktą Balanso grafiką, atsižvelgiant į Reglamento 6.4, 8.2 punktuose nurodytus reikalavimus.<text:s/></text:span></text:p>
      <text:p text:style-name="P3089"><text:span text:style-name="T3090">9.4</text:span><text:span text:style-name="T3091">. BRP, nevykdančiai PSŠ ir Ekspeditoriaus funkcijų, nepa</text:span><text:span text:style-name="T3092">teikus einamosios paros Balanso grafiko arba neištaisius netikslumų, nurodytų Reglamento 6.4 punkte, PSO vienašališkai nustato ir patvirtina einamosios paros Balanso grafiką ne vėliau kaip likus 40 (keturiasdešimt) minučių iki atitinkamos elektros energijo</text:span><text:span text:style-name="T3093">s vartojimo ir gamybos valandos, remiantis paskutiniu patvirtintu BRP Balanso grafiku ir informacija gauta iš PSŠ.<text:s/></text:span></text:p>
      <text:p text:style-name="P3094"><text:span text:style-name="T3095">9.5</text:span><text:span text:style-name="T3096">. BRP, vykdančiai Ekspeditoriaus funkcijas, nepateikus einamosios paros Balanso grafiko arba neištaisius netikslumų, nurodytų Reglame</text:span><text:span text:style-name="T3097">nto 8.2.2 ir 8.2.3 punktuose, PSO vienašališkai nustato ir patvirtina einamosios paros Balanso grafiką ne vėliau kaip likus 40 (keturiasdešimt) minučių iki atitinkamos elektros energijos vartojimo ir gamybos valandos pagal PSŠ pateiktus duomenis.</text:span></text:p>
      <text:p text:style-name="P3098"><text:span text:style-name="T3099">9.6</text:span><text:span text:style-name="T3100">.<text:s/></text:span><text:span text:style-name="T3101">BRP, vykdančiai Ekspeditoriaus funkcijas, neištaisius klaidų, nurodytų Reglamento 8.2.4 punkte, PSO vienašališkai nustato ir patvirtina einamosios paros Balanso grafiką ne vėliau kaip likus 40 (keturiasdešimt) minučių iki atitinkamos elektros energijos var</text:span><text:span text:style-name="T3102">tojimo ir gamybos valandos ir, kuriame elektros energijos prekybos kiekiai su kitomis prekybos zonomis nustatomi pagal mažiausią reikšmę.</text:span></text:p>
      <text:p text:style-name="P3103"/>
      <text:p text:style-name="P3104">_________________________</text:p>
      <text:p text:style-name="P3105"/>
      <text:p text:style-name="P3112">Disbalanso<text:s/></text:p>
      <text:p text:style-name="P3113">pirkimo–pardavimo<text:s/></text:p>
      <text:p text:style-name="P3114">sutarties priedas Nr.2</text:p>
      <text:p text:style-name="Normal"/>
      <text:p text:style-name="P3115"><text:span text:style-name="T3116">Disbalans</text:span><text:span text:style-name="T3117">o APSKAITOS taisyklės</text:span></text:p>
      <text:p text:style-name="P3118"/>
      <text:p text:style-name="P3119"><text:span text:style-name="T3120">1</text:span><text:span text:style-name="T3121">. Bendrosios nuostatos</text:span></text:p>
      <text:p text:style-name="P3122"/>
      <text:p text:style-name="P3123"><text:span text:style-name="T3124">1.1</text:span><text:span text:style-name="T3125">. Disbalanso apskaitos taisyklių (toliau - Taisyklės) tikslas – nustatyti BRP faktinių elektros energijos kiekių (toliau – Faktiniai kiekiai), Disbalanso kiekių bei Disbalanso kainos nustatymo ir<text:s/></text:span><text:span text:style-name="T3126">apskaitos tvarką.</text:span></text:p>
      <text:p text:style-name="P3127"/>
      <text:p text:style-name="P3128"><text:span text:style-name="T3129">2</text:span><text:span text:style-name="T3130">. Faktinių kiekių ir faktinio balanso nustatymas</text:span></text:p>
      <text:p text:style-name="P3131"/>
      <text:p text:style-name="P3132"><text:span text:style-name="T3133">2.1</text:span><text:span text:style-name="T3134">. Faktiniai kiekiai nustatomi pagal Balanso struktūrą BRP priskirtus elektros energijos gamintojų, vartotojų objektus ir tiekimo su kitomis valstybėmis ryšius pagal skirtingus</text:span><text:span text:style-name="T3135"><text:s/>tiekėjus bei nepriklausomus tiekėjus.</text:span></text:p>
      <text:p text:style-name="P3136"/>
      <text:p text:style-name="P3137"/>
      <text:p text:style-name="P3138"><text:span text:style-name="T3139">2.2</text:span><text:span text:style-name="T3140">. Faktinis elektros energijos balansas nustatomas pagal šią formulę:</text:span></text:p>
      <text:p text:style-name="P3141"/>
      <text:p text:style-name="P3142"><draw:frame draw:style-name="a17" text:anchor-type="as-char" svg:x="0in" svg:y="0in" svg:width="1.90625in" svg:height="0.19792in" style:rel-width="scale" style:rel-height="scale"><draw:object xlink:href="Object 18/" xlink:type="simple" xlink:show="embed" xlink:actuate="onLoad"/></draw:frame></text:p>
      <text:p text:style-name="P3143"/>
      <text:p text:style-name="P3144">Kur:</text:p>
      <text:p text:style-name="P3145"><draw:frame draw:style-name="a18" text:anchor-type="as-char" svg:x="0in" svg:y="0in" svg:width="0.13542in" svg:height="0.19792in" style:rel-width="scale" style:rel-height="scale"><draw:object xlink:href="Object 19/" xlink:type="simple" xlink:show="embed" xlink:actuate="onLoad"/></draw:frame><text:span text:style-name="T3146">– Faktinis elektros energijos balansas<text:s/></text:span><draw:frame draw:style-name="a19" text:anchor-type="as-char" svg:x="0in" svg:y="0in" svg:width="0.0625in" svg:height="0.19792in" style:rel-width="scale" style:rel-height="scale"><draw:object xlink:href="Object 20/" xlink:type="simple" xlink:show="embed" xlink:actuate="onLoad"/></draw:frame><text:span text:style-name="T3147">-tąją valandą<text:s/></text:span><draw:frame draw:style-name="a20" text:anchor-type="as-char" svg:x="0in" svg:y="0in" svg:width="0.83333in" svg:height="0.19792in" style:rel-width="scale" style:rel-height="scale"><draw:object xlink:href="Object 21/" xlink:type="simple" xlink:show="embed" xlink:actuate="onLoad"/></draw:frame><text:span text:style-name="T3148"><text:s/>(vienos tūkstantosios megava</text:span><text:span text:style-name="T3149">tvalandės) tikslumu;</text:span></text:p>
      <text:p text:style-name="P3150"><draw:frame draw:style-name="a21" text:anchor-type="as-char" svg:x="0in" svg:y="0in" svg:width="0.26042in" svg:height="0.19792in" style:rel-width="scale" style:rel-height="scale"><draw:object xlink:href="Object 22/" xlink:type="simple" xlink:show="embed" xlink:actuate="onLoad"/></draw:frame><text:span text:style-name="T3151">– tinklų naudotojų faktiškai į tinklą patiektas elektros energijos kiekis per<text:s/></text:span><draw:frame draw:style-name="a22" text:anchor-type="as-char" svg:x="0in" svg:y="0in" svg:width="0.0625in" svg:height="0.19792in" style:rel-width="scale" style:rel-height="scale"><draw:object xlink:href="Object 23/" xlink:type="simple" xlink:show="embed" xlink:actuate="onLoad"/></draw:frame><text:span text:style-name="T3152">-tąją valandą<text:s/></text:span><draw:frame draw:style-name="a23" text:anchor-type="as-char" svg:x="0in" svg:y="0in" svg:width="0.83333in" svg:height="0.19792in" style:rel-width="scale" style:rel-height="scale"><draw:object xlink:href="Object 24/" xlink:type="simple" xlink:show="embed" xlink:actuate="onLoad"/></draw:frame><text:span text:style-name="T3153"><text:s/>(vienos tūkstantosios megavatvalandės) tikslumu;</text:span></text:p>
      <text:p text:style-name="P3154"><draw:frame draw:style-name="a24" text:anchor-type="as-char" svg:x="0in" svg:y="0in" svg:width="0.23958in" svg:height="0.19792in" style:rel-width="scale" style:rel-height="scale"><draw:object xlink:href="Object 25/" xlink:type="simple" xlink:show="embed" xlink:actuate="onLoad"/></draw:frame><text:span text:style-name="T3155">– tinklų naudotojų faktiškai gautas iš tinklo elektros energijos kie</text:span><text:span text:style-name="T3156">kis per<text:s/></text:span><draw:frame draw:style-name="a25" text:anchor-type="as-char" svg:x="0in" svg:y="0in" svg:width="0.0625in" svg:height="0.19792in" style:rel-width="scale" style:rel-height="scale"><draw:object xlink:href="Object 26/" xlink:type="simple" xlink:show="embed" xlink:actuate="onLoad"/></draw:frame><text:span text:style-name="T3157">-tąją valandą<text:s/></text:span><draw:frame draw:style-name="a26" text:anchor-type="as-char" svg:x="0in" svg:y="0in" svg:width="0.83333in" svg:height="0.19792in" style:rel-width="scale" style:rel-height="scale"><draw:object xlink:href="Object 27/" xlink:type="simple" xlink:show="embed" xlink:actuate="onLoad"/></draw:frame><text:span text:style-name="T3158"><text:s/>(vienos tūkstantosios megavatvalandės) tikslumu;</text:span></text:p>
      <text:p text:style-name="P3159"><draw:frame draw:style-name="a27" text:anchor-type="as-char" svg:x="0in" svg:y="0in" svg:width="0.21875in" svg:height="0.19792in" style:rel-width="scale" style:rel-height="scale"><draw:object xlink:href="Object 28/" xlink:type="simple" xlink:show="embed" xlink:actuate="onLoad"/></draw:frame><text:span text:style-name="T3160">–faktiškai importuotas iš kitų valstybių elektros energijos kiekis per<text:s/></text:span><draw:frame draw:style-name="a28" text:anchor-type="as-char" svg:x="0in" svg:y="0in" svg:width="0.0625in" svg:height="0.19792in" style:rel-width="scale" style:rel-height="scale"><draw:object xlink:href="Object 29/" xlink:type="simple" xlink:show="embed" xlink:actuate="onLoad"/></draw:frame><text:span text:style-name="T3161">-tąją valandą<text:s/></text:span><draw:frame draw:style-name="a29" text:anchor-type="as-char" svg:x="0in" svg:y="0in" svg:width="0.83333in" svg:height="0.19792in" style:rel-width="scale" style:rel-height="scale"><draw:object xlink:href="Object 30/" xlink:type="simple" xlink:show="embed" xlink:actuate="onLoad"/></draw:frame><text:span text:style-name="T3162"><text:s/>(vienos tūkstantosios megavatvalandės) tikslumu;<text:s/></text:span></text:p>
      <text:p text:style-name="P3163"><draw:frame draw:style-name="a30" text:anchor-type="as-char" svg:x="0in" svg:y="0in" svg:width="0.26042in" svg:height="0.19792in" style:rel-width="scale" style:rel-height="scale"><draw:object xlink:href="Object 31/" xlink:type="simple" xlink:show="embed" xlink:actuate="onLoad"/></draw:frame><text:span text:style-name="T3164">- faktiška</text:span><text:span text:style-name="T3165">i eksportuotas į kitas valstybes elektros energijos kiekis per<text:s/></text:span><draw:frame draw:style-name="a31" text:anchor-type="as-char" svg:x="0in" svg:y="0in" svg:width="0.0625in" svg:height="0.19792in" style:rel-width="scale" style:rel-height="scale"><draw:object xlink:href="Object 32/" xlink:type="simple" xlink:show="embed" xlink:actuate="onLoad"/></draw:frame><text:span text:style-name="T3166">-tąją valandą<text:s/></text:span><draw:frame draw:style-name="a32" text:anchor-type="as-char" svg:x="0in" svg:y="0in" svg:width="0.83333in" svg:height="0.19792in" style:rel-width="scale" style:rel-height="scale"><draw:object xlink:href="Object 33/" xlink:type="simple" xlink:show="embed" xlink:actuate="onLoad"/></draw:frame><text:span text:style-name="T3167"><text:s/>(vienos tūkstantosios megavatvalandės) tikslumu.</text:span></text:p>
      <text:p text:style-name="P3168"><text:span text:style-name="T3169">2.3</text:span><text:span text:style-name="T3170">. BRP Balanso struktūroje priskirtų gamintojų ir vartotojų elektros energijos kiekiai<text:s/></text:span><text:span text:style-name="T3171">FG</text:span><text:span text:style-name="T3172">i</text:span><text:span text:style-name="T3173"><text:s/>ir<text:s/></text:span><text:span text:style-name="T3174">FV</text:span><text:span text:style-name="T3175">i</text:span><text:span text:style-name="T3176"><text:s/>nustatomi Pr</text:span><text:span text:style-name="T3177">ekybos elektros energija taisyklėse, Elektros energijos tiekimo ir naudojimo taisyklėse ir kituose teisės norminiuose aktuose nustatyta tvarka, ir už kurių pateikimą yra atsakingas tinklų operatorius, prie kurio elektros tinklų yra prijungtas gamintojo ar<text:s/></text:span><text:span text:style-name="T3178">vartotojo objektas.</text:span></text:p>
      <text:p text:style-name="P3179"><text:span text:style-name="T3180">2.4</text:span><text:span text:style-name="T3181">. BRP faktiškai importuotos ar eksportuotos elektros energijos kiekiai<text:s/></text:span><text:span text:style-name="T3182">FI</text:span><text:span text:style-name="T3183">i</text:span><text:span text:style-name="T3184"><text:s/>ir<text:s/></text:span><text:span text:style-name="T3185">FE</text:span><text:span text:style-name="T3186">i</text:span><text:span text:style-name="T3187"><text:s/>iš kitų valstybių nustatomi pagal tos valstybės operatoriaus pateiktą elektros energijos tiekimo grafiką. BRP tiekėjo faktiškai importuotos ar eksportuotos elektros energijos kiekiai su Kaliningradu nustatomi pagal BRP suprekiautus elektros energijos kiek</text:span><text:span text:style-name="T3188">ius elektros biržoje, tačiau ne didesnius nei PSO nustatytas tarpsisteminis pralaidumas prekybai elektros biržoje su Kaliningradu.</text:span></text:p>
      <text:p text:style-name="P3189"><text:span text:style-name="T3190">2.5</text:span><text:span text:style-name="T3191">. Faktiniai importuotos ir/arba eksportuotos elektros energijos kiekiai, tarpsisteminių elektros jungčių galių ribojim</text:span><text:span text:style-name="T3192">o atveju, BRP, vykdantiems elektros energijos importą ir/arba eksportą, nustatomi proporcingai paskirstant ribojamą kiekį jų suprekiautam biržoje elektros energijos kiekiui (jei šalių, su kuriomis vykdoma importo/eksporto veikla, perdavimo sistemos operato</text:span><text:span text:style-name="T3193">riai negarantuoja fizinio elektros energijos srauto į Lietuvą ar iš Lietuvos per tarpsistemines elektros jungtis).</text:span></text:p>
      <text:p text:style-name="P3194"><text:span text:style-name="T3195">2.6</text:span><text:span text:style-name="T3196">. Faktiniai kiekiai nustatomi pasibaigus Rinkos balanso laikotarpiui per 4 (keturias) darbo dienas. Preliminari faktinių kiekių inform</text:span><text:span text:style-name="T3197">acija einamąjį mėnesį skaičiuojama pagal gautą informaciją iš tinklų operatorių.</text:span></text:p>
      <text:p text:style-name="P3198"/>
      <text:p text:style-name="P3199"><text:span text:style-name="T3200">3</text:span><text:span text:style-name="T3201">. Disbalanso kiekių nustatymas</text:span></text:p>
      <text:p text:style-name="P3202"/>
      <text:p text:style-name="P3203"><text:span text:style-name="T3204">3.1</text:span><text:span text:style-name="T3205">. Disbalanso kiekiai nustatomi iš faktinio elektros energijos balanso atimant elektros energijos planinį balansą, kurio nustatymo<text:s/></text:span><text:span text:style-name="T3206">tvarka yra aprašyta Sutarties 1 priede, ir pataisa, jei BRP priskirtas rinkos dalyvis prekiavo balansavimo energija su PSO, pagal šią formulę:</text:span></text:p>
      <text:p text:style-name="P3207"/>
      <text:p text:style-name="P3208"><draw:frame draw:style-name="a33" text:anchor-type="as-char" svg:x="0in" svg:y="0in" svg:width="1.76042in" svg:height="0.21875in" style:rel-width="scale" style:rel-height="scale"><draw:object xlink:href="Object 34/" xlink:type="simple" xlink:show="embed" xlink:actuate="onLoad"/></draw:frame></text:p>
      <text:p text:style-name="P3209"/>
      <text:p text:style-name="P3210">Kur:</text:p>
      <text:p text:style-name="P3211"><draw:frame draw:style-name="a34" text:anchor-type="as-char" svg:x="0in" svg:y="0in" svg:width="0.3125in" svg:height="0.19792in" style:rel-width="scale" style:rel-height="scale"><draw:object xlink:href="Object 35/" xlink:type="simple" xlink:show="embed" xlink:actuate="onLoad"/></draw:frame><text:span text:style-name="T3212">- Disbalanso kiekis<text:s/></text:span><draw:frame draw:style-name="a35" text:anchor-type="as-char" svg:x="0in" svg:y="0in" svg:width="0.0625in" svg:height="0.19792in" style:rel-width="scale" style:rel-height="scale"><draw:object xlink:href="Object 36/" xlink:type="simple" xlink:show="embed" xlink:actuate="onLoad"/></draw:frame><text:span text:style-name="T3213">-tąją valandą;</text:span></text:p>
      <text:p text:style-name="P3214"><draw:frame draw:style-name="a36" text:anchor-type="as-char" svg:x="0in" svg:y="0in" svg:width="0.22917in" svg:height="0.21875in" style:rel-width="scale" style:rel-height="scale"><draw:object xlink:href="Object 37/" xlink:type="simple" xlink:show="embed" xlink:actuate="onLoad"/></draw:frame><text:span text:style-name="T3215">– faktinis elektros energ</text:span><text:span text:style-name="T3216">ijos balansas<text:s/></text:span><draw:frame draw:style-name="a37" text:anchor-type="as-char" svg:x="0in" svg:y="0in" svg:width="0.0625in" svg:height="0.19792in" style:rel-width="scale" style:rel-height="scale"><draw:object xlink:href="Object 38/" xlink:type="simple" xlink:show="embed" xlink:actuate="onLoad"/></draw:frame><text:span text:style-name="T3217">-tąją valandą</text:span><text:span text:style-name="T3218">;</text:span></text:p>
      <text:p text:style-name="P3219"><draw:frame draw:style-name="a38" text:anchor-type="as-char" svg:x="0in" svg:y="0in" svg:width="0.25in" svg:height="0.21875in" style:rel-width="scale" style:rel-height="scale"><draw:object xlink:href="Object 39/" xlink:type="simple" xlink:show="embed" xlink:actuate="onLoad"/></draw:frame><text:span text:style-name="T3220">– planinis elektros energijos balansas<text:s/></text:span><draw:frame draw:style-name="a39" text:anchor-type="as-char" svg:x="0in" svg:y="0in" svg:width="0.0625in" svg:height="0.19792in" style:rel-width="scale" style:rel-height="scale"><draw:object xlink:href="Object 40/" xlink:type="simple" xlink:show="embed" xlink:actuate="onLoad"/></draw:frame><text:span text:style-name="T3221">-tąją valandą;</text:span></text:p>
      <text:p text:style-name="P3222"><draw:frame draw:style-name="a40" text:anchor-type="as-char" svg:x="0in" svg:y="0in" svg:width="0.34375in" svg:height="0.21875in" style:rel-width="scale" style:rel-height="scale"><draw:object xlink:href="Object 41/" xlink:type="simple" xlink:show="embed" xlink:actuate="onLoad"/></draw:frame><text:span text:style-name="T3223">– Balansavimo energijos pataisa, kuri<text:s/></text:span><draw:frame draw:style-name="a41" text:anchor-type="as-char" svg:x="0in" svg:y="0in" svg:width="0.0625in" svg:height="0.19792in" style:rel-width="scale" style:rel-height="scale"><draw:object xlink:href="Object 42/" xlink:type="simple" xlink:show="embed" xlink:actuate="onLoad"/></draw:frame><text:span text:style-name="T3224">-tąją valandą apskaičiuojama pagal šią formulę:</text:span></text:p>
      <text:p text:style-name="P3225"/>
      <text:p text:style-name="P3226"><draw:frame draw:style-name="a42" text:anchor-type="as-char" svg:x="0in" svg:y="0in" svg:width="2.15625in" svg:height="0.27083in" style:rel-width="scale" style:rel-height="scale"><draw:object xlink:href="Object 43/" xlink:type="simple" xlink:show="embed" xlink:actuate="onLoad"/></draw:frame></text:p>
      <text:p text:style-name="P3227"/>
      <text:p text:style-name="P3228"><text:span text:style-name="T3229">Kur</text:span><draw:frame draw:style-name="a43" text:anchor-type="as-char" svg:x="0in" svg:y="0in" svg:width="0.60417in" svg:height="0.27083in" style:rel-width="scale" style:rel-height="scale"><draw:object xlink:href="Object 44/" xlink:type="simple" xlink:show="embed" xlink:actuate="onLoad"/></draw:frame><text:span text:style-name="T3230"><text:s/>ir<text:s/></text:span><draw:frame draw:style-name="a44" text:anchor-type="as-char" svg:x="0in" svg:y="0in" svg:width="0.79167in" svg:height="0.27083in" style:rel-width="scale" style:rel-height="scale"><draw:object xlink:href="Object 45/" xlink:type="simple" xlink:show="embed" xlink:actuate="onLoad"/></draw:frame><text:span text:style-name="T3231"><text:s/>yra BRP pristirto rinkos dalyvio pirkta arba atitinkamai parduota balansavimo energija iš PSO<text:s/></text:span><draw:frame draw:style-name="a45" text:anchor-type="as-char" svg:x="0in" svg:y="0in" svg:width="0.0625in" svg:height="0.19792in" style:rel-width="scale" style:rel-height="scale"><draw:object xlink:href="Object 46/" xlink:type="simple" xlink:show="embed" xlink:actuate="onLoad"/></draw:frame><text:span text:style-name="T3232">-tąją valandą. <text:s text:c="2"/></text:span></text:p>
      <text:p text:style-name="P3233"/>
      <text:p text:style-name="P3234"><text:span text:style-name="T3235">3.2</text:span><text:span text:style-name="T3236">. Disbalanso kiekis ir visi atskiri jo komponentai yra nustatomi vienos valandos intervalu<text:s/></text:span><text:span text:style-name="T3237">ir 0,001 MWh (vienos tūkstantosios megavatvalandės) tikslumu.</text:span></text:p>
      <text:p text:style-name="P3238"><text:span text:style-name="T3239">3.3</text:span><text:span text:style-name="T3240">. Jei Disbalanso (DIS</text:span><text:span text:style-name="T3241">i</text:span><text:span text:style-name="T3242">) yra teigiamas, tuomet PSO nuperka Disbalansą iš BRP.</text:span></text:p>
      <text:p text:style-name="P3243"><text:span text:style-name="T3244">3.4</text:span><text:span text:style-name="T3245">. Jei Disbalanso(</text:span><text:span text:style-name="T3246">DIS</text:span><text:span text:style-name="T3247">i</text:span><text:span text:style-name="T3248">) yra neigimas, tuomet PSO parduoda Disbalansą BRP.</text:span></text:p>
      <text:p text:style-name="P3249"/>
      <text:p text:style-name="P3250"><text:span text:style-name="T3251">4</text:span><text:span text:style-name="T3252">. Disbalanso kainos nu</text:span><text:span text:style-name="T3253">statymas</text:span></text:p>
      <text:p text:style-name="P3254"/>
      <text:p text:style-name="P3255"><text:span text:style-name="T3256">4.1</text:span><text:span text:style-name="T3257">. Disbalanso kaina kiekvienai valandai nustatoma VKEKK Balansavimo energijos kainos reguliavimo tvarkos apraše nustatyta tvarka.</text:span></text:p>
      <text:p text:style-name="P3258"><text:span text:style-name="T3259">4.2</text:span><text:span text:style-name="T3260">. Disbalanso kaina per Rinkos balanso laikotarpį skelbiama viešai ne vėliau kaip per<text:s/></text:span><draw:frame draw:style-name="a46" text:anchor-type="as-char" svg:x="0in" svg:y="0in" svg:width="0.10417in" svg:height="0.19792in" style:rel-width="scale" style:rel-height="scale"><draw:object xlink:href="Object 47/" xlink:type="simple" xlink:show="embed" xlink:actuate="onLoad"/></draw:frame><text:span text:style-name="T3261"><text:s/>(penkias) darbo d</text:span><text:span text:style-name="T3262">ienas pasibaigus Rinkos balanso laikotarpiui.</text:span></text:p>
      <text:p text:style-name="P3263"/>
      <text:p text:style-name="P3264"><text:span text:style-name="T3265">5</text:span><text:span text:style-name="T3266">. Disbalanso apskaitos duomenys ir aktas</text:span></text:p>
      <text:p text:style-name="P3267"/>
      <text:p text:style-name="P3268"><text:span text:style-name="T3269">5.1</text:span><text:span text:style-name="T3270">. PSO atlieka BRP perkamo ir/ar parduodamo Disbalanso apskaitą ir paruošia Disbalanso aktą. Jei per Rinkos balanso laikotarpį BRP nepirko ir nepardavė<text:s/></text:span><text:span text:style-name="T3271">Disbalanso, tuomet Disbalanso aktas gali būti neruošiamas.</text:span></text:p>
      <text:p text:style-name="P3272"><text:span text:style-name="T3273">5.2</text:span><text:span text:style-name="T3274">. PSO akte nurodo suminius Disbalanso kiekius už praėjusį Rinkos balanso laikotarpį ir galutines mokėjimo sumas kartu su Administravimo mokesčiu už pirktą ir parduotą Disbalansą per Rinkos b</text:span><text:span text:style-name="T3275">alanso laikotarpį, kuris nustatomas VKEKK Balansavimo energijos kainos reguliavimo tvarkos apraše nustatyta tvarka.</text:span></text:p>
      <text:p text:style-name="P3276"><text:span text:style-name="T3277">5.3</text:span><text:span text:style-name="T3278">. PSO, pasibaigus Rinkos balanso laikotarpiui, ne vėliau kaip per 5 (penkias) darbo dienas pateikia BRP Disbalanso aktą.</text:span></text:p>
      <text:p text:style-name="P3279"><text:span text:style-name="T3280">5.4</text:span><text:span text:style-name="T3281">. Šal</text:span><text:span text:style-name="T3282">ys, pasibaigus Rinkos balansavimo laikotarpiui, ne vėliau kaip per 7 (septynias) darbo dienas suderina ir patvirtina Disbalanso aktą.</text:span></text:p>
      <text:p text:style-name="P3283"><text:span text:style-name="T3284">5.5</text:span><text:span text:style-name="T3285">. BRP, gavęs Disbalanso aktą, turi teisę nesutikti su Disbalanso akte nurodytais kiekiais ir sumomis ir per 2 darbo dienas pateikti pagrįstas pastabas PSO. PSO privalo atsižvelgti į pagrįstas pastabas ir pataisyti Disbalanso apskaitą bei Disbalanso aktą.<text:s/></text:span></text:p>
      <text:p text:style-name="P3286"><text:span text:style-name="T3287">5.6</text:span><text:span text:style-name="T3288">. Jei pasibaigus Rinkos balanso laikotarpiui per 7 (septynias) darbo dienas Disbalanso aktas nėra suderintas, ar BRP pateikė nepagrįstas pastabas Disbalanso aktui, tai toks Disbalanso aktas yra vienašališkai patvirtinamas PSO.</text:span></text:p>
      <text:p text:style-name="P3289"><text:span text:style-name="T3290">5.7</text:span><text:span text:style-name="T3291">. PSO užtikrina</text:span><text:span text:style-name="T3292"><text:s/>BRP prieigą prie turimų Disbalanso apskaitos duomenų kiekvienai valandai per Rinkos balanso laikotarpį, įskaitant gamybos, vartojimo ir faktinius balansus bei Disbalanso kiekius ir kainas.</text:span></text:p>
      <text:p text:style-name="P3293"/>
      <text:p text:style-name="P3294">___________________________________</text:p>
      <text:section text:name="Sect4" text:style-name="S4">
        <text:p text:style-name="P3295"/>
      </text:section>
      <text:p text:style-name="P3296"/>
      <text:p text:style-name="P3303">Disbalanso<text:s/></text:p>
      <text:p text:style-name="P3304">pirkimo–pardavimo<text:s/></text:p>
      <text:p text:style-name="P3305">sutarties priedas Nr. 3</text:p>
      <text:p text:style-name="P3306"/>
      <text:p text:style-name="P3307"><text:span text:style-name="T3308">Už BALANSĄ atsakingos šalies Prievolių įvykdymo užtikrinimo tvarkOS APRAŠAS</text:span></text:p>
      <text:p text:style-name="Normal"/>
      <text:p text:style-name="P3309"><text:span text:style-name="T3310">1</text:span><text:span text:style-name="T3311">. Bendrosios nuostatos</text:span></text:p>
      <text:p text:style-name="P3312"/>
      <text:p text:style-name="P3313"><text:span text:style-name="T3314">1.1</text:span><text:span text:style-name="T3315">. Už balansą atsakingos šalies prievolių įvykdymo tvarkos aprašo (toliau –<text:s/></text:span><text:span text:style-name="T3316">Tvarka</text:span><text:span text:style-name="T3317">) tikslas – nustatyti vieningą prievolių įvykdymo, prekiaujant Disbalansu, užtikrinimo tvarką BRP.</text:span></text:p>
      <text:p text:style-name="P3318"><text:span text:style-name="T3319">1.2</text:span><text:span text:style-name="T3320">. Prievolių įvykdymo užtikrinimo priemonės (toliau – Garantija) nurod</text:span><text:span text:style-name="T3321">ytos Sutartyje.</text:span></text:p>
      <text:p text:style-name="P3322"/>
      <text:p text:style-name="P3323"><text:span text:style-name="T3324">2</text:span><text:span text:style-name="T3325">. Garantijos suma ir galiojimas</text:span></text:p>
      <text:p text:style-name="P3326"/>
      <text:p text:style-name="P3327"><text:span text:style-name="T3328">2.1</text:span><text:span text:style-name="T3329">. Sutarties galiojimo laikotarpiu Garantijos suma negali būti mažesnė nei minimali Garantijos suma nurodyta Sutartyje.</text:span></text:p>
      <text:p text:style-name="P3330"><text:span text:style-name="T3331">2.2</text:span><text:span text:style-name="T3332">. Prieš sudarant Sutartį, BRP PSO deklaruoja elektros energijos<text:s/></text:span><text:span text:style-name="T3333">vartojimo, gamybos arba tiekimo planą (MWh) per mėnesį.</text:span></text:p>
      <text:p text:style-name="P3334"><text:span text:style-name="T3335">2.3</text:span><text:span text:style-name="T3336">. BRP PSO ne vėliau kaip iki Sutarties įsigaliojimo datos pateikia Garantiją, kurios suma ne mažesnė nei suskaičiuota pagal formulę:</text:span></text:p>
      <text:p text:style-name="P3337"/>
      <text:p text:style-name="P3338">Garantijos suma (EUR) = elektros energijos planas per mėnesį (MWh) *10,</text:p>
      <text:p text:style-name="P3339">tačiau ne mažesnė kaip minimali Garantijos suma, nurodyta Sutartyje.</text:p>
      <text:p text:style-name="P3340"/>
      <text:p text:style-name="P3341"><text:span text:style-name="T3342">2.4</text:span><text:span text:style-name="T3343">. Sutarties galiojimo laikotarpiu kiekvieną savaitę Garantijos suma (</text:span><text:span text:style-name="T3344">GarantS)</text:span><text:span text:style-name="T3345"><text:s/>perskaičiuojama pagal formulę ir suapvalinama iki tūkstančių eurų:<text:s/></text:span></text:p>
      <text:p text:style-name="P3346"/>
      <text:p text:style-name="P3347"><text:span text:style-name="T3348">GarantS = Smoket –<text:s/></text:span><text:span text:style-name="T3349">Sgaut + Sprogn +Skola – Ssumoketa</text:span><text:span text:style-name="T3350">, kur</text:span></text:p>
      <text:p text:style-name="P3351"/>
      <text:p text:style-name="P3352"><text:span text:style-name="T3353">Smoket</text:span><text:span text:style-name="T3354"><text:s/>- BRP mokėtina suma (su PVM) už per pasibaigusį Rinkos balanso laikotarpį nupirktą Disbalansą ir Administravimo mokestį,</text:span></text:p>
      <text:p text:style-name="P3355"><text:span text:style-name="T3356">Sgaut</text:span><text:span text:style-name="T3357"><text:s/>- BRP gautina suma (su PVM) už per pasibaigusį Rinkos balanso laikotarpį parduotą<text:s/></text:span><text:span text:style-name="T3358">Disbalansą,</text:span></text:p>
      <text:p text:style-name="P3359"><text:span text:style-name="T3360">Sprogn</text:span><text:span text:style-name="T3361"><text:s/>– BRP prognozuojama mokėtina suma (su PVM) už Disbalansą ir Administravimo mokestį per laikotarpį nuo pasibaigusio Rinkos balanso laikotarpio iki Garantijos perskaičiavimo dienos, suskaičiuota naudojant atitinkamo mėnesio preliminarias D</text:span><text:span text:style-name="T3362">isbalanso kainas bei PSO žinomus faktinius arba prognozuojamus BRP vartojimo ir/ar gamybos kiekius, suskaičiuotus atsižvelgiant į vėliausios savaitės žinomus faktinius kiekius bei Balanso struktūros ir vartojimo pokyčius ir paskutinės skaičiavimo periodo s</text:span><text:span text:style-name="T3363">avaitės mokėtiną sumą padauginus iš dviejų.</text:span></text:p>
      <text:p text:style-name="P3364"><text:span text:style-name="T3365">Skola<text:s/></text:span><text:span text:style-name="T3366">– BRP pradelstas pasibaigusio Rinkos balanso laikotarpio mokėjimas,</text:span></text:p>
      <text:p text:style-name="P3367"><text:span text:style-name="T3368">Ssumoketa</text:span><text:span text:style-name="T3369"><text:s/>- BRP per einamąjį mėnesį sumokėta suma už per pasibaigusį Rinkos balanso laikotarpį nupirktą Disbalansą ir Administravimo mokestį.</text:span></text:p>
      <text:p text:style-name="P3370"/>
      <text:p text:style-name="P3371"><text:span text:style-name="T3372">2.5</text:span><text:span text:style-name="T3373">. Einamojo mėnesio pradžioje, iki bus suskaičiuotos pasibaigusio Rinkos balanso laikotarpio mokėtinos ir gautinos s</text:span><text:span text:style-name="T3374">umos, BRP prognozuojamos mokėtinos sumos (Sprogn) skaičiavimo laikotarpis apima pasibaigusį Rinkos balanso laikotarpį bei einamojo mėnesio laikotarpį iki Garantijos perskaičiavimo dienos, o Smoket ir Sgaut sumos prilyginamos nuliui.</text:span></text:p>
      <text:p text:style-name="P3375"><text:span text:style-name="T3376">2.6</text:span><text:span text:style-name="T3377">. Jei BRP galioj</text:span><text:span text:style-name="T3378">ančios Garantijos suma yra didesnė už perskaičiuotą Garantijos sumą, BRP turi teisę prašyti PSO grąžinti piniginio užstato skirtumą arba atitinkamai sumažinti Banko garantijos dydį Tvarkos 4 punkte nustatyta tvarka.<text:s/></text:span></text:p>
      <text:p text:style-name="P3379"><text:span text:style-name="T3380">2.7</text:span><text:span text:style-name="T3381">. Garantija turi galioti per vis</text:span><text:span text:style-name="T3382">ą Sutarties galiojimo laikotarpį, įskaitant visus Sutarties pratęsimus, ir ne trumpiau kaip 2 (du) mėnesius po Sutarties galiojimo pabaigos datos.</text:span></text:p>
      <text:p text:style-name="P3383"/>
      <text:p text:style-name="P3384"><text:span text:style-name="T3385">3</text:span><text:span text:style-name="T3386">. Garantijos padidinimas</text:span></text:p>
      <text:p text:style-name="P3387"/>
      <text:p text:style-name="P3388"><text:span text:style-name="T3389">3.1</text:span><text:span text:style-name="T3390">. Jei BRP pateiktos Garantijos suma yra mažesnė už PSO perskaičiuotą G</text:span><text:span text:style-name="T3391">arantijos sumą daugiau kaip 10 proc., BRP privalo padidinti Garantijos sumą šia tvarka:</text:span></text:p>
      <text:p text:style-name="P3392"><text:span text:style-name="T3393">3.1.1</text:span><text:span text:style-name="T3394">.</text:span><text:span text:style-name="T3395"><text:tab/>PSO elektroniniu paštu informuoja BRP apie trūkstamą Garantijos sumą;</text:span></text:p>
      <text:p text:style-name="P3396"><text:span text:style-name="T3397">3.1.2</text:span><text:span text:style-name="T3398">.</text:span><text:span text:style-name="T3399"><text:tab/>Jei BRP nesutinka su reikalaujamu Garantijos padidinimu, jis nedelsiant, tačia</text:span><text:span text:style-name="T3400">u ne vėliau kaip per 2 (dvi) darbo dienas, turi PSO elektroniniu paštu pateikti pagrįstus argumentus, įrodančius prognozės netikslumą, ir tikslesnius vartojimo duomenis Garantijos perskaičiavimui. PSO, atsižvelgdamas į pateiktus argumentus, gali perskaičiu</text:span><text:span text:style-name="T3401">oti Garantijos sumą ir ne vėliau kaip per 2 (dvi) darbo dienas nuo argumentų pateikimo elektroniniu paštu informuoti BRP apie perskaičiuotą Garantijos sumą;</text:span></text:p>
      <text:p text:style-name="P3402"><text:span text:style-name="T3403">3.1.3</text:span><text:span text:style-name="T3404">.</text:span><text:span text:style-name="T3405"><text:tab/></text:span><text:span text:style-name="T3406">BRP turi padidinti pateiktos Garantijos sumą arba avansu sumokėti (apmokėti sąskaitą) trūkstamą sumą <text:s/>ne vėliau kaip per 5 (penkias) darbo dienas nuo Tvarkos 3.1.1 punkte nurodyto PSO pranešimo pateikimo dienos;</text:span></text:p>
      <text:p text:style-name="P3407"><text:span text:style-name="T3408">3.1.4</text:span><text:span text:style-name="T3409">.</text:span><text:span text:style-name="T3410"><text:tab/>BRP, padidinęs Garantijos sumą, P</text:span><text:span text:style-name="T3411">SO Sutartyje nurodytais kontaktinių asmenų elektroninio pašto adresais nedelsiant pateikia Garantijos padidinimą patvirtinančių dokumentų kopijas.</text:span></text:p>
      <text:p text:style-name="P3412"/>
      <text:p text:style-name="P3413"><text:span text:style-name="T3414">4</text:span><text:span text:style-name="T3415">. Garantijos grąžinimas</text:span></text:p>
      <text:p text:style-name="P3416"/>
      <text:p text:style-name="P3417"><text:span text:style-name="T3418">4.1</text:span><text:span text:style-name="T3419">. Pasibaigus Rinkos balanso laikotarpiui ir suskaičiavus faktiškai nu</text:span><text:span text:style-name="T3420">pirktus bei parduotus Disbalanso kiekius, BRP turi teisę, ne vėliau kaip per 10 (dešimt) kalendorinių dienų, kreiptis į PSO dėl piniginio užstato skirtumo grąžinimo arba dalinio ar viso einamojo mokėjimo užskaitymo, jei galiojanti Garantijos suma yra dides</text:span><text:span text:style-name="T3421">nė už perskaičiuotą Garantijos sumą arba pateikti atitinkamai sumažintą Banko garantiją.</text:span></text:p>
      <text:p text:style-name="P3422"><text:span text:style-name="T3423">4.2</text:span><text:span text:style-name="T3424">. PSO, BRP, ne vėliau kaip iki paskutinės mėnesio darbo dienos grąžina BRP prašyme nurodytą sumą pavedimu į BRP nurodytą sąskaitą arba įskaito šią sumą kaip ein</text:span><text:span text:style-name="T3425">amąjį mokėjimą.</text:span></text:p>
      <text:p text:style-name="P3426"><text:span text:style-name="T3427">4.3</text:span><text:span text:style-name="T3428">. Dėl bet kokių priežasčių pasibaigus Sutarties galiojimui per 3 (tris) mėnesius nuo Sutarties galiojimo pabaigos datos, tačiau bet kuriuo atveju ne anksčiau nei BRP įvykdys visus mokėjimų įsipareigojimus, PSO BRP grąžina Banko garan</text:span><text:span text:style-name="T3429">tiją ir/arba į BRP nurodytą banko sąskaitą perveda nepanaudotą piniginio užstato dalį.</text:span></text:p>
      <text:p text:style-name="P3430"/>
      <text:p text:style-name="P3431"><text:span text:style-name="T3432">5</text:span><text:span text:style-name="T3433">. Prievolių įgyvendinimas</text:span></text:p>
      <text:p text:style-name="P3434"/>
      <text:p text:style-name="P3435"><text:span text:style-name="T3436">5.1</text:span><text:span text:style-name="T3437">. BRP laiku nepateikus pakankamo dydžio Garantijos, PSO Sutartyje nustatyta tvarka praneša BRP tiekėjui apie Sutarties pažeidimą<text:s/></text:span><text:span text:style-name="T3438">bei numatomą Sutarties nutraukimą.</text:span></text:p>
      <text:p text:style-name="P3439"><text:span text:style-name="T3440">5.2</text:span><text:span text:style-name="T3441">. PSO gali nereikalauti Garantijos, jei BRP pagal kitus sandorius, sudarytus su PSO, yra prisiėmęs įsipareigojimus dėl prekių pardavimo, tiekimo, paslaugų teikimo ir / ar darbų vykdymo, kai tokių įsipareigojimų ver</text:span><text:span text:style-name="T3442">tė yra ne mažesnė nei šios tvarkos 2 dalyje nustatyta tvarka apskaičiuota Garantijos suma.</text:span></text:p>
      <text:p text:style-name="P3443"/>
      <text:p text:style-name="P3444">___________________________________</text:p>
      <text:p text:style-name="P3445"/>
      <text:p text:style-name="P3452">Disbalanso<text:s/></text:p>
      <text:p text:style-name="P3453">pirkimo–pardavimo<text:s/></text:p>
      <text:p text:style-name="P3454">sutarties priedas Nr. 4</text:p>
      <text:p text:style-name="P3455"/>
      <text:p text:style-name="P3456"/>
      <text:p text:style-name="Normal"/>
      <text:p text:style-name="P3457"><text:span text:style-name="T3458">Įgaliotų asmenų sąrašas</text:span></text:p>
      <text:p text:style-name="P3459"/>
      <text:p text:style-name="P3460"/>
      <text:p text:style-name="P3461"/>
      <text:p text:style-name="P3462"/>
      <text:p text:style-name="P3463"><text:span text:style-name="T3464">Perdavimo<text:s/></text:span><text:span text:style-name="T3465">sistemos operatoriaus įgalioti asmenys</text:span></text:p>
      <text:p text:style-name="P3466"/>
      <text:p text:style-name="P3467">[...]</text:p>
      <text:p text:style-name="P3468"/>
      <text:p text:style-name="P3469"/>
      <text:p text:style-name="P3470"><text:span text:style-name="T3471">Už balansą atsakingos šalies įgalioti asmenys</text:span></text:p>
      <text:p text:style-name="P3472">[...]</text:p>
      <text:p text:style-name="P3473"/>
      <text:p text:style-name="P3474"/>
      <text:p text:style-name="P3475"><text:span text:style-name="T3476">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fo:text-align="center">
        <style:tab-stops>
          <style:tab-stop style:type="center" style:position="2.884in"/>
          <style:tab-stop style:type="right" style:position="5.768in"/>
        </style:tab-stops>
      </style:paragraph-properties>
    </style:style>
    <style:style style:name="T1898" style:parent-style-name="DefaultParagraphFont" style:family="text">
      <style:text-properties style:language-asian="lt" style:country-asian="LT"/>
    </style:style>
    <style:style style:name="P18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90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90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9" style:parent-style-name="Normal" style:family="paragraph">
      <style:paragraph-properties fo:text-align="center">
        <style:tab-stops>
          <style:tab-stop style:type="center" style:position="2.884in"/>
          <style:tab-stop style:type="right" style:position="5.768in"/>
        </style:tab-stops>
      </style:paragraph-properties>
    </style:style>
    <style:style style:name="T2680" style:parent-style-name="DefaultParagraphFont" style:family="text">
      <style:text-properties style:language-asian="lt" style:country-asian="LT"/>
    </style:style>
    <style:style style:name="P268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8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68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268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text-align="center">
        <style:tab-stops>
          <style:tab-stop style:type="center" style:position="2.884in"/>
          <style:tab-stop style:type="right" style:position="5.768in"/>
        </style:tab-stops>
      </style:paragraph-properties>
    </style:style>
    <style:style style:name="T3107" style:parent-style-name="DefaultParagraphFont" style:family="text">
      <style:text-properties style:language-asian="lt" style:country-asian="LT"/>
    </style:style>
    <style:style style:name="P310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0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11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11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text-align="center">
        <style:tab-stops>
          <style:tab-stop style:type="center" style:position="2.884in"/>
          <style:tab-stop style:type="right" style:position="5.768in"/>
        </style:tab-stops>
      </style:paragraph-properties>
    </style:style>
    <style:style style:name="T3298" style:parent-style-name="DefaultParagraphFont" style:family="text">
      <style:text-properties style:language-asian="lt" style:country-asian="LT"/>
    </style:style>
    <style:style style:name="P32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0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0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0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6" style:parent-style-name="Normal" style:family="paragraph">
      <style:paragraph-properties fo:text-align="center">
        <style:tab-stops>
          <style:tab-stop style:type="center" style:position="2.884in"/>
          <style:tab-stop style:type="right" style:position="5.768in"/>
        </style:tab-stops>
      </style:paragraph-properties>
    </style:style>
    <style:style style:name="T3447" style:parent-style-name="DefaultParagraphFont" style:family="text">
      <style:text-properties style:language-asian="lt" style:country-asian="LT"/>
    </style:style>
    <style:style style:name="P34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4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45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45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97"><text:span text:style-name="T1898"><text:page-number text:fixed="false">9</text:page-number></text:span></text:p>
        <text:p text:style-name="P1899"/>
      </style:header>
      <style:footer>
        <text:p text:style-name="P1900"/>
      </style:footer>
    </style:master-page>
    <style:master-page style:next-style-name="MP1" style:name="MPF1" style:page-layout-name="PL1">
      <style:header>
        <text:p text:style-name="P1901"/>
      </style:header>
      <style:footer>
        <text:p text:style-name="P1902"/>
      </style:footer>
    </style:master-page>
    <style:master-page style:name="MP2" style:page-layout-name="PL2">
      <style:header>
        <text:p text:style-name="P2679"><text:span text:style-name="T2680"><text:page-number text:fixed="false">9</text:page-number></text:span></text:p>
        <text:p text:style-name="P2681"/>
      </style:header>
      <style:footer>
        <text:p text:style-name="P2682"/>
      </style:footer>
    </style:master-page>
    <style:master-page style:next-style-name="MP2" style:name="MPF2" style:page-layout-name="PL2">
      <style:header>
        <text:p text:style-name="P2683"/>
      </style:header>
      <style:footer>
        <text:p text:style-name="P2684"/>
      </style:footer>
    </style:master-page>
    <style:master-page style:name="MP3" style:page-layout-name="PL3">
      <style:header>
        <text:p text:style-name="P3106"><text:span text:style-name="T3107"><text:page-number text:fixed="false">9</text:page-number></text:span></text:p>
        <text:p text:style-name="P3108"/>
      </style:header>
      <style:footer>
        <text:p text:style-name="P3109"/>
      </style:footer>
    </style:master-page>
    <style:master-page style:next-style-name="MP3" style:name="MPF3" style:page-layout-name="PL3">
      <style:header>
        <text:p text:style-name="P3110"/>
      </style:header>
      <style:footer>
        <text:p text:style-name="P3111"/>
      </style:footer>
    </style:master-page>
    <style:master-page style:name="MP5" style:page-layout-name="PL5">
      <style:header>
        <text:p text:style-name="P3297"><text:span text:style-name="T3298"><text:page-number text:fixed="false">9</text:page-number></text:span></text:p>
        <text:p text:style-name="P3299"/>
      </style:header>
      <style:footer>
        <text:p text:style-name="P3300"/>
      </style:footer>
    </style:master-page>
    <style:master-page style:next-style-name="MP5" style:name="MPF5" style:page-layout-name="PL5">
      <style:header>
        <text:p text:style-name="P3301"/>
      </style:header>
      <style:footer>
        <text:p text:style-name="P3302"/>
      </style:footer>
    </style:master-page>
    <style:master-page style:name="MP6" style:page-layout-name="PL6">
      <style:header>
        <text:p text:style-name="P3446"><text:span text:style-name="T3447"><text:page-number text:fixed="false">9</text:page-number></text:span></text:p>
        <text:p text:style-name="P3448"/>
      </style:header>
      <style:footer>
        <text:p text:style-name="P3449"/>
      </style:footer>
    </style:master-page>
    <style:master-page style:next-style-name="MP6" style:name="MPF6" style:page-layout-name="PL6">
      <style:header>
        <text:p text:style-name="P3450"/>
      </style:header>
      <style:footer>
        <text:p text:style-name="P3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11-29T05:59:00Z</meta:creation-date>
    <dc:date>2018-11-29T05:59: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27" meta:paragraph-count="841" meta:word-count="13604" meta:character-count="107719" meta:row-count="1937" meta:non-whitespace-character-count="94956"/>
  </office:meta>
</office:document-meta>
</file>

<file path=Object 1/content.xml><?xml version="1.0" encoding="utf-8"?>
<mml:math xmlns:mml="http://www.w3.org/1998/Math/MathML" xmlns:m="http://schemas.openxmlformats.org/officeDocument/2006/math">
  <mml:msub>
    <mml:mrow>
      <mml:mi mathvariant="bold-italic">P</mml:mi>
    </mml:mrow>
    <mml:mrow>
      <mml:mfenced separators="|">
        <mml:mrow>
          <mml:mi mathvariant="bold-italic">i</mml:mi>
        </mml:mrow>
      </mml:mfenced>
    </mml:mrow>
  </mml:msub>
  <mml:mo>=</mml:mo>
  <mml:msub>
    <mml:mrow>
      <mml:mi mathvariant="bold-italic">P</mml:mi>
      <mml:mi mathvariant="bold-italic">G</mml:mi>
    </mml:mrow>
    <mml:mrow>
      <mml:mfenced separators="|">
        <mml:mrow>
          <mml:mi mathvariant="bold-italic">i</mml:mi>
        </mml:mrow>
      </mml:mfenced>
    </mml:mrow>
  </mml:msub>
  <mml:mo>-</mml:mo>
  <mml:msub>
    <mml:mrow>
      <mml:mi mathvariant="bold-italic">P</mml:mi>
      <mml:mi mathvariant="bold-italic">V</mml:mi>
    </mml:mrow>
    <mml:mrow>
      <mml:mfenced separators="|">
        <mml:mrow>
          <mml:mi mathvariant="bold-italic">i</mml:mi>
        </mml:mrow>
      </mml:mfenced>
    </mml:mrow>
  </mml:msub>
  <mml:mo>+</mml:mo>
  <mml:msub>
    <mml:mrow>
      <mml:mi mathvariant="bold-italic">P</mml:mi>
      <mml:mi mathvariant="bold-italic">I</mml:mi>
    </mml:mrow>
    <mml:mrow>
      <mml:mfenced separators="|">
        <mml:mrow>
          <mml:mi mathvariant="bold-italic">i</mml:mi>
        </mml:mrow>
      </mml:mfenced>
    </mml:mrow>
  </mml:msub>
  <mml:mo>-</mml:mo>
  <mml:msub>
    <mml:mrow>
      <mml:mi mathvariant="bold-italic">P</mml:mi>
      <mml:mi mathvariant="bold-italic">E</mml:mi>
    </mml:mrow>
    <mml:mrow>
      <mml:mfenced separators="|">
        <mml:mrow>
          <mml:mi mathvariant="bold-italic">i</mml:mi>
        </mml:mrow>
      </mml:mfenced>
    </mml:mrow>
  </mml:msub>
  <mml:mo>=</mml:mo>
  <mml:msub>
    <mml:mrow>
      <mml:msub>
        <mml:mrow>
          <mml:mi mathvariant="bold-italic">P</mml:mi>
          <mml:mi mathvariant="bold-italic">a</mml:mi>
          <mml:mi mathvariant="bold-italic">B</mml:mi>
        </mml:mrow>
        <mml:mrow>
          <mml:mfenced separators="|">
            <mml:mrow>
              <mml:mi mathvariant="bold-italic">i</mml:mi>
            </mml:mrow>
          </mml:mfenced>
        </mml:mrow>
      </mml:msub>
      <mml:mo>-</mml:mo>
      <mml:mi mathvariant="bold-italic">P</mml:mi>
      <mml:mi mathvariant="bold-italic">i</mml:mi>
      <mml:mi mathvariant="bold-italic">B</mml:mi>
    </mml:mrow>
    <mml:mrow>
      <mml:mfenced separators="|">
        <mml:mrow>
          <mml:mi mathvariant="bold-italic">i</mml:mi>
        </mml:mrow>
      </mml:mfenced>
    </mml:mrow>
  </mml:msub>
  <mml:mo>+</mml:mo>
  <mml:msub>
    <mml:mrow>
      <mml:mi mathvariant="bold-italic">P</mml:mi>
      <mml:mi mathvariant="bold-italic">a</mml:mi>
      <mml:mi mathvariant="bold-italic">D</mml:mi>
    </mml:mrow>
    <mml:mrow>
      <mml:mfenced separators="|">
        <mml:mrow>
          <mml:mi mathvariant="bold-italic">i</mml:mi>
        </mml:mrow>
      </mml:mfenced>
    </mml:mrow>
  </mml:msub>
  <mml:mo>-</mml:mo>
  <mml:msub>
    <mml:mrow>
      <mml:mi mathvariant="bold-italic">P</mml:mi>
      <mml:mi mathvariant="bold-italic">i</mml:mi>
      <mml:mi mathvariant="bold-italic">D</mml:mi>
    </mml:mrow>
    <mml:mrow>
      <mml:mfenced separators="|">
        <mml:mrow>
          <mml:mi mathvariant="bold-italic">i</mml:mi>
        </mml:mrow>
      </mml:mfenced>
    </mml:mrow>
  </mml:msub>
</mml:math>
</file>

<file path=Object 10/content.xml><?xml version="1.0" encoding="utf-8"?>
<mml:math xmlns:mml="http://www.w3.org/1998/Math/MathML" xmlns:m="http://schemas.openxmlformats.org/officeDocument/2006/math">
  <mml:msub>
    <mml:mrow>
      <mml:mi mathvariant="bold-italic">P</mml:mi>
      <mml:mi mathvariant="bold-italic">i</mml:mi>
      <mml:mi mathvariant="bold-italic">B</mml:mi>
    </mml:mrow>
    <mml:mrow>
      <mml:mfenced separators="|">
        <mml:mrow>
          <mml:mi mathvariant="bold-italic">i</mml:mi>
        </mml:mrow>
      </mml:mfenced>
    </mml:mrow>
  </mml:msub>
</mml:math>
</file>

<file path=Object 11/content.xml><?xml version="1.0" encoding="utf-8"?>
<mml:math xmlns:mml="http://www.w3.org/1998/Math/MathML" xmlns:m="http://schemas.openxmlformats.org/officeDocument/2006/math">
  <mml:mi mathvariant="bold-italic">i</mml:mi>
</mml:math>
</file>

<file path=Object 12/content.xml><?xml version="1.0" encoding="utf-8"?>
<mml:math xmlns:mml="http://www.w3.org/1998/Math/MathML" xmlns:m="http://schemas.openxmlformats.org/officeDocument/2006/math">
  <mml:msub>
    <mml:mrow>
      <mml:mi mathvariant="bold-italic">P</mml:mi>
      <mml:mi mathvariant="bold-italic">a</mml:mi>
      <mml:mi mathvariant="bold-italic">B</mml:mi>
    </mml:mrow>
    <mml:mrow>
      <mml:mfenced separators="|">
        <mml:mrow>
          <mml:mi mathvariant="bold-italic">i</mml:mi>
        </mml:mrow>
      </mml:mfenced>
    </mml:mrow>
  </mml:msub>
</mml:math>
</file>

<file path=Object 13/content.xml><?xml version="1.0" encoding="utf-8"?>
<mml:math xmlns:mml="http://www.w3.org/1998/Math/MathML" xmlns:m="http://schemas.openxmlformats.org/officeDocument/2006/math">
  <mml:mi mathvariant="bold-italic">i</mml:mi>
</mml:math>
</file>

<file path=Object 14/content.xml><?xml version="1.0" encoding="utf-8"?>
<mml:math xmlns:mml="http://www.w3.org/1998/Math/MathML" xmlns:m="http://schemas.openxmlformats.org/officeDocument/2006/math">
  <mml:msub>
    <mml:mrow>
      <mml:mi mathvariant="bold-italic">P</mml:mi>
      <mml:mi mathvariant="bold-italic">i</mml:mi>
      <mml:mi mathvariant="bold-italic">D</mml:mi>
    </mml:mrow>
    <mml:mrow>
      <mml:mfenced separators="|">
        <mml:mrow>
          <mml:mi mathvariant="bold-italic">i</mml:mi>
        </mml:mrow>
      </mml:mfenced>
    </mml:mrow>
  </mml:msub>
</mml:math>
</file>

<file path=Object 15/content.xml><?xml version="1.0" encoding="utf-8"?>
<mml:math xmlns:mml="http://www.w3.org/1998/Math/MathML" xmlns:m="http://schemas.openxmlformats.org/officeDocument/2006/math">
  <mml:mi mathvariant="bold-italic">i</mml:mi>
</mml:math>
</file>

<file path=Object 16/content.xml><?xml version="1.0" encoding="utf-8"?>
<mml:math xmlns:mml="http://www.w3.org/1998/Math/MathML" xmlns:m="http://schemas.openxmlformats.org/officeDocument/2006/math">
  <mml:msub>
    <mml:mrow>
      <mml:mi mathvariant="bold-italic">P</mml:mi>
      <mml:mi mathvariant="bold-italic">a</mml:mi>
      <mml:mi mathvariant="bold-italic">D</mml:mi>
    </mml:mrow>
    <mml:mrow>
      <mml:mfenced separators="|">
        <mml:mrow>
          <mml:mi mathvariant="bold-italic">i</mml:mi>
        </mml:mrow>
      </mml:mfenced>
    </mml:mrow>
  </mml:msub>
</mml:math>
</file>

<file path=Object 17/content.xml><?xml version="1.0" encoding="utf-8"?>
<mml:math xmlns:mml="http://www.w3.org/1998/Math/MathML" xmlns:m="http://schemas.openxmlformats.org/officeDocument/2006/math">
  <mml:mi mathvariant="bold-italic">i</mml:mi>
</mml:math>
</file>

<file path=Object 18/content.xml><?xml version="1.0" encoding="utf-8"?>
<mml:math xmlns:mml="http://www.w3.org/1998/Math/MathML" xmlns:m="http://schemas.openxmlformats.org/officeDocument/2006/math">
  <mml:msub>
    <mml:mrow>
      <mml:mi>F</mml:mi>
    </mml:mrow>
    <mml:mrow>
      <mml:mi>i</mml:mi>
    </mml:mrow>
  </mml:msub>
  <mml:mo>=</mml:mo>
  <mml:msub>
    <mml:mrow>
      <mml:mi>F</mml:mi>
      <mml:mi>G</mml:mi>
    </mml:mrow>
    <mml:mrow>
      <mml:mi>i</mml:mi>
    </mml:mrow>
  </mml:msub>
  <mml:mo>-</mml:mo>
  <mml:msub>
    <mml:mrow>
      <mml:mi>F</mml:mi>
      <mml:mi>V</mml:mi>
    </mml:mrow>
    <mml:mrow>
      <mml:mi>i</mml:mi>
    </mml:mrow>
  </mml:msub>
  <mml:mo>+</mml:mo>
  <mml:mi>F</mml:mi>
  <mml:msub>
    <mml:mrow>
      <mml:mi>I</mml:mi>
    </mml:mrow>
    <mml:mrow>
      <mml:mi>i</mml:mi>
    </mml:mrow>
  </mml:msub>
  <mml:mo>-</mml:mo>
  <mml:msub>
    <mml:mrow>
      <mml:mi>F</mml:mi>
      <mml:mi>E</mml:mi>
    </mml:mrow>
    <mml:mrow>
      <mml:mi>i</mml:mi>
    </mml:mrow>
  </mml:msub>
</mml:math>
</file>

<file path=Object 19/content.xml><?xml version="1.0" encoding="utf-8"?>
<mml:math xmlns:mml="http://www.w3.org/1998/Math/MathML" xmlns:m="http://schemas.openxmlformats.org/officeDocument/2006/math">
  <mml:msub>
    <mml:mrow>
      <mml:mi>F</mml:mi>
    </mml:mrow>
    <mml:mrow>
      <mml:mi>i</mml:mi>
    </mml:mrow>
  </mml:msub>
</mml:math>
</file>

<file path=Object 2/content.xml><?xml version="1.0" encoding="utf-8"?>
<mml:math xmlns:mml="http://www.w3.org/1998/Math/MathML" xmlns:m="http://schemas.openxmlformats.org/officeDocument/2006/math">
  <mml:msub>
    <mml:mrow>
      <mml:mi mathvariant="bold-italic">P</mml:mi>
      <mml:mi mathvariant="bold-italic">G</mml:mi>
    </mml:mrow>
    <mml:mrow>
      <mml:mfenced separators="|">
        <mml:mrow>
          <mml:mi mathvariant="bold-italic">i</mml:mi>
        </mml:mrow>
      </mml:mfenced>
    </mml:mrow>
  </mml:msub>
</mml:math>
</file>

<file path=Object 20/content.xml><?xml version="1.0" encoding="utf-8"?>
<mml:math xmlns:mml="http://www.w3.org/1998/Math/MathML" xmlns:m="http://schemas.openxmlformats.org/officeDocument/2006/math">
  <mml:mi>i</mml:mi>
</mml:math>
</file>

<file path=Object 21/content.xml><?xml version="1.0" encoding="utf-8"?>
<mml:math xmlns:mml="http://www.w3.org/1998/Math/MathML" xmlns:m="http://schemas.openxmlformats.org/officeDocument/2006/math">
  <mml:mn>0,001</mml:mn>
  <mml:mi> </mml:mi>
  <mml:mi>M</mml:mi>
  <mml:mi>W</mml:mi>
  <mml:mi>h</mml:mi>
</mml:math>
</file>

<file path=Object 22/content.xml><?xml version="1.0" encoding="utf-8"?>
<mml:math xmlns:mml="http://www.w3.org/1998/Math/MathML" xmlns:m="http://schemas.openxmlformats.org/officeDocument/2006/math">
  <mml:mi>F</mml:mi>
  <mml:msub>
    <mml:mrow>
      <mml:mi>G</mml:mi>
    </mml:mrow>
    <mml:mrow>
      <mml:mi>i</mml:mi>
    </mml:mrow>
  </mml:msub>
</mml:math>
</file>

<file path=Object 23/content.xml><?xml version="1.0" encoding="utf-8"?>
<mml:math xmlns:mml="http://www.w3.org/1998/Math/MathML" xmlns:m="http://schemas.openxmlformats.org/officeDocument/2006/math">
  <mml:mi>i</mml:mi>
</mml:math>
</file>

<file path=Object 24/content.xml><?xml version="1.0" encoding="utf-8"?>
<mml:math xmlns:mml="http://www.w3.org/1998/Math/MathML" xmlns:m="http://schemas.openxmlformats.org/officeDocument/2006/math">
  <mml:mn>0,001</mml:mn>
  <mml:mi> </mml:mi>
  <mml:mi>M</mml:mi>
  <mml:mi>W</mml:mi>
  <mml:mi>h</mml:mi>
</mml:math>
</file>

<file path=Object 25/content.xml><?xml version="1.0" encoding="utf-8"?>
<mml:math xmlns:mml="http://www.w3.org/1998/Math/MathML" xmlns:m="http://schemas.openxmlformats.org/officeDocument/2006/math">
  <mml:mi>F</mml:mi>
  <mml:msub>
    <mml:mrow>
      <mml:mi>V</mml:mi>
    </mml:mrow>
    <mml:mrow>
      <mml:mi>i</mml:mi>
    </mml:mrow>
  </mml:msub>
</mml:math>
</file>

<file path=Object 26/content.xml><?xml version="1.0" encoding="utf-8"?>
<mml:math xmlns:mml="http://www.w3.org/1998/Math/MathML" xmlns:m="http://schemas.openxmlformats.org/officeDocument/2006/math">
  <mml:mi>i</mml:mi>
</mml:math>
</file>

<file path=Object 27/content.xml><?xml version="1.0" encoding="utf-8"?>
<mml:math xmlns:mml="http://www.w3.org/1998/Math/MathML" xmlns:m="http://schemas.openxmlformats.org/officeDocument/2006/math">
  <mml:mn>0,001</mml:mn>
  <mml:mi> </mml:mi>
  <mml:mi>M</mml:mi>
  <mml:mi>W</mml:mi>
  <mml:mi>h</mml:mi>
</mml:math>
</file>

<file path=Object 28/content.xml><?xml version="1.0" encoding="utf-8"?>
<mml:math xmlns:mml="http://www.w3.org/1998/Math/MathML" xmlns:m="http://schemas.openxmlformats.org/officeDocument/2006/math">
  <mml:mi>F</mml:mi>
  <mml:msub>
    <mml:mrow>
      <mml:mi>I</mml:mi>
    </mml:mrow>
    <mml:mrow>
      <mml:mi>i</mml:mi>
    </mml:mrow>
  </mml:msub>
</mml:math>
</file>

<file path=Object 29/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i mathvariant="bold-italic">i</mml:mi>
</mml:math>
</file>

<file path=Object 30/content.xml><?xml version="1.0" encoding="utf-8"?>
<mml:math xmlns:mml="http://www.w3.org/1998/Math/MathML" xmlns:m="http://schemas.openxmlformats.org/officeDocument/2006/math">
  <mml:mn>0,001</mml:mn>
  <mml:mi> </mml:mi>
  <mml:mi>M</mml:mi>
  <mml:mi>W</mml:mi>
  <mml:mi>h</mml:mi>
</mml:math>
</file>

<file path=Object 31/content.xml><?xml version="1.0" encoding="utf-8"?>
<mml:math xmlns:mml="http://www.w3.org/1998/Math/MathML" xmlns:m="http://schemas.openxmlformats.org/officeDocument/2006/math">
  <mml:mi>F</mml:mi>
  <mml:msub>
    <mml:mrow>
      <mml:mi>E</mml:mi>
    </mml:mrow>
    <mml:mrow>
      <mml:mi>i</mml:mi>
    </mml:mrow>
  </mml:msub>
</mml:math>
</file>

<file path=Object 32/content.xml><?xml version="1.0" encoding="utf-8"?>
<mml:math xmlns:mml="http://www.w3.org/1998/Math/MathML" xmlns:m="http://schemas.openxmlformats.org/officeDocument/2006/math">
  <mml:mi>i</mml:mi>
</mml:math>
</file>

<file path=Object 33/content.xml><?xml version="1.0" encoding="utf-8"?>
<mml:math xmlns:mml="http://www.w3.org/1998/Math/MathML" xmlns:m="http://schemas.openxmlformats.org/officeDocument/2006/math">
  <mml:mn>0,001</mml:mn>
  <mml:mi> </mml:mi>
  <mml:mi>M</mml:mi>
  <mml:mi>W</mml:mi>
  <mml:mi>h</mml:mi>
</mml:math>
</file>

<file path=Object 34/content.xml><?xml version="1.0" encoding="utf-8"?>
<mml:math xmlns:mml="http://www.w3.org/1998/Math/MathML" xmlns:m="http://schemas.openxmlformats.org/officeDocument/2006/math">
  <mml:msub>
    <mml:mrow>
      <mml:mi>D</mml:mi>
      <mml:mi>I</mml:mi>
      <mml:mi>S</mml:mi>
    </mml:mrow>
    <mml:mrow>
      <mml:mi>i</mml:mi>
    </mml:mrow>
  </mml:msub>
  <mml:mo>=</mml:mo>
  <mml:msub>
    <mml:mrow>
      <mml:mi>F</mml:mi>
    </mml:mrow>
    <mml:mrow>
      <mml:mo>(</mml:mo>
      <mml:mi>i</mml:mi>
      <mml:mo>)</mml:mo>
    </mml:mrow>
  </mml:msub>
  <mml:mo>-</mml:mo>
  <mml:msub>
    <mml:mrow>
      <mml:mi>P</mml:mi>
    </mml:mrow>
    <mml:mrow>
      <mml:mfenced separators="|">
        <mml:mrow>
          <mml:mi>i</mml:mi>
        </mml:mrow>
      </mml:mfenced>
    </mml:mrow>
  </mml:msub>
  <mml:mo>-</mml:mo>
  <mml:msub>
    <mml:mrow>
      <mml:mi>P</mml:mi>
      <mml:mi>a</mml:mi>
    </mml:mrow>
    <mml:mrow>
      <mml:mo>(</mml:mo>
      <mml:mi>i</mml:mi>
      <mml:mo>)</mml:mo>
    </mml:mrow>
  </mml:msub>
</mml:math>
</file>

<file path=Object 35/content.xml><?xml version="1.0" encoding="utf-8"?>
<mml:math xmlns:mml="http://www.w3.org/1998/Math/MathML" xmlns:m="http://schemas.openxmlformats.org/officeDocument/2006/math">
  <mml:msub>
    <mml:mrow>
      <mml:mi>D</mml:mi>
      <mml:mi>I</mml:mi>
      <mml:mi>S</mml:mi>
    </mml:mrow>
    <mml:mrow>
      <mml:mi>i</mml:mi>
    </mml:mrow>
  </mml:msub>
</mml:math>
</file>

<file path=Object 36/content.xml><?xml version="1.0" encoding="utf-8"?>
<mml:math xmlns:mml="http://www.w3.org/1998/Math/MathML" xmlns:m="http://schemas.openxmlformats.org/officeDocument/2006/math">
  <mml:mi>i</mml:mi>
</mml:math>
</file>

<file path=Object 37/content.xml><?xml version="1.0" encoding="utf-8"?>
<mml:math xmlns:mml="http://www.w3.org/1998/Math/MathML" xmlns:m="http://schemas.openxmlformats.org/officeDocument/2006/math">
  <mml:msub>
    <mml:mrow>
      <mml:mi>F</mml:mi>
    </mml:mrow>
    <mml:mrow>
      <mml:mo>(</mml:mo>
      <mml:mi>i</mml:mi>
      <mml:mo>)</mml:mo>
    </mml:mrow>
  </mml:msub>
</mml:math>
</file>

<file path=Object 38/content.xml><?xml version="1.0" encoding="utf-8"?>
<mml:math xmlns:mml="http://www.w3.org/1998/Math/MathML" xmlns:m="http://schemas.openxmlformats.org/officeDocument/2006/math">
  <mml:mi>i</mml:mi>
</mml:math>
</file>

<file path=Object 39/content.xml><?xml version="1.0" encoding="utf-8"?>
<mml:math xmlns:mml="http://www.w3.org/1998/Math/MathML" xmlns:m="http://schemas.openxmlformats.org/officeDocument/2006/math">
  <mml:msub>
    <mml:mrow>
      <mml:mi>P</mml:mi>
    </mml:mrow>
    <mml:mrow>
      <mml:mfenced separators="|">
        <mml:mrow>
          <mml:mi>i</mml:mi>
        </mml:mrow>
      </mml:mfenced>
    </mml:mrow>
  </mml:msub>
</mml:math>
</file>

<file path=Object 4/content.xml><?xml version="1.0" encoding="utf-8"?>
<mml:math xmlns:mml="http://www.w3.org/1998/Math/MathML" xmlns:m="http://schemas.openxmlformats.org/officeDocument/2006/math">
  <mml:msub>
    <mml:mrow>
      <mml:mi mathvariant="bold-italic">P</mml:mi>
      <mml:mi mathvariant="bold-italic">V</mml:mi>
    </mml:mrow>
    <mml:mrow>
      <mml:mfenced separators="|">
        <mml:mrow>
          <mml:mi mathvariant="bold-italic">i</mml:mi>
        </mml:mrow>
      </mml:mfenced>
    </mml:mrow>
  </mml:msub>
</mml:math>
</file>

<file path=Object 40/content.xml><?xml version="1.0" encoding="utf-8"?>
<mml:math xmlns:mml="http://www.w3.org/1998/Math/MathML" xmlns:m="http://schemas.openxmlformats.org/officeDocument/2006/math">
  <mml:mi>i</mml:mi>
</mml:math>
</file>

<file path=Object 41/content.xml><?xml version="1.0" encoding="utf-8"?>
<mml:math xmlns:mml="http://www.w3.org/1998/Math/MathML" xmlns:m="http://schemas.openxmlformats.org/officeDocument/2006/math">
  <mml:msub>
    <mml:mrow>
      <mml:mi>P</mml:mi>
      <mml:mi>a</mml:mi>
    </mml:mrow>
    <mml:mrow>
      <mml:mo>(</mml:mo>
      <mml:mi>i</mml:mi>
      <mml:mo>)</mml:mo>
    </mml:mrow>
  </mml:msub>
</mml:math>
</file>

<file path=Object 42/content.xml><?xml version="1.0" encoding="utf-8"?>
<mml:math xmlns:mml="http://www.w3.org/1998/Math/MathML" xmlns:m="http://schemas.openxmlformats.org/officeDocument/2006/math">
  <mml:mi>i</mml:mi>
</mml:math>
</file>

<file path=Object 43/content.xml><?xml version="1.0" encoding="utf-8"?>
<mml:math xmlns:mml="http://www.w3.org/1998/Math/MathML" xmlns:m="http://schemas.openxmlformats.org/officeDocument/2006/math">
  <mml:msub>
    <mml:mrow>
      <mml:mi>P</mml:mi>
      <mml:mi>a</mml:mi>
    </mml:mrow>
    <mml:mrow>
      <mml:mo>(</mml:mo>
      <mml:mi>i</mml:mi>
      <mml:mo>)</mml:mo>
    </mml:mrow>
  </mml:msub>
  <mml:mo>=</mml:mo>
  <mml:msubsup>
    <mml:mrow>
      <mml:mi>B</mml:mi>
      <mml:mi>E</mml:mi>
    </mml:mrow>
    <mml:mrow>
      <mml:mo>(</mml:mo>
      <mml:mi>i</mml:mi>
      <mml:mo>)</mml:mo>
    </mml:mrow>
    <mml:mrow>
      <mml:mi>p</mml:mi>
      <mml:mi>a</mml:mi>
      <mml:mi>r</mml:mi>
      <mml:mi>d</mml:mi>
      <mml:mi>u</mml:mi>
      <mml:mi>o</mml:mi>
      <mml:mi>t</mml:mi>
      <mml:mi>a</mml:mi>
    </mml:mrow>
  </mml:msubsup>
  <mml:msubsup>
    <mml:mrow>
      <mml:mi> </mml:mi>
      <mml:mo>-</mml:mo>
      <mml:mi> </mml:mi>
      <mml:mi>B</mml:mi>
      <mml:mi>E</mml:mi>
    </mml:mrow>
    <mml:mrow>
      <mml:mo>(</mml:mo>
      <mml:mi>i</mml:mi>
      <mml:mo>)</mml:mo>
    </mml:mrow>
    <mml:mrow>
      <mml:mi>p</mml:mi>
      <mml:mi>i</mml:mi>
      <mml:mi>r</mml:mi>
      <mml:mi>k</mml:mi>
      <mml:mi>t</mml:mi>
      <mml:mi>a</mml:mi>
    </mml:mrow>
  </mml:msubsup>
</mml:math>
</file>

<file path=Object 44/content.xml><?xml version="1.0" encoding="utf-8"?>
<mml:math xmlns:mml="http://www.w3.org/1998/Math/MathML" xmlns:m="http://schemas.openxmlformats.org/officeDocument/2006/math">
  <mml:msubsup>
    <mml:mrow>
      <mml:mi>B</mml:mi>
      <mml:mi>E</mml:mi>
    </mml:mrow>
    <mml:mrow>
      <mml:mo>(</mml:mo>
      <mml:mi>i</mml:mi>
      <mml:mo>)</mml:mo>
    </mml:mrow>
    <mml:mrow>
      <mml:mi>p</mml:mi>
      <mml:mi>i</mml:mi>
      <mml:mi>r</mml:mi>
      <mml:mi>k</mml:mi>
      <mml:mi>t</mml:mi>
      <mml:mi>a</mml:mi>
    </mml:mrow>
  </mml:msubsup>
</mml:math>
</file>

<file path=Object 45/content.xml><?xml version="1.0" encoding="utf-8"?>
<mml:math xmlns:mml="http://www.w3.org/1998/Math/MathML" xmlns:m="http://schemas.openxmlformats.org/officeDocument/2006/math">
  <mml:msubsup>
    <mml:mrow>
      <mml:mi>B</mml:mi>
      <mml:mi>E</mml:mi>
    </mml:mrow>
    <mml:mrow>
      <mml:mo>(</mml:mo>
      <mml:mi>i</mml:mi>
      <mml:mo>)</mml:mo>
    </mml:mrow>
    <mml:mrow>
      <mml:mi>p</mml:mi>
      <mml:mi>a</mml:mi>
      <mml:mi>r</mml:mi>
      <mml:mi>d</mml:mi>
      <mml:mi>u</mml:mi>
      <mml:mi>o</mml:mi>
      <mml:mi>t</mml:mi>
      <mml:mi>a</mml:mi>
    </mml:mrow>
  </mml:msubsup>
</mml:math>
</file>

<file path=Object 46/content.xml><?xml version="1.0" encoding="utf-8"?>
<mml:math xmlns:mml="http://www.w3.org/1998/Math/MathML" xmlns:m="http://schemas.openxmlformats.org/officeDocument/2006/math">
  <mml:mi>i</mml:mi>
</mml:math>
</file>

<file path=Object 47/content.xml><?xml version="1.0" encoding="utf-8"?>
<mml:math xmlns:mml="http://www.w3.org/1998/Math/MathML" xmlns:m="http://schemas.openxmlformats.org/officeDocument/2006/math">
  <mml:mn>5</mml:mn>
</mml:math>
</file>

<file path=Object 5/content.xml><?xml version="1.0" encoding="utf-8"?>
<mml:math xmlns:mml="http://www.w3.org/1998/Math/MathML" xmlns:m="http://schemas.openxmlformats.org/officeDocument/2006/math">
  <mml:mi mathvariant="bold-italic">i</mml:mi>
</mml:math>
</file>

<file path=Object 6/content.xml><?xml version="1.0" encoding="utf-8"?>
<mml:math xmlns:mml="http://www.w3.org/1998/Math/MathML" xmlns:m="http://schemas.openxmlformats.org/officeDocument/2006/math">
  <mml:msub>
    <mml:mrow>
      <mml:mi mathvariant="bold-italic">P</mml:mi>
      <mml:mi mathvariant="bold-italic">I</mml:mi>
    </mml:mrow>
    <mml:mrow>
      <mml:mfenced separators="|">
        <mml:mrow>
          <mml:mi mathvariant="bold-italic">i</mml:mi>
        </mml:mrow>
      </mml:mfenced>
    </mml:mrow>
  </mml:msub>
</mml:math>
</file>

<file path=Object 7/content.xml><?xml version="1.0" encoding="utf-8"?>
<mml:math xmlns:mml="http://www.w3.org/1998/Math/MathML" xmlns:m="http://schemas.openxmlformats.org/officeDocument/2006/math">
  <mml:mi mathvariant="bold-italic">i</mml:mi>
</mml:math>
</file>

<file path=Object 8/content.xml><?xml version="1.0" encoding="utf-8"?>
<mml:math xmlns:mml="http://www.w3.org/1998/Math/MathML" xmlns:m="http://schemas.openxmlformats.org/officeDocument/2006/math">
  <mml:msub>
    <mml:mrow>
      <mml:mi mathvariant="bold-italic">P</mml:mi>
      <mml:mi mathvariant="bold-italic">E</mml:mi>
    </mml:mrow>
    <mml:mrow>
      <mml:mfenced separators="|">
        <mml:mrow>
          <mml:mi mathvariant="bold-italic">i</mml:mi>
        </mml:mrow>
      </mml:mfenced>
    </mml:mrow>
  </mml:msub>
</mml:math>
</file>

<file path=Object 9/content.xml><?xml version="1.0" encoding="utf-8"?>
<mml:math xmlns:mml="http://www.w3.org/1998/Math/MathML" xmlns:m="http://schemas.openxmlformats.org/officeDocument/2006/math">
  <mml:mi mathvariant="bold-italic">i</mml:mi>
</mml:math>
</file>