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4.3916in"/>
      <style:text-properties fo:font-weight="bold" style:font-weight-asian="bold" style:language-asian="lt" style:country-asian="LT"/>
    </style:style>
    <style:style style:name="P10" style:parent-style-name="Normal" style:family="paragraph"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margin-left="0.5in">
        <style:tab-stops/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margin-left="0.5in">
        <style:tab-stops/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center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center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center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center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6888in">
        <style:tab-stops>
          <style:tab-stop style:type="left" style:position="0.6895in"/>
          <style:tab-stop style:type="center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center" style:position="0.787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line-height="150%">
        <style:tab-stops>
          <style:tab-stop style:type="center" style:position="3.3465in"/>
          <style:tab-stop style:type="left" style:position="4.8236in"/>
          <style:tab-stop style:type="right" style:position="6.6937in"/>
        </style:tab-stops>
      </style:paragraph-properties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line-height="150%" fo:text-indent="0.5in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line-height="150%" fo:margin-left="0.5in">
        <style:tab-stops>
          <style:tab-stop style:type="left" style:position="-0.5in"/>
          <style:tab-stop style:type="left" style:position="0.2875in"/>
          <style:tab-stop style:type="left" style:position="0.484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name-asian="Calibri" fo:font-weight="bold" style:font-weight-asian="bold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size-complex="12pt"/>
    </style:style>
    <style:style style:name="T144" style:parent-style-name="DefaultParagraphFont" style:family="text">
      <style:text-properties style:font-name-asian="Calibri"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/>
      <style:text-properties style:font-size-complex="12pt"/>
    </style:style>
    <style:style style:name="P148" style:parent-style-name="Normal" style:family="paragraph">
      <style:paragraph-properties fo:text-align="justify" fo:line-height="150%"/>
    </style:style>
    <style:style style:name="P14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KAUNO RAJONO SAVIVALDYBĖS TARYBA</text:p>
      <text:p text:style-name="P12"/>
      <text:p text:style-name="P13">SPRENDIMAS</text:p>
      <text:p text:style-name="P14">DĖL KAUNO RAJONO SAVIVALDYBĖS TARYBOS 2018 M. GRUODŽIO 20 D. SPRENDIMO NR. TS-368 „DĖL KAUNO RAJONO SAVIVALDYBĖS ADMINISTRACIJOS<text:s/>DIREKTORIAUS PAVADUOTOJŲ PAREIGYBIŲ APRAŠYMO PATVIRTINIMO“ PAKEITIMO</text:p>
      <text:p text:style-name="P15"/>
      <text:p text:style-name="P16">2019 m. birželio 27 d. Nr. TS-</text:p>
      <text:p text:style-name="P17">Kaunas</text:p>
      <text:p text:style-name="P18"/>
      <text:p text:style-name="P19"/>
      <text:p text:style-name="P20"><text:span text:style-name="T21">Vadovaudamasi Lietuvos Respublikos vietos savivaldos įstatymo<text:s/></text:span><text:span text:style-name="T22">18 straipsnio 1 dalimi,<text:s/></text:span><text:span text:style-name="T23">Kauno rajono savivaldybės taryba <text:s/></text:span><text:span text:style-name="T24">nusprendžia:</text:span></text:p>
      <text:p text:style-name="P25"><text:span text:style-name="T26">Pakeisti Kauno rajono savivaldybės tarybos 2018 m. gruodžio 20 d. sprendimą <text:s text:c="11"/>Nr. TS-368 „Dėl Kauno rajono savivaldybės administracijos direktoriaus pavaduotojų pareigybių aprašymo patvirtinimo“:</text:span></text:p>
      <text:p text:style-name="P27"><text:span text:style-name="T28"><text:tab/><text:s text:c="14"/></text:span><text:span text:style-name="T29">1</text:span><text:span text:style-name="T30">. Pakeisti Kauno rajono savival</text:span><text:span text:style-name="T31">dybės administracijos direktoriaus pavaduotojo pareigybės aprašymo 4.5 papunktį ir jį išdėstyti taip:</text:span></text:p>
      <text:p text:style-name="P32"><text:span text:style-name="T33">„</text:span><text:span text:style-name="T34">4.5</text:span><text:span text:style-name="T35">. atitikti teisės aktuose nustatytus reikalavimus, būtinus išduodant leidimą dirbti ar susipažinti su įslaptinta informacija.“</text:span></text:p>
      <text:p text:style-name="P36"><text:span text:style-name="T37">2</text:span><text:span text:style-name="T38">.<text:s/></text:span><text:span text:style-name="T39">Pakeisti<text:s/></text:span><text:span text:style-name="T40">Kauno rajono savivaldybės administracijos direktoriaus pavaduotojo pareigybės aprašymą ir jį papildyti 4.6 papunkčiu:</text:span></text:p>
      <text:p text:style-name="P41"><text:span text:style-name="T42">„</text:span><text:span text:style-name="T43">4.6</text:span><text:span text:style-name="T44">. atitikti teisės aktuose nustatytus reikalavimus, būtinus išduodant leidimą dirbti ar susipažinti su įslaptinta informacija.“<text:s/></text:span></text:p>
      <text:p text:style-name="P45"><text:span text:style-name="T46">Šis sprendimas gali būti skundžiamas savo pasirinkimu Lietuvos Respublikos administracinių ginčų komisijos Kauno apygardos skyriui (Laisvės al. 36, LT-44240 Kaunas) Lietuvos Respublikos ikiteisminio administracinių ginčų nagrinėjimo tvarkos įstatymo nustat</text:span><text:span text:style-name="T47">yta tvarka arba Regionų apygardos administracinio teismo Kauno rūmams <text:s text:c="27"/>(A. Mickevičiaus g. 8A, LT-44312 Kaunas) Lietuvos Respublikos administracinių bylų teisenos įstatymo nustatyta tvarka per vieną mėnesį nuo jo paskelbimo arba į</text:span><text:span text:style-name="T48">teikimo suinteresuotam asmeniui dienos.</text:span></text:p>
      <text:p text:style-name="P49"/>
      <text:p text:style-name="P50"/>
      <text:p text:style-name="P51"><text:span text:style-name="T52">Savivaldybės meras</text:span></text:p>
      <text:p text:style-name="P53"/>
      <text:p text:style-name="P54"><text:span text:style-name="T55">Virginija Guogienė, mob. tel. (8 614) 05 196</text:span></text:p>
      <text:p text:style-name="P56"/>
      <text:p text:style-name="P57"/>
      <text:p text:style-name="P58"><text:span text:style-name="T59">KAUNO RAJONO SAVIVALDYBĖS ADMINISTRACIJOS</text:span></text:p>
      <text:p text:style-name="P60"><text:span text:style-name="T61">TEISĖS SKYRIUS</text:span></text:p>
      <text:p text:style-name="P62"/>
      <text:p text:style-name="P63"><text:span text:style-name="T64">SAVIVALDYBĖS TARYBOS SPRENDIMO „DĖL KAUNO RAJONO SAVIVALDYBĖS TARYBOS 2018 M.</text:span><text:span text:style-name="T65"><text:s/>GRUODŽIO 20 D. SPRENDIMO NR. TS-368 „DĖL KAUNO RAJONO SAVIVALDYBĖS ADMINISTRACIJOS DIREKTORIAUS PAVADUOTOJŲ PAREIGYBIŲ APRAŠYMO PATVIRTINIMO“ PAKEITIMO“ PROJEKTO</text:span></text:p>
      <text:p text:style-name="P66"><text:span text:style-name="T67">AIŠKINAMASIS RAŠTAS</text:span></text:p>
      <text:p text:style-name="P68"/>
      <text:p text:style-name="P69">2019 m. birželio 7 d.</text:p>
      <text:p text:style-name="P70">Kaunas</text:p>
      <text:p text:style-name="P71"/>
      <text:p text:style-name="P72"><text:span text:style-name="T73">1</text:span><text:span text:style-name="T74">.</text:span><text:span text:style-name="T75"><text:tab/>Sprendimo projekto rengimą<text:s/></text:span><text:span text:style-name="T76">paskatinusios priežastys, tikslai.</text:span></text:p>
      <text:p text:style-name="P77">Lietuvos Respublikos valstybės ir tarnybos paslapčių įstatymo 3 straipsnio 6 dalis numato, kad su įslaptinta informacija dirbti ir susipažinti gali asmenys, kuriems ši teisė suteikta.</text:p>
      <text:p text:style-name="P78"><text:span text:style-name="T79">Lietuvos Respublikos paslapčių apsaug</text:span><text:span text:style-name="T80">os koordinavimo komisijos 2015 m. spalio 1 d. protokolo Nr. 56-4 rekomendacijose numatyta, kad asmenų, kuriems pagal einamas pareigas reikia leidimų dirbti ar susipažinti su įslaptinta informacija, pareigybių aprašymuose turi būti įrašytas<text:s/></text:span><text:span text:style-name="T81">specialusis reik</text:span><text:span text:style-name="T82">alavimas „</text:span><text:span text:style-name="T83">atitikti teisės aktuose nustatytus reikalavimus, būtinus išduodant leidimą dirbti ar susipažinti su įslaptinta informacija.“ Atsižvelgiant į šią nuostatą keičiami Administracijos direktoriaus pavaduotojų pareigybių aprašymai.</text:span></text:p>
      <text:p text:style-name="P84"><text:span text:style-name="T85">2</text:span><text:span text:style-name="T86">.</text:span><text:span text:style-name="T87"><text:tab/></text:span><text:span text:style-name="T88">Teisinis regl</text:span><text:span text:style-name="T89">amentavimas (kaip šiuo metu reglamentuojami sprendimo projekte aptariami klausimai).</text:span></text:p>
      <text:p text:style-name="P90"><text:span text:style-name="T91">Vadovaudamasi Lietuvos Respublikos vietos savivaldos 18 straipsnio 1 dalimi savivaldybės tarybos priimtus teisės aktus gali sustabdyti, pakeisti ar panaikinti pati savival</text:span><text:span text:style-name="T92">dybės taryba. Lietuvos Respublikos valstybės tarnybos įstatymo</text:span><text:span text:style-name="T93"><text:s/>8 straipsnio 4 dalies<text:s/></text:span><text:span text:style-name="T94"><text:line-break/>5 punkte nurodyta, kad savivaldybės administracijos direktoriaus pavaduotojų pareigybės aprašymus tvirtina savivaldybės taryba.</text:span></text:p>
      <text:p text:style-name="P95"><text:span text:style-name="T96">3</text:span><text:span text:style-name="T97">.</text:span><text:span text:style-name="T98"><text:tab/>Galimi sprendimo priėmimo<text:s/></text:span><text:span text:style-name="T99">padariniai (teigiami ir (ar) neigiami.</text:span></text:p>
      <text:p text:style-name="P100"><text:span text:style-name="T101">Neigiamų sprendimo padarinių nenumatoma.<text:s/></text:span></text:p>
      <text:p text:style-name="P102"><text:span text:style-name="T103">4</text:span><text:span text:style-name="T104">.</text:span><text:span text:style-name="T105"><text:tab/>Keičiamo ar pripažįstamo netekusiu galios Savivaldybės tarybos sprendimo pakeitimų sąrašas.</text:span></text:p>
      <text:p text:style-name="P106"><text:span text:style-name="T107">Keičiamas Kauno rajono savivaldybės tarybos 2018 m. gruodžio 20 d. sprendima</text:span><text:span text:style-name="T108">s <text:s text:c="7"/>Nr. TS-368 „Dėl Kauno rajono savivaldybės administracijos direktoriaus pavaduotojų pareigybių aprašymo patvirtinimo“.</text:span></text:p>
      <text:p text:style-name="P109"><text:span text:style-name="T110">5</text:span><text:span text:style-name="T111">.</text:span><text:span text:style-name="T112"><text:tab/>Lėšos sprendimui įgyvendinti, jų šaltiniai.</text:span></text:p>
      <text:soft-page-break/>
      <text:p text:style-name="P113"><text:span text:style-name="T114">Nėra.</text:span></text:p>
      <text:p text:style-name="P115"><text:span text:style-name="T116">6</text:span><text:span text:style-name="T117">.</text:span><text:span text:style-name="T118"><text:tab/>Būtinumas skelbti sprendimą Teisės aktų ir kituose registruose. V</text:span><text:span text:style-name="T119">iešinimas.</text:span></text:p>
      <text:p text:style-name="P120"><text:span text:style-name="T121">Viešinama Kauno rajono savivaldybės interneto svetainėje www.krs.lt.</text:span></text:p>
      <text:p text:style-name="P122"><text:span text:style-name="T123">7</text:span><text:span text:style-name="T124">.</text:span><text:span text:style-name="T125"><text:tab/>Antikorupcinis vertinimas.</text:span></text:p>
      <text:p text:style-name="P126"><text:span text:style-name="T127">Antikorupcinio vertinimo atlikti nereikia.</text:span></text:p>
      <text:p text:style-name="P128"><text:span text:style-name="T129">8</text:span><text:span text:style-name="T130">.</text:span><text:span text:style-name="T131"><text:tab/>Numatomo teisinio reguliavimo poveikio vertinimo rezultatai.<text:s/></text:span></text:p>
      <text:p text:style-name="P132"><text:span text:style-name="T133">Vertinti nereikia.</text:span></text:p>
      <text:p text:style-name="P134"><text:span text:style-name="T135">9</text:span><text:span text:style-name="T136">.</text:span><text:span text:style-name="T137"><text:tab/></text:span><text:span text:style-name="T138">Kiti, sprendimo iniciatorių nuomone, reikalingi pagrindimai ir paaiškinimai.</text:span></text:p>
      <text:p text:style-name="P139"><text:span text:style-name="T140">Nėra.<text:s/></text:span></text:p>
      <text:p text:style-name="P141"><text:span text:style-name="T142">10</text:span><text:span text:style-name="T143">.</text:span><text:span text:style-name="T144"><text:tab/></text:span><text:span text:style-name="T145">Sprendimo projekto rengėjai. Asmuo, atsakingas už sprendimo įvykdymą.</text:span></text:p>
      <text:p text:style-name="P146">Sprendimo projektą parengė Teisės skyriaus vedėjo pavaduotoja Virginija Guogienė, vykdanti Skyriaus vedėjo funkcijas. Už sprendimo vykdymą atsakinga Savivaldybės administracijos Personalo skyriaus vedėja Dalė Verbickienė.</text:p>
      <text:p text:style-name="P147"/>
      <text:p text:style-name="P148"/>
      <text:p text:style-name="P149"><text:span text:style-name="T150">Teisės skyriaus vedėjo pavaduotoja,</text:span></text:p>
      <text:p text:style-name="P151">vykdanti Skyriaus vedėjo funkcijas<text:tab/><text:tab/><text:tab/><text:tab/><text:tab/><text:tab/>Virginija Guogienė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6-12T05:57:00Z</meta:creation-date>
    <dc:date>2019-06-12T05:57:00Z</dc:date>
    <meta:print-date>2019-06-10T07:56:00Z</meta:print-date>
    <meta:template xlink:href="Normal.dotm" xlink:type="simple"/>
    <meta:editing-cycles>2</meta:editing-cycles>
    <meta:editing-duration>PT0S</meta:editing-duration>
    <meta:user-defined meta:name="LabbisDVSAttachmentId">ee1d145e-3647-4876-9a36-71990931e3eb</meta:user-defined>
    <meta:document-statistic meta:page-count="3" meta:paragraph-count="49" meta:word-count="566" meta:character-count="4690" meta:row-count="122" meta:non-whitespace-character-count="4173"/>
  </office:meta>
</office:document-meta>
</file>