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 fo:text-indent="2.5in"/>
    </style:style>
    <style:style style:name="P2" style:parent-style-name="Normal" style:family="paragraph">
      <style:text-properties fo:font-size="7pt" style:font-size-asian="7pt" style:font-size-complex="7pt"/>
    </style:style>
    <style:style style:name="P3" style:parent-style-name="Normal" style:family="paragraph">
      <style:paragraph-properties fo:text-align="end" fo:line-height="150%" fo:text-indent="2.5in"/>
      <style:text-properties style:font-name-asian="Calibri" fo:font-weight="bold" style:font-weight-asian="bold" style:font-size-complex="11pt"/>
    </style:style>
    <style:style style:name="P4" style:parent-style-name="Normal" style:family="paragraph">
      <style:text-properties fo:font-size="7pt" style:font-size-asian="7pt" style:font-size-complex="7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letter-kerning="true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fo:color="#000000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paragraph-properties fo:text-align="justify" fo:line-height="150%"/>
      <style:text-properties fo:font-size="6pt" style:font-size-asian="6pt" style:font-size-complex="6pt" style:language-asian="lt" style:country-asian="LT"/>
    </style:style>
    <style:style style:name="P13" style:parent-style-name="Normal" style:family="paragraph">
      <style:paragraph-properties fo:text-align="justify" fo:line-height="150%" fo:text-indent="0.7875in">
        <style:tab-stops>
          <style:tab-stop style:type="left" style:position="0.8659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weight-complex="bold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weight-complex="bold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name-asian="Calibri" fo:color="#000000" style:font-size-complex="12pt"/>
    </style:style>
    <style:style style:name="T22" style:parent-style-name="DefaultParagraphFont" style:family="text">
      <style:text-properties style:font-name-asian="Calibri" style:font-weight-complex="bold"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7875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line-height="150%" fo:text-indent="0.7875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line-height="150%" fo:text-indent="0.7875in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line-height="150%" fo:text-indent="0.7875in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1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line-height="150%" fo:text-indent="0.7875in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1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fo:line-height="150%" fo:text-indent="0.7875in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fo:line-height="150%" fo:text-indent="0.7875in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widows="0" fo:orphans="0" fo:text-align="justify" fo:line-height="160%" fo:text-indent="0.7875in">
        <style:tab-stops>
          <style:tab-stop style:type="left" style:position="0.8659in"/>
        </style:tab-stops>
      </style:paragraph-properties>
    </style:style>
    <style:style style:name="T58" style:parent-style-name="DefaultParagraphFont" style:family="text">
      <style:text-properties style:font-weight-complex="bold" style:language-asian="lt" style:country-asian="LT"/>
    </style:style>
    <style:style style:name="T59" style:parent-style-name="DefaultParagraphFont" style:family="text">
      <style:text-properties style:font-weight-complex="bold" style:language-asian="lt" style:country-asian="L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paragraph-properties fo:text-align="justify"/>
      <style:text-properties style:language-asian="lt" style:country-asian="LT"/>
    </style:style>
    <style:style style:name="P62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T63" style:parent-style-name="DefaultParagraphFont" style:family="text">
      <style:text-properties style:font-name-asian="Calibri" style:font-size-complex="11pt"/>
    </style:style>
    <style:style style:name="T64" style:parent-style-name="DefaultParagraphFont" style:family="text">
      <style:text-properties style:font-name-asian="Calibri" style:font-size-complex="11pt"/>
    </style:style>
    <style:style style:name="TableColumn66" style:family="table-column">
      <style:table-column-properties style:column-width="3.7173in"/>
    </style:style>
    <style:style style:name="Table65" style:family="table">
      <style:table-properties style:width="3.7173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style:font-name-asian="Calibri" style:font-size-complex="11p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style:font-name-asian="Calibri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style:font-name-asian="Calibri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indent="0.4166in"/>
      <style:text-properties style:font-name-asian="Calibri" fo:font-size="6pt" style:font-size-asian="6pt" style:font-size-complex="5p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style:font-name-asian="Calibri" style:font-size-complex="11pt"/>
    </style:style>
    <style:style style:name="P82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T83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2"/>
      <text:p text:style-name="P3">Projektas <text:s/>Nr. TSP-236</text:p>
      <text:p text:style-name="P4"/>
      <text:p text:style-name="P5">KUPIŠKIO RAJONO SAVIVALDYBĖS TARYBA</text:p>
      <text:p text:style-name="P6"/>
      <text:p text:style-name="P7">SPRENDIMAS</text:p>
      <text:p text:style-name="P8">DĖL VIENKARTINĖS, TIKSLINĖS, SĄLYGINĖS IR PERIODINĖS PAŠALPOS SKYRIMO IR MOKĖJIMO TVARKOS APRAŠO PATVIRTINIMO</text:p>
      <text:p text:style-name="P9"/>
      <text:p text:style-name="P10">2019 m. rugsėjo <text:s text:c="5"/>d. Nr. TS-</text:p>
      <text:p text:style-name="P11">Kupiškis</text:p>
      <text:p text:style-name="P12"/>
      <text:p text:style-name="P13"><text:span text:style-name="T14">Vadovaudamasi Lietuvos Respublikos vietos savivaldos įstatymo 16 straipsnio 2 dalies 38 punktu, 18 straipsnio 1 dalimi ir<text:s/></text:span><text:span text:style-name="T15">Lietuvos Respublikos</text:span><text:span text:style-name="T16"><text:s/></text:span><text:span text:style-name="T17">piniginės socialinės paramos nepasiturintiems gyventojams</text:span><text:span text:style-name="T18"><text:s/></text:span><text:span text:style-name="T19">įstatymo<text:s/></text:span><text:span text:style-name="T20">4 straipsnio 2 dalimi</text:span><text:span text:style-name="T21">,</text:span><text:span text:style-name="T22"><text:s/></text:span><text:span text:style-name="T23">Kupiškio rajono savival</text:span><text:span text:style-name="T24">dybės taryba<text:s/></text:span><text:span text:style-name="T25">nusprendži</text:span><text:span text:style-name="T26">a:<text:s/></text:span></text:p>
      <text:p text:style-name="P27"><text:span text:style-name="T28">1</text:span><text:span text:style-name="T29">. Patvirtinti Vienkartinės, tikslinės, sąlyginės ir periodinės pašalpos skyrimo ir mokėjimo tvarkos aprašą (pridedama).</text:span></text:p>
      <text:p text:style-name="P30"><text:span text:style-name="T31">2</text:span><text:span text:style-name="T32">. Pripažinti netekusiais galios šiuos Kupiškio rajono savivaldybės tarybos sprendimus:</text:span></text:p>
      <text:p text:style-name="P33"><text:span text:style-name="T34">2.1</text:span><text:span text:style-name="T35">. 2012 m.</text:span><text:span text:style-name="T36"><text:s/>kovo 29 d. sprendimą Nr. TS-125 „Dėl Vienkartinės pašalpos skyrimo tvarkos aprašo patvirtinimo“;</text:span></text:p>
      <text:p text:style-name="P37"><text:span text:style-name="T38">2.2</text:span><text:span text:style-name="T39">.<text:s/></text:span><text:span text:style-name="T40">2015 m. rugsėjo 24 d. sprendimą Nr. TS-266 „Dėl<text:s/></text:span><text:span text:style-name="T41">Kupiškio rajono savivaldybės tarybos 2012 m. kovo 29 d. sprendimo Nr. TS-125 „Dėl Vienkartinės pašalp</text:span><text:span text:style-name="T42">os skyrimo tvarkos aprašo patvirtinimo“ pakeitimo“;</text:span></text:p>
      <text:p text:style-name="P43"><text:span text:style-name="T44">2.3</text:span><text:span text:style-name="T45">.<text:s/></text:span><text:span text:style-name="T46">2017 m. gruodžio 21 d. sprendimą Nr. TS-287 „</text:span><text:span text:style-name="T47">Dėl Kupiškio rajono savivaldybės tarybos 2012 m. kovo 29 d. sprendimo Nr. TS-125 „Dėl Vienkartinės pašalpos skyrimo tvarkos aprašo patvirtinimo“ pakei</text:span><text:span text:style-name="T48">timo“;</text:span></text:p>
      <text:p text:style-name="P49"><text:span text:style-name="T50">2.4</text:span><text:span text:style-name="T51">. 2018 m. kovo 29 d. sprendimą Nr. TS-68 „Dėl Kupiškio rajono savivaldybės tarybos 2012 m. kovo 29 d. sprendimo Nr. TS-125 „Dėl Vienkartinės pašalpos skyrimo tvarkos aprašo patvirtinimo“ pakeitimo“.</text:span></text:p>
      <text:p text:style-name="P52"><text:span text:style-name="T53">3</text:span><text:span text:style-name="T54">.<text:s/></text:span><text:span text:style-name="T55">Apie šį sprendimą paskelbti spaudo</text:span><text:span text:style-name="T56">je, o visą sprendimą – Savivaldybės interneto svetainėje ir Teisės aktų registre.</text:span></text:p>
      <text:p text:style-name="P57"><text:span text:style-name="T58">Šis sprendimas per vieną mėnesį gali būti skundžiamas Lietuvos administracinių ginčų komisijos Panevėžio apygardos skyriui Lietuvos Respublikos ikiteisminio administracinių<text:s/></text:span><text:span text:style-name="T59">ginčų nagrinėjimo tvarkos įstatymo nustatyta tvarka, Regionų apygardos administracinio teismo Panevėžio rūmams (Respublikos g. 62, Panevėžys) Lietuvos Respublikos administracinių bylų teisenos įstatymo nustatyta tvarka.</text:span></text:p>
      <text:p text:style-name="P60"/>
      <text:p text:style-name="P61">Savivaldybės mero pavaduotojas,<text:tab/></text:p>
      <text:p text:style-name="P62"><text:span text:style-name="T63">la</text:span><text:span text:style-name="T64">ikinai einantis Savivaldybės mero pareigas</text:span></text:p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Parengė</text:p>
          </table:table-cell>
        </table:table-row>
        <table:table-row table:style-name="TableRow70">
          <table:table-cell table:style-name="TableCell71">
            <text:p text:style-name="P72">Socialinės paramos skyriaus</text:p>
          </table:table-cell>
        </table:table-row>
        <table:table-row table:style-name="TableRow73">
          <table:table-cell table:style-name="TableCell74">
            <text:p text:style-name="P75">vedėja</text:p>
          </table:table-cell>
        </table:table-row>
        <table:table-row table:style-name="TableRow76"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Laima Bartulienė <text:s text:c="30"/></text:p>
          </table:table-cell>
        </table:table-row>
      </table:table>
      <text:p text:style-name="Normal"/>
      <text:p text:style-name="P82"><text:span text:style-name="T83">Dokumentas suderintas DV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098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_b</meta:initial-creator>
    <dc:creator>adlibuser</dc:creator>
    <meta:creation-date>2019-09-18T13:04:00Z</meta:creation-date>
    <dc:date>2019-09-18T13:04:00Z</dc:date>
    <meta:print-date>2019-09-17T08:57:00Z</meta:print-date>
    <meta:template xlink:href="Normal.dotm" xlink:type="simple"/>
    <meta:editing-cycles>2</meta:editing-cycles>
    <meta:editing-duration>PT0S</meta:editing-duration>
    <meta:user-defined meta:name="LabbisDVSAttachmentId">8e1dfd34-5a5a-4d3d-b09e-b9c6dc757d1a</meta:user-defined>
    <meta:document-statistic meta:page-count="2" meta:paragraph-count="34" meta:word-count="258" meta:character-count="2157" meta:row-count="58" meta:non-whitespace-character-count="1933"/>
  </office:meta>
</office:document-meta>
</file>