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6.275in">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letter-spacing="-0.0041in" style:font-size-complex="12pt"/>
    </style:style>
    <style:style style:name="T15" style:parent-style-name="DefaultParagraphFont" style:family="text">
      <style:text-properties fo:font-weight="bold" style:font-weight-asian="bold" style:font-weight-complex="bold" fo:letter-spacing="-0.0041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5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fo:background-color="#FFFFFF"/>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fo:background-color="#FFFFFF"/>
    </style:style>
    <style:style style:name="T68" style:parent-style-name="DefaultParagraphFont" style:family="text">
      <style:text-properties fo:font-weight="bold" style:font-weight-asian="bold"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fo:background-color="#FFFFFF"/>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fo:background-color="#FFFFFF"/>
    </style:style>
    <style:style style:name="T149" style:parent-style-name="DefaultParagraphFont" style:family="text">
      <style:text-properties fo:font-weight="bold" style:font-weight-asian="bold"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fo:background-color="#FFFFFF"/>
    </style:style>
    <style:style style:name="T234" style:parent-style-name="DefaultParagraphFont" style:family="text">
      <style:text-properties fo:font-weight="bold" style:font-weight-asian="bold"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fo:background-color="#FFFFFF"/>
    </style:style>
    <style:style style:name="T359" style:parent-style-name="DefaultParagraphFont" style:family="text">
      <style:text-properties fo:font-weight="bold" style:font-weight-asian="bold"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fo:background-color="#FFFFFF"/>
    </style:style>
    <style:style style:name="P363" style:parent-style-name="Normal" style:family="paragraph">
      <style:paragraph-properties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fo:background-color="#FFFFFF"/>
    </style:style>
    <style:style style:name="T388" style:parent-style-name="DefaultParagraphFont" style:family="text">
      <style:text-properties fo:font-weight="bold" style:font-weight-asian="bold"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fo:background-color="#FFFFFF"/>
    </style:style>
    <style:style style:name="P392" style:parent-style-name="Normal" style:family="paragraph">
      <style:paragraph-properties fo:text-indent="0.5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fo:font-weight="bold" style:font-weight-asian="bold"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fo:font-weight="bold" style:font-weight-asian="bold"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fo:background-color="#FFFFFF"/>
    </style:style>
    <style:style style:name="T460" style:parent-style-name="DefaultParagraphFont" style:family="text">
      <style:text-properties fo:font-weight="bold" style:font-weight-asian="bold"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style:font-size-complex="12pt" fo:background-color="#FFFFFF"/>
    </style:style>
    <style:style style:name="T489" style:parent-style-name="DefaultParagraphFont" style:family="text">
      <style:text-properties fo:font-weight="bold" style:font-weight-asian="bold"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fo:font-weight="bold" style:font-weight-asian="bold"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fo:background-color="#FFFFFF"/>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text-transform="uppercase"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fo:background-color="#FFFFFF"/>
    </style:style>
    <style:style style:name="T549" style:parent-style-name="DefaultParagraphFont" style:family="text">
      <style:text-properties fo:font-weight="bold" style:font-weight-asian="bold"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fo:background-color="#FFFFFF"/>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fo:background-color="#FFFFFF"/>
    </style:style>
    <style:style style:name="T576" style:parent-style-name="DefaultParagraphFont" style:family="text">
      <style:text-properties fo:font-weight="bold" style:font-weight-asian="bold"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fo:background-color="#FFFFFF"/>
    </style:style>
    <style:style style:name="T592" style:parent-style-name="DefaultParagraphFont" style:family="text">
      <style:text-properties fo:font-weight="bold" style:font-weight-asian="bold" style:font-size-complex="12pt" fo:background-color="#FFFFFF"/>
    </style:style>
    <style:style style:name="T593" style:parent-style-name="DefaultParagraphFont" style:family="text">
      <style:text-properties fo:font-weight="bold" style:font-weight-asian="bold"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fo:background-color="#FFFFFF"/>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5in"/>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fo:background-color="#FFFFFF"/>
    </style:style>
    <style:style style:name="T619" style:parent-style-name="DefaultParagraphFont" style:family="text">
      <style:text-properties fo:font-weight="bold" style:font-weight-asian="bold"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indent="0.5in" fo:background-color="#FFFFFF"/>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text-properties style:font-weight-complex="bold" style:font-size-complex="12pt"/>
    </style:style>
    <style:style style:name="P657" style:parent-style-name="Normal" style:family="paragraph">
      <style:paragraph-properties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
      <text:p text:style-name="P11">LIETUVOS RESPUBLIKOS</text:p>
      <text:p text:style-name="P12"><text:span text:style-name="T13">geodezijos ir kartografijos įstatymo Nr. IX-415</text:span><text:span text:style-name="T14"> 2</text:span><text:span text:style-name="T15">,<text:s/></text:span><text:span text:style-name="T16">7, 9, 10, 11, 12, 13, 14, 15, 16, 17, 19, 20, 21, 24, 27 IR 31 STRAIPSNIŲ</text:span><text:span text:style-name="T17"><text:s/>pakeitimo</text:span></text:p>
      <text:p text:style-name="P18">ĮSTATYMAS</text:p>
      <text:h text:style-name="P19" text:outline-level="3"/>
      <text:p text:style-name="P20">2022 m. <text:s text:c="4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8 dalį<text:s/></text:span><text:span text:style-name="T29">ir ją išdėstyti taip:</text:span></text:p>
      <text:p text:style-name="P30"><text:span text:style-name="T31">„</text:span><text:span text:style-name="T32">8</text:span><text:span text:style-name="T33">.<text:s/></text:span><text:span text:style-name="T34">Geodezininkas</text:span><text:span text:style-name="T35"><text:s/></text:span><text:span text:style-name="T36">– geodezijos ir kartografijos darbus atliekantis fizinis asmuo, turintis<text:s/></text:span><text:span text:style-name="T37">Lietuvos Respublikos aplinkos ministerijos įgaliotos institucijos</text:span><text:span text:style-name="T38"><text:s/>(toliau</text:span><text:span text:style-name="T39"><text:s/>– Aplinkos ministerijos įgaliota institucija)</text:span><text:span text:style-name="T40">, kitos Europos Sąjungos valstybės narės ar Europos ekonominės erdvės valstybės (toliau – valstybė narė) kompetentingos institucijos išduotą kvalifikacijos pažymėjimą arba kitą dokumentą, kuriuo suteikiama teis</text:span><text:span text:style-name="T41">ė atlikti šiuos darbus.</text:span><text:span text:style-name="T42">“</text:span></text:p>
      <text:p text:style-name="P43"><text:span text:style-name="T44">2</text:span><text:span text:style-name="T45"><text:s/>straipsnis.</text:span><text:span text:style-name="T46"><text:s/></text:span><text:span text:style-name="T47">7 straipsnio pakeitimas</text:span></text:p>
      <text:p text:style-name="P48"><text:span text:style-name="T49">1</text:span><text:span text:style-name="T50">.<text:s/></text:span><text:span text:style-name="T51">Pakeisti 7 straipsnio<text:s/></text:span><text:span text:style-name="T52">4 dalį<text:s/></text:span><text:span text:style-name="T53">ir ją išdėstyti taip</text:span><text:span text:style-name="T54">:</text:span></text:p>
      <text:p text:style-name="P55"><text:span text:style-name="T56">„</text:span><text:span text:style-name="T57">4</text:span><text:span text:style-name="T58">. Šio įstatymo 10 straipsnio 3 dalyje nurodytos funkcijos finansuojamos iš Aplinkos ministerijai atitinkamais metais<text:s/></text:span><text:span text:style-name="T59">patvirtintų Lietuvos Respublikos valstybės biudžeto asignavimų ir (arba) kitų lėšų.</text:span><text:span text:style-name="T60">“</text:span></text:p>
      <text:p text:style-name="P61"><text:span text:style-name="T62">2</text:span><text:span text:style-name="T63">.<text:s/></text:span><text:span text:style-name="T64">Pripažinti netekusia galios 7 straipsnio 5 dalį.</text:span></text:p>
      <text:p text:style-name="P65"/>
      <text:p text:style-name="P66"><text:span text:style-name="T67">3</text:span><text:span text:style-name="T68"><text:s/>straipsnis.</text:span><text:span text:style-name="T69"><text:s/></text:span><text:span text:style-name="T70">9 straipsnio pakeitimas</text:span><text:span text:style-name="T71"><text:s/></text:span></text:p>
      <text:p text:style-name="P72"><text:span text:style-name="T73">1</text:span><text:span text:style-name="T74">. Pakeisti 9 straipsnio pavadinimą ir jį išdėstyti taip:</text:span></text:p>
      <text:p text:style-name="P75"><text:span text:style-name="T76">„</text:span><text:span text:style-name="T77">9</text:span><text:span text:style-name="T78"><text:s/>straipsnis.<text:s/></text:span><text:span text:style-name="T79">Aplinkos ministerijos kompetencija geodezijos, kartografijos, erdvinių duomenų rinkinių tvarkymo ir<text:s/></text:span><text:span text:style-name="T80">Lietuvos erdvinės informacijos infrastruktūros plėtojimo</text:span><text:span text:style-name="T81"><text:s/>srityse</text:span><text:span text:style-name="T82">“.</text:span></text:p>
      <text:p text:style-name="P83"><text:span text:style-name="T84">2</text:span><text:span text:style-name="T85">.<text:s/></text:span><text:span text:style-name="T86">Pakeisti 9 straipsnio 1 dalies nuostatą iki dvitaškio ir ją iš</text:span><text:span text:style-name="T87">dėstyti taip</text:span><text:span text:style-name="T88">:</text:span></text:p>
      <text:p text:style-name="P89"><text:span text:style-name="T90">„</text:span><text:span text:style-name="T91">1</text:span><text:span text:style-name="T92">. Aplinkos ministerija:</text:span><text:span text:style-name="T93">“.</text:span></text:p>
      <text:p text:style-name="P94"><text:span text:style-name="T95">3</text:span><text:span text:style-name="T96">.<text:s/></text:span><text:span text:style-name="T97">Pakeisti 9 straipsnio 2 dalies nuostatą iki dvitaškio ir ją išdėstyti taip</text:span><text:span text:style-name="T98">:</text:span></text:p>
      <text:p text:style-name="P99"><text:span text:style-name="T100">„</text:span><text:span text:style-name="T101">2</text:span><text:span text:style-name="T102">. Aplinkos ministras tvirtina:</text:span><text:span text:style-name="T103">“.</text:span></text:p>
      <text:p text:style-name="P104"/>
      <text:p text:style-name="P105"><text:span text:style-name="T106">4</text:span><text:span text:style-name="T107"><text:s/>straipsnis.</text:span><text:span text:style-name="T108"><text:s/></text:span><text:span text:style-name="T109">10 straipsnio pakeitimas</text:span><text:span text:style-name="T110"><text:s/></text:span></text:p>
      <text:p text:style-name="P111"><text:span text:style-name="T112">1</text:span><text:span text:style-name="T113">. Pakeisti 10 straipsnio 1<text:s/></text:span><text:span text:style-name="T114">dalies nuostatą iki dvitaškio ir ją išdėstyti taip:</text:span></text:p>
      <text:p text:style-name="P115"><text:span text:style-name="T116">„</text:span><text:span text:style-name="T117">1</text:span><text:span text:style-name="T118">.<text:s/></text:span><text:span text:style-name="T119">Aplinkos ministerijos įgaliota institucija</text:span><text:span text:style-name="T120">:</text:span><text:span text:style-name="T121">“.</text:span></text:p>
      <text:p text:style-name="P122"><text:span text:style-name="T123">2</text:span><text:span text:style-name="T124">.<text:s/></text:span><text:span text:style-name="T125">Pakeisti 10 straipsnio 1 dalies 1 punktą<text:s/></text:span><text:span text:style-name="T126">ir jį išdėstyti taip:</text:span></text:p>
      <text:p text:style-name="P127"><text:span text:style-name="T128">„</text:span><text:span text:style-name="T129">1</text:span><text:span text:style-name="T130">) organizuoja į aplinkos ministro patvirtintas valstybinio geodezinio pagr</text:span><text:span text:style-name="T131">indo tvarkymo ir krašto kartografavimo programas įtrauktus geodezijos ir kartografijos darbus;</text:span><text:span text:style-name="T132">“.</text:span></text:p>
      <text:p text:style-name="P133"><text:span text:style-name="T134">3</text:span><text:span text:style-name="T135">.<text:s/></text:span><text:span text:style-name="T136">Pakeisti 10 straipsnio 2 dalies nuostatą iki dvitaškio ir ją išdėstyti taip</text:span><text:span text:style-name="T137">:</text:span></text:p>
      <text:p text:style-name="P138"><text:span text:style-name="T139">„</text:span><text:span text:style-name="T140">2</text:span><text:span text:style-name="T141">.<text:s/></text:span><text:span text:style-name="T142">Aplinkos ministerijos įgaliotos institucijos<text:s/></text:span><text:span text:style-name="T143">vadovas<text:s/></text:span><text:span text:style-name="T144">tvirtina:</text:span><text:span text:style-name="T145">“.</text:span></text:p>
      <text:p text:style-name="P146"/>
      <text:p text:style-name="P147"><text:span text:style-name="T148">5</text:span><text:span text:style-name="T149"><text:s/>straipsnis.</text:span><text:span text:style-name="T150"><text:s/></text:span><text:span text:style-name="T151">11 straipsnio pakeitimas</text:span><text:span text:style-name="T152"><text:s/></text:span></text:p>
      <text:p text:style-name="P153"><text:span text:style-name="T154">1</text:span><text:span text:style-name="T155">.<text:s/></text:span><text:span text:style-name="T156">Pakeisti 11 straipsnio 1 dalies 5 punktą ir jį išdėstyti taip</text:span><text:span text:style-name="T157">:</text:span></text:p>
      <text:p text:style-name="P158"><text:span text:style-name="T159">„</text:span><text:span text:style-name="T160">5</text:span><text:span text:style-name="T161">)<text:s/></text:span><text:span text:style-name="T162">suderinusios su Aplinkos ministerija, tvirtina jų tvarkomų</text:span><text:span text:style-name="T163"><text:s/></text:span><text:span text:style-name="T164">erdvinių duomenų rinkinių, atitinkančių Vyriausybės patvirtintas Lietu</text:span><text:span text:style-name="T165">vos erdvinės informacijos erdvinių duomenų temas, specifikacijas;</text:span><text:span text:style-name="T166">“.</text:span></text:p>
      <text:p text:style-name="P167"><text:span text:style-name="T168">2</text:span><text:span text:style-name="T169">.<text:s/></text:span><text:span text:style-name="T170">Pakeisti 11 straipsnio 2 dalies 1 punktą ir jį išdėstyti taip</text:span><text:span text:style-name="T171">:</text:span></text:p>
      <text:p text:style-name="P172"><text:span text:style-name="T173">„</text:span><text:span text:style-name="T174">1</text:span><text:span text:style-name="T175">) pagal aplinkos</text:span><text:span text:style-name="T176"><text:s/></text:span><text:span text:style-name="T177">ministro patvirtintus techninius reglamentus ir specifikacijas tvarko savivaldybės erdvinių d</text:span><text:span text:style-name="T178">uomenų rinkinio duomenis, apimančius savivaldybės teritoriją, ir aplinkos</text:span><text:span text:style-name="T179"><text:s/></text:span><text:span text:style-name="T180">ministro nustatyta tvarka juos integruoja į Topografijos ir inžinerinės infrastruktūros informacinės sistemos Žemės paviršiaus gamtinių ir antropogeninių objektų erdvinių duomenų rin</text:span><text:span text:style-name="T181">kinį;</text:span><text:span text:style-name="T182">“.</text:span></text:p>
      <text:p text:style-name="P183"><text:span text:style-name="T184">3</text:span><text:span text:style-name="T185">.<text:s/></text:span><text:span text:style-name="T186">Pakeisti 11 straipsnio 2 dalies 6 punktą ir jį išdėstyti taip</text:span><text:span text:style-name="T187">:</text:span></text:p>
      <text:p text:style-name="P188"><text:span text:style-name="T189">„</text:span><text:span text:style-name="T190">6</text:span><text:span text:style-name="T191">) aplinkos ministro nustatyta tvarka derina per Topografijos ir inžinerinės infrastruktūros informacinę sistemą geodezininko pateiktus topografinius planus ir inžinerinių</text:span><text:span text:style-name="T192"><text:s/>tinklų planus;</text:span><text:span text:style-name="T193">“.</text:span></text:p>
      <text:p text:style-name="P194"><text:span text:style-name="T195">4</text:span><text:span text:style-name="T196">.<text:s/></text:span><text:span text:style-name="T197">Pakeisti 11 straipsnio 2 dalies 7 punktą ir jį išdėstyti taip</text:span><text:span text:style-name="T198">:</text:span></text:p>
      <text:p text:style-name="P199"><text:span text:style-name="T200">„</text:span><text:span text:style-name="T201">7</text:span><text:span text:style-name="T202">) atlieka geodezininko vykdomų geodezijos ir kartografijos darbų savivaldybės teritorijoje priežiūrą ir apie pastebėtus pažeidimus raštu informuoja<text:s/></text:span><text:span text:style-name="T203">Aplinkos<text:s/></text:span><text:span text:style-name="T204">ministerijos įgaliotą instituciją</text:span><text:span text:style-name="T205">;</text:span><text:span text:style-name="T206">“.</text:span></text:p>
      <text:p text:style-name="P207"><text:span text:style-name="T208">5</text:span><text:span text:style-name="T209">.<text:s/></text:span><text:span text:style-name="T210">Pakeisti 11 straipsnio 2 dalies 6 punktą ir jį išdėstyti taip</text:span><text:span text:style-name="T211">:</text:span></text:p>
      <text:p text:style-name="P212"><text:span text:style-name="T213">„</text:span><text:span text:style-name="T214">8</text:span><text:span text:style-name="T215">) neatlygintinai teikia<text:s/></text:span><text:span text:style-name="T216">Aplinkos ministerijos įgaliotai institucijai<text:s/></text:span><text:span text:style-name="T217">savivaldybės erdvinių duomenų rinkinį, reikalingą valstybiniams erdvinių</text:span><text:span text:style-name="T218"><text:s/>duomenų rinkiniams ir žemėlapiams sudaryti, atnaujinti ir tvarkyti;</text:span><text:span text:style-name="T219">“.</text:span></text:p>
      <text:p text:style-name="P220"><text:span text:style-name="T221">6</text:span><text:span text:style-name="T222">.<text:s/></text:span><text:span text:style-name="T223">Pakeisti 11 straipsnio 3 dalies nuostatą iki dvitaškio ir ją išdėstyti taip:</text:span></text:p>
      <text:p text:style-name="P224"><text:span text:style-name="T225">„</text:span><text:span text:style-name="T226">3</text:span><text:span text:style-name="T227">.</text:span><text:span text:style-name="T228"><text:s/>Inžinerinius tinklus, valstybinės reikšmės kelius valdančios institucijos ir įmonės, geleži</text:span><text:span text:style-name="T229">nkelių infrastruktūros valdytojai aplinkos ministro nustatyta tvarka:</text:span><text:span text:style-name="T230">“.</text:span></text:p>
      <text:p text:style-name="P231"/>
      <text:p text:style-name="P232"><text:span text:style-name="T233">6</text:span><text:span text:style-name="T234"><text:s/>straipsnis.</text:span><text:span text:style-name="T235"><text:s/></text:span><text:span text:style-name="T236">12</text:span><text:span text:style-name="T237"><text:s/>straipsnio pakeitimas</text:span><text:span text:style-name="T238"><text:s/></text:span></text:p>
      <text:p text:style-name="P239"><text:span text:style-name="T240">1</text:span><text:span text:style-name="T241">. Pakeisti 12 straipsnio 3<text:s/></text:span><text:span text:style-name="T242">dalį ir ją išdėstyti taip</text:span><text:span text:style-name="T243">:</text:span></text:p>
      <text:p text:style-name="P244"><text:span text:style-name="T245">„</text:span><text:span text:style-name="T246">3</text:span><text:span text:style-name="T247">.</text:span><text:span text:style-name="T248"><text:s/>Fizinis asmuo, atliekantis šio straipsnio 9 dalyje nurodytus geodezi</text:span><text:span text:style-name="T249">jos ir kartografijos darbus, privalo turėti<text:s/></text:span><text:span text:style-name="T250">Aplinkos ministerijos įgaliotos institucijos<text:s/></text:span><text:span text:style-name="T251">išduotą geodezininko kvalifikacijos pažymėjimą. Jeigu valstybės narės pilietis,<text:s/></text:span><text:span text:style-name="T252">taip pat trečiosios šalies</text:span><text:span text:style-name="T253"><text:s/>fizinis asmuo, kuris naudojasi Europos Sąjungos teisės aktų jam suteiktomis judėjimo valstybėje narėje teisėmis, kitoje valstybėje narėje įsteigtų juridinių asmenų ar kitų organizacijų, ar jų padalinių darbuotojas<text:s/></text:span><text:soft-page-break/><text:span text:style-name="T254">turi kitos valstybės narės kompetentingos</text:span><text:span text:style-name="T255"><text:s/>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256"><text:span text:style-name="T257">2</text:span><text:span text:style-name="T258">.<text:s/></text:span><text:span text:style-name="T259">Pakeisti 12 straipsnio 4<text:s/></text:span><text:span text:style-name="T260">dalies 2 punktą ir jį išdėstyti taip</text:span><text:span text:style-name="T261">:</text:span></text:p>
      <text:p text:style-name="P262"><text:span text:style-name="T263">„</text:span><text:span text:style-name="T264">2</text:span><text:span text:style-name="T265">) iki prašymo gauti geodezininko kvalifikacijos pažymėjimą pateikimo<text:s/></text:span><text:span text:style-name="T266">Aplinkos ministerijos įgaliotai institucijai<text:s/></text:span><text:span text:style-name="T267">įgyta ne trumpesnė kaip 2 metų darbo geodezijos ir kartografijos darbų<text:s/></text:span><text:span text:style-name="T268">srityje patirtis;“.</text:span></text:p>
      <text:p text:style-name="P269"><text:span text:style-name="T270">3</text:span><text:span text:style-name="T271">.<text:s/></text:span><text:span text:style-name="T272">Pakeisti 12 straipsnio 4<text:s/></text:span><text:span text:style-name="T273">dalies 3 punktą ir jį išdėstyti taip</text:span><text:span text:style-name="T274">:</text:span></text:p>
      <text:p text:style-name="P275"><text:span text:style-name="T276">„</text:span><text:span text:style-name="T277">3</text:span><text:span text:style-name="T278">) ne anksčiau kaip prieš 3 metus iki prašymo gauti geodezininko kvalifikacijos pažymėjimą pateikimo<text:s/></text:span><text:span text:style-name="T279">Aplinkos ministerijos įgaliotai institucijai<text:s/></text:span><text:span text:style-name="T280">išlaikytas pr</text:span><text:span text:style-name="T281">ofesinių žinių patikrinimo egzaminas<text:s/></text:span><text:span text:style-name="T282">Aplinkos ministerijos įgaliotos institucijos</text:span><text:span text:style-name="T283"><text:s/></text:span><text:span text:style-name="T284">nustatyta tvarka</text:span><text:span text:style-name="T285">.“</text:span></text:p>
      <text:p text:style-name="P286"><text:span text:style-name="T287">4</text:span><text:span text:style-name="T288">.<text:s/></text:span><text:span text:style-name="T289">Pakeisti 12 straipsnio 5<text:s/></text:span><text:span text:style-name="T290">dalį ir ją išdėstyti taip</text:span><text:span text:style-name="T291">:</text:span></text:p>
      <text:p text:style-name="P292"><text:span text:style-name="T293">„</text:span><text:span text:style-name="T294">5</text:span><text:span text:style-name="T295">. Fizinis asmuo, pageidaujantis gauti geodezininko kvalifikacijos pažymėjimą,<text:s/></text:span><text:span text:style-name="T296">Aplinkos m</text:span><text:span text:style-name="T297">inisterijos įgaliotai institucijai</text:span><text:span text:style-name="T298"><text:s/></text:span><text:span text:style-name="T299">pateikia prašymą ir šio straipsnio 4 dalyje nustatytų kvalifikacijos reikalavimų patvirtinimo dokumentus. Geodezininko kvalifikacijos pažymėjimas išduodamas Vyriausybės nustatyta tvarka.“</text:span></text:p>
      <text:p text:style-name="P300"><text:span text:style-name="T301">5</text:span><text:span text:style-name="T302">.<text:s/></text:span><text:span text:style-name="T303">Pakeisti 12 straipsnio</text:span><text:span text:style-name="T304"><text:s/>7<text:s/></text:span><text:span text:style-name="T305">dalies 2 punktą ir jį išdėstyti taip</text:span><text:span text:style-name="T306">:</text:span></text:p>
      <text:p text:style-name="P307"><text:span text:style-name="T308">„</text:span><text:span text:style-name="T309">2</text:span><text:span text:style-name="T310">)<text:s/></text:span><text:span text:style-name="T311">Aplinkos ministerijos įgaliotai institucijai</text:span><text:span text:style-name="T312"><text:s/>pateikė ne visus kvalifikacijos reikalavimų patvirtinimo dokumentus;“.</text:span></text:p>
      <text:p text:style-name="P313"><text:span text:style-name="T314">6</text:span><text:span text:style-name="T315">.<text:s/></text:span><text:span text:style-name="T316">Pakeisti 12 straipsnio 7<text:s/></text:span><text:span text:style-name="T317">dalies 3 punktą ir jį išdėstyti taip</text:span><text:span text:style-name="T318">:</text:span></text:p>
      <text:p text:style-name="P319"><text:span text:style-name="T320">„</text:span><text:span text:style-name="T321">3</text:span><text:span text:style-name="T322">)<text:s/></text:span><text:span text:style-name="T323">Aplinkos mini</text:span><text:span text:style-name="T324">sterijos įgaliotai institucijai</text:span><text:span text:style-name="T325"><text:s/>pateikė<text:s/></text:span><text:span text:style-name="T326">klaidingus</text:span><text:span text:style-name="T327"><text:s/>duomenis apie šio straipsnio 4 dalyje nustatytus kvalifikacijos reikalavimus.“</text:span></text:p>
      <text:p text:style-name="P328"><text:span text:style-name="T329">7</text:span><text:span text:style-name="T330">.<text:s/></text:span><text:span text:style-name="T331">Pakeisti 12 straipsnio 8<text:s/></text:span><text:span text:style-name="T332">dalį ir ją išdėstyti taip</text:span><text:span text:style-name="T333">:</text:span></text:p>
      <text:p text:style-name="P334"><text:span text:style-name="T335">„</text:span><text:span text:style-name="T336">8</text:span><text:span text:style-name="T337">. Fizinis asmuo, pateikęs<text:s/></text:span><text:span text:style-name="T338">klaidingus</text:span><text:span text:style-name="T339"><text:s/>duomenis, turi teisę pakartotinai kreiptis į<text:s/></text:span><text:span text:style-name="T340">Aplinkos ministerijos įgaliotą instituciją</text:span><text:span text:style-name="T341"><text:s/>dėl geodezininko kvalifikacijos pažymėjimo išdavimo ne anksčiau kaip po 6 mėnesių nuo ankstesnio prašymo pateikimo dienos.“</text:span></text:p>
      <text:p text:style-name="P342"><text:span text:style-name="T343">8</text:span><text:span text:style-name="T344">.<text:s/></text:span><text:span text:style-name="T345">Pakeisti 12 straipsnio 12<text:s/></text:span><text:span text:style-name="T346">dalį i</text:span><text:span text:style-name="T347">r ją išdėstyti taip</text:span><text:span text:style-name="T348">:</text:span></text:p>
      <text:p text:style-name="P349"><text:span text:style-name="T350">„</text:span><text:span text:style-name="T351">12</text:span><text:span text:style-name="T352">. Asmenys, kuriems išduoti geodezininko kvalifikacijos pažymėjimai, Lietuvos Respublikos teisės aktų nustatyta tvarka atsako už šio straipsnio 5 dalyje nurodytame prašyme pateiktų duomenų teisingumą, o jiems pasikeitus ištaisytus<text:s/></text:span><text:span text:style-name="T353">duomenis privalo nedelsdami pateikti<text:s/></text:span><text:span text:style-name="T354">Aplinkos ministerijos įgaliotai institucijai</text:span><text:span text:style-name="T355">, kuri juos patikslina Vyriausybės tvirtinamuose Žemėtvarkos planavimo dokumentų rengėjų, matininkų ir geodezininkų žinybinio registro nuostatuose nustatyta tvarka.“</text:span></text:p>
      <text:p text:style-name="P356"/>
      <text:p text:style-name="P357"><text:span text:style-name="T358">7</text:span><text:span text:style-name="T359"><text:s/>straipsnis.</text:span><text:span text:style-name="T360"><text:s/></text:span><text:span text:style-name="T361">13 straipsnio pakeitimas</text:span><text:span text:style-name="T362"><text:s/></text:span></text:p>
      <text:p text:style-name="P363"><text:span text:style-name="T364">1</text:span><text:span text:style-name="T365">. Pakeisti 13 straipsnio 1 dalies 4 punktą ir jį išdėstyti taip:</text:span></text:p>
      <text:p text:style-name="P366"><text:span text:style-name="T367">„</text:span><text:span text:style-name="T368">4</text:span><text:span text:style-name="T369">) aplinkos ministro nustatyta tvarka teikti<text:s/></text:span><text:span text:style-name="T370">Aplinkos ministerijos įgaliotai institucijai<text:s/></text:span><text:span text:style-name="T371">ir savivaldybės administracijos direktoriui informa</text:span><text:span text:style-name="T372">ciją apie geodezinių ženklų būklę;“.</text:span></text:p>
      <text:p text:style-name="P373"><text:span text:style-name="T374">2</text:span><text:span text:style-name="T375">.<text:s/></text:span><text:span text:style-name="T376">Pakeisti 13 straipsnio 1 dalies 5 punktą ir jį išdėstyti taip:</text:span></text:p>
      <text:p text:style-name="P377"><text:span text:style-name="T378">„</text:span><text:span text:style-name="T379">5</text:span><text:span text:style-name="T380">) ne rečiau kaip kas 3 metus kelti kvalifikaciją pagal<text:s/></text:span><text:span text:style-name="T381">Aplinkos ministerijos įgaliotos institucijos<text:s/></text:span><text:span text:style-name="T382">vadovo patvirtintas geodezininko<text:s/></text:span><text:span text:style-name="T383">kvalifikacijos tobulinimo programas.</text:span><text:span text:style-name="T384">“</text:span></text:p>
      <text:p text:style-name="P385"/>
      <text:p text:style-name="P386"><text:span text:style-name="T387">8</text:span><text:span text:style-name="T388"><text:s/>straipsnis.</text:span><text:span text:style-name="T389"><text:s/></text:span><text:span text:style-name="T390">14 straipsnio pakeitimas</text:span><text:span text:style-name="T391"><text:s/></text:span></text:p>
      <text:p text:style-name="P392"><text:span text:style-name="T393">1</text:span><text:span text:style-name="T394">.<text:s/></text:span><text:span text:style-name="T395">Pakeisti 14 straipsnio 3 dalį ir ją išdėstyti taip</text:span><text:span text:style-name="T396">:</text:span></text:p>
      <text:p text:style-name="P397"><text:span text:style-name="T398">„</text:span><text:span text:style-name="T399">3</text:span><text:span text:style-name="T400">. Jeigu<text:s/></text:span><text:span text:style-name="T401">Aplinkos ministerijos įgaliota institucija<text:s/></text:span><text:span text:style-name="T402">nustato geodezininko veiklos pažeidimą, nurodytą šio<text:s/></text:span><text:span text:style-name="T403">straipsnio 2 dalies 1 punkte, geodezininkas įspėjamas, kad ne vėliau kaip per 20 darbo dienų nuo įspėjimo gavimo dienos jis turi pašalinti nustatytą pažeidimą ir pateikti šio pažeidimo pašalinimo įrodymo dokumentus.</text:span><text:span text:style-name="T404">“</text:span></text:p>
      <text:p text:style-name="P405"><text:span text:style-name="T406">2</text:span><text:span text:style-name="T407">.<text:s/></text:span><text:span text:style-name="T408">Pakeisti 14 straipsnio 4 dal</text:span><text:span text:style-name="T409">į ir ją išdėstyti taip</text:span><text:span text:style-name="T410">:</text:span></text:p>
      <text:p text:style-name="P411"><text:span text:style-name="T412">„</text:span><text:span text:style-name="T413">4</text:span><text:span text:style-name="T414">.<text:s/></text:span><text:span text:style-name="T415">Aplinkos ministerijos įgaliotos institucijos</text:span><text:span text:style-name="T416"><text:s/></text:span><text:span text:style-name="T417">sprendimu geodezininko kvalifikacijos pažymėjimo galiojimas sustabdomas 3 mėnesiams, jeigu iki termino, per kurį jis turėjo pašalinti pažeidimus, pabaigos geodezininkas nepateikė pa</text:span><text:span text:style-name="T418">žeidimų pašalinimo įrodymo dokumentų.</text:span><text:span text:style-name="T419"><text:s/>Kai g</text:span><text:span text:style-name="T420">eodezininkas per geodezininko kvalifikacijos pažymėjimo galiojimo sustabdymo terminą ištaiso veiklos pažeidimus, nurodytus šio straipsnio 2 dalies 1 punkte, ir pateikia šių pažeidimų pašalinimo įrodymo dokumentus,</text:span><text:span text:style-name="T421"><text:s/>geodezininko kvalifikacijos pažymėjimo galiojimo sustabdymas panaikinamas ne vėliau kaip per 10 darbo dienų nuo šių dokumentų pateikimo dienos.</text:span><text:span text:style-name="T422">“</text:span></text:p>
      <text:p text:style-name="P423"><text:span text:style-name="T424">3</text:span><text:span text:style-name="T425">.<text:s/></text:span><text:span text:style-name="T426">Pakeisti 14 straipsnio 5 dalies nuostatą iki dvitaškio ir ją išdėstyti taip:</text:span></text:p>
      <text:p text:style-name="P427"><text:span text:style-name="T428">„</text:span><text:span text:style-name="T429">5</text:span><text:span text:style-name="T430">. Geodezininko kva</text:span><text:span text:style-name="T431">lifikacijos pažymėjimo galiojimas panaikinamas<text:s/></text:span><text:span text:style-name="T432">Aplinkos ministerijos įgaliotos institucijos</text:span><text:span text:style-name="T433"><text:s/></text:span><text:span text:style-name="T434">sprendimu, jeigu:“.</text:span></text:p>
      <text:p text:style-name="P435"><text:span text:style-name="T436">4</text:span><text:span text:style-name="T437">. Pakeisti 14 straipsnio 5 dalies 3 punktą ir jį išdėstyti taip:</text:span></text:p>
      <text:p text:style-name="P438"><text:span text:style-name="T439">„</text:span><text:span text:style-name="T440">3</text:span><text:span text:style-name="T441">) geodezininkas per geodezininko kvalifikacijos pažymėjimo galioji</text:span><text:span text:style-name="T442">mo sustabdymo terminą nepašalino geodezininko kvalifikacijos pažymėjimus išduodančios<text:s/></text:span><text:span text:style-name="T443">Aplinkos ministerijos įgaliotos institucijos<text:s/></text:span><text:span text:style-name="T444">nustatytų veiklos pažeidimų ir<text:s/></text:span><text:span text:style-name="T445">jai<text:s/></text:span><text:span text:style-name="T446">nepateikė šių pažeidimų pašalinimo įrodymo dokumentų;“.</text:span></text:p>
      <text:p text:style-name="P447"><text:span text:style-name="T448">5</text:span><text:span text:style-name="T449">. Pakeisti 14 straipsnio<text:s/></text:span><text:span text:style-name="T450">5 dalies 5 punktą ir jį išdėstyti taip:</text:span></text:p>
      <text:p text:style-name="P451"><text:span text:style-name="T452">„</text:span><text:span text:style-name="T453">5</text:span><text:span text:style-name="T454">) geodezininkas per<text:s/></text:span><text:span text:style-name="T455">Aplinkos ministerijos įgaliotos institucijos<text:s/></text:span><text:span text:style-name="T456">nustatytą terminą nepateikė prašomų dokumentų ir duomenų, kurių reikia informacijai apie jo padarytus pažeidimus ištirti;“.</text:span></text:p>
      <text:p text:style-name="P457"/>
      <text:p text:style-name="P458"><text:span text:style-name="T459">9</text:span><text:span text:style-name="T460"><text:s/>straipsnis.</text:span><text:span text:style-name="T461"><text:s/></text:span><text:span text:style-name="T462">15 straipsnio pakeitimas</text:span><text:span text:style-name="T463"><text:s/></text:span></text:p>
      <text:p text:style-name="P464"><text:span text:style-name="T465">Pakeisti 15 straipsnio 3 dalį<text:s/></text:span><text:span text:style-name="T466">ir ją išdėstyti taip:</text:span></text:p>
      <text:p text:style-name="P467"><text:span text:style-name="T468">„</text:span><text:span text:style-name="T469">3</text:span><text:span text:style-name="T470">. Geodeziniai punktai žymimi geodeziniais ženklais; šių ženklų standartus nustato<text:s/></text:span><text:span text:style-name="T471">Aplinkos ministerijos įgaliotos institucijos<text:s/></text:span><text:span text:style-name="T472">vadovas</text:span><text:span text:style-name="T473">.“</text:span></text:p>
      <text:p text:style-name="P474"/>
      <text:p text:style-name="P475"><text:span text:style-name="T476">10</text:span><text:span text:style-name="T477"><text:s/>straipsn</text:span><text:span text:style-name="T478">is.<text:s/></text:span><text:span text:style-name="T479">16 straipsnio pakeitimas</text:span></text:p>
      <text:p text:style-name="P480"><text:span text:style-name="T481">Pakeisti 16 straipsnio 5 dalies 1 punktą<text:s/></text:span><text:span text:style-name="T482">ir jį išdėstyti taip:</text:span></text:p>
      <text:p text:style-name="P483"><text:span text:style-name="T484">„</text:span><text:span text:style-name="T485">1</text:span><text:span text:style-name="T486">) valstybinių geodezinių tinklų – aplinkos ministro nustatyta tvarka;“.</text:span></text:p>
      <text:p text:style-name="Normal"/>
      <text:p text:style-name="P487"><text:span text:style-name="T488">11</text:span><text:span text:style-name="T489"><text:s/>straipsnis.</text:span><text:span text:style-name="T490"><text:s/></text:span><text:span text:style-name="T491">17 straipsnio pakeitimas</text:span></text:p>
      <text:p text:style-name="P492"><text:span text:style-name="T493">Pakeisti 17 straipsnio 1 dalies 1</text:span><text:span text:style-name="T494"><text:s/>punktą<text:s/></text:span><text:span text:style-name="T495">ir jį išdėstyti taip:</text:span></text:p>
      <text:p text:style-name="P496"><text:span text:style-name="T497">„</text:span><text:span text:style-name="T498">1</text:span><text:span text:style-name="T499">) kaupti valstybės kadastrų, registrų, valstybės informacinių sistemų, valstybės ir savivaldybių institucijų erdvinių duomenų rinkinių metaduomenis pagal aplinkos ministro</text:span><text:span text:style-name="T500"><text:s/></text:span><text:span text:style-name="T501">patvirtintą<text:s/></text:span><text:span text:style-name="T502">tvarkos aprašą</text:span><text:span text:style-name="T503">;“.</text:span></text:p>
      <text:p text:style-name="P504"/>
      <text:p text:style-name="P505"><text:span text:style-name="T506">12</text:span><text:span text:style-name="T507"><text:s/>straipsnis.</text:span><text:span text:style-name="T508"><text:s/></text:span><text:span text:style-name="T509">19 straipsnio pakeitimas</text:span><text:span text:style-name="T510"><text:s/></text:span></text:p>
      <text:p text:style-name="P511"><text:span text:style-name="T512">1</text:span><text:span text:style-name="T513">. Pakeisti 19 straipsnio 3 dalį ir ją išdėstyti taip:</text:span></text:p>
      <text:p text:style-name="P514"><text:span text:style-name="T515">„</text:span><text:span text:style-name="T516">3</text:span><text:span text:style-name="T517">. Erdvinių duomenų rinkiniai kuriami aplinkos ministro</text:span><text:span text:style-name="T518"><text:s/></text:span><text:span text:style-name="T519">nustatyta tvarka. Lietuvos erdvinės informacijos infrastruktūros erdvinių duomenų temas atitinkanty</text:span><text:span text:style-name="T520">s erdvinių duomenų rinkiniai sudaromi pagal Europos Komisijos patvirtintus reikalavimus.“</text:span></text:p>
      <text:p text:style-name="P521"><text:span text:style-name="T522">2</text:span><text:span text:style-name="T523">.<text:s/></text:span><text:span text:style-name="T524">Pakeisti 19 straipsnio 5 dalį ir ją išdėstyti taip:</text:span></text:p>
      <text:p text:style-name="P525"><text:span text:style-name="T526">„</text:span><text:span text:style-name="T527">5</text:span><text:span text:style-name="T528">.<text:s/></text:span><text:span text:style-name="T529">Suderinę su Aplinkos ministerija,</text:span><text:span text:style-name="T530"><text:s/>e</text:span><text:span text:style-name="T531">rdvinių duomenų rinkinių specifikacijas</text:span><text:span text:style-name="T532"><text:s/>nustato valstybės kada</text:span><text:span text:style-name="T533">strų, registrų ir valstybės informacinių</text:span><text:span text:style-name="T534"><text:s/>sistemų valdytojai, valstybės institucijos, tvarkančios erdvinių duomenų rinkinius.“</text:span></text:p>
      <text:p text:style-name="P535"><text:span text:style-name="T536">3</text:span><text:span text:style-name="T537">. Pakeisti 19 straipsnio 7 dalį ir ją išdėstyti taip:</text:span></text:p>
      <text:p text:style-name="P538"><text:span text:style-name="T539">„</text:span><text:span text:style-name="T540">7</text:span><text:span text:style-name="T541">. Siekdama užtikrinti, kad abipus dviejų ar daugiau valstybių n</text:span><text:span text:style-name="T542">arių sienų nustatomi erdviniai duomenys būtų darnūs, Aplinkos ministerija kartu su</text:span><text:span text:style-name="T543"><text:s/>valstybių narių, turinčių su Lietuvos Respublika bendrą valstybės sieną, kompetentingomis institucijomis</text:span><text:span text:style-name="T544"><text:s/>prireikus bendru sutarimu sprendžia dėl bendrų elementų vaizdavimo i</text:span><text:span text:style-name="T545">r padėties.“</text:span></text:p>
      <text:p text:style-name="P546"/>
      <text:p text:style-name="P547"><text:span text:style-name="T548">13</text:span><text:span text:style-name="T549"><text:s/>straipsnis.</text:span><text:span text:style-name="T550"><text:s/></text:span><text:span text:style-name="T551">20 straipsnio pakeitimas</text:span><text:span text:style-name="T552"><text:s/></text:span></text:p>
      <text:p text:style-name="P553"><text:span text:style-name="T554">1</text:span><text:span text:style-name="T555">. Pakeisti 20 straipsnio 1 dalį ir ją išdėstyti taip:</text:span></text:p>
      <text:p text:style-name="P556"><text:span text:style-name="T557">„</text:span><text:span text:style-name="T558">1</text:span><text:span text:style-name="T559">. Valstybės kadastrų, registrų, valstybės informacinių sistemų, valstybės ir savivaldybių institucijų tvarkomų erdvinių duomenų<text:s/></text:span><text:span text:style-name="T560">rinkinių tvarkytojai privalo parengti ir nuolat atnaujinti metaduomenis pagal aplinkos ministro patvirtintus Lietuvos erdvinės informacijos infrastruktūros metaduomenų reikalavimus, aplinkos ministro</text:span><text:span text:style-name="T561"><text:s/></text:span><text:span text:style-name="T562">nustatyta tvarka juos teikti viešai ir neatlygintinai pe</text:span><text:span text:style-name="T563">r Lietuvos erdvinės informacijos portalą.“</text:span></text:p>
      <text:p text:style-name="P564"><text:span text:style-name="T565">2</text:span><text:span text:style-name="T566">.<text:s/></text:span><text:span text:style-name="T567">Pakeisti 20 straipsnio 3 dalį ir ją išdėstyti taip:</text:span></text:p>
      <text:p text:style-name="P568"><text:span text:style-name="T569">„</text:span><text:span text:style-name="T570">3</text:span><text:span text:style-name="T571">. Institucija, atsakinga už metaduomenų kūrimą, suderinusi su Aplinkos ministerija, gali išplėsti metaduomenų turinį papildoma informacija.<text:s/></text:span><text:span text:style-name="T572">Metaduomenys turi būti išsamūs ir tikslūs, kad pagal juos būtų galima surasti erdvinių duomenų rinkinius ir su jais susijusias paslaugas, įvertinti metaduomenų kokybę ir juos naudoti.“</text:span></text:p>
      <text:p text:style-name="P573"/>
      <text:p text:style-name="P574"><text:span text:style-name="T575">14</text:span><text:span text:style-name="T576"><text:s/>straipsnis.</text:span><text:span text:style-name="T577"><text:s/></text:span><text:span text:style-name="T578">21 straipsnio pakeitimas</text:span><text:span text:style-name="T579"><text:s/></text:span></text:p>
      <text:p text:style-name="P580"><text:span text:style-name="T581">Pakeisti 21 strai</text:span><text:span text:style-name="T582">psnio 2 dalį<text:s/></text:span><text:span text:style-name="T583">ir ją išdėstyti taip:</text:span></text:p>
      <text:p text:style-name="P584"><text:span text:style-name="T585">„</text:span><text:span text:style-name="T586">2</text:span><text:span text:style-name="T587">. Lietuvos erdvinės informacijos portalo tvarkymo ir erdvinių duomenų rinkinių teikimo naudotojams tvarka nustatoma aplinkos ministro tvirtinamuose Lietuvos erdvinės informacijos portalo nuostatuose.“</text:span></text:p>
      <text:p text:style-name="P588"/>
      <text:p text:style-name="P589"/>
      <text:p text:style-name="P590"><text:span text:style-name="T591">15</text:span><text:span text:style-name="T592"><text:s/>s</text:span><text:span text:style-name="T593">traipsnis.</text:span><text:span text:style-name="T594"><text:s/></text:span><text:span text:style-name="T595">24 straipsnio pakeitimas</text:span><text:span text:style-name="T596"><text:s/></text:span></text:p>
      <text:p text:style-name="P597"><text:span text:style-name="T598">1</text:span><text:span text:style-name="T599">. Pakeisti 24 straipsnio 4 dalį ir ją išdėstyti taip:</text:span></text:p>
      <text:p text:style-name="P600"><text:span text:style-name="T601">„</text:span><text:span text:style-name="T602">4</text:span><text:span text:style-name="T603">. Topografijos ir inžinerinės infrastruktūros informacinės sistemos nuostatus tvirtina<text:s/></text:span><text:span text:style-name="T604">aplinkos ministras.</text:span><text:span text:style-name="T605">“</text:span></text:p>
      <text:p text:style-name="P606"><text:span text:style-name="T607">2</text:span><text:span text:style-name="T608">.<text:s/></text:span><text:span text:style-name="T609">Pakeisti 24 straipsnio 5 dalį ir ją i</text:span><text:span text:style-name="T610">šdėstyti taip:</text:span></text:p>
      <text:p text:style-name="P611"><text:span text:style-name="T612">„</text:span><text:span text:style-name="T613">5</text:span><text:span text:style-name="T614">. Aplinkos ministerija planuoja, koordinuoja ir kontroliuoja Topografijos ir inžinerinės infrastruktūros informacinės sistemos Žemės paviršiaus gamtinių ir antropogeninių objektų erdvinių duomenų rinkinio tvarkymo darbus, tvirtina šio ri</text:span><text:span text:style-name="T615">nkinio specifikaciją ir tvarkymo aprašą.“</text:span></text:p>
      <text:p text:style-name="P616"/>
      <text:p text:style-name="P617"><text:span text:style-name="T618">16</text:span><text:span text:style-name="T619"><text:s/>straipsnis.</text:span><text:span text:style-name="T620"><text:s/></text:span><text:span text:style-name="T621">27 straipsnio pakeitimas</text:span><text:span text:style-name="T622"><text:s/></text:span></text:p>
      <text:p text:style-name="P623"><text:span text:style-name="T624">Pakeisti 27 straipsnio 1 dalį<text:s/></text:span><text:span text:style-name="T625">ir ją išdėstyti taip:</text:span></text:p>
      <text:p text:style-name="P626"><text:span text:style-name="T627">„</text:span><text:span text:style-name="T628">1</text:span><text:span text:style-name="T629">. Georeferencinio pagrindo kadastro valdytoja – Aplinkos ministerija.“</text:span></text:p>
      <text:p text:style-name="P630"/>
      <text:p text:style-name="P631"><text:span text:style-name="T632">17</text:span><text:span text:style-name="T633"><text:s/>straipsnis.<text:s/></text:span><text:span text:style-name="T634">31<text:s/></text:span><text:span text:style-name="T635">straipsnio pakeitimas</text:span></text:p>
      <text:p text:style-name="P636"><text:span text:style-name="T637">Pakeisti 31 straipsnio 2 dalį<text:s/></text:span><text:span text:style-name="T638">ir ją išdėstyti taip:</text:span></text:p>
      <text:p text:style-name="P639"><text:span text:style-name="T640">„</text:span><text:span text:style-name="T641">2</text:span><text:span text:style-name="T642">. Valstybiniai erdvinių duomenų rinkiniai ir žemėlapiai</text:span><text:span text:style-name="T643"><text:s/>naudotojui teikiami aplinkos ministro</text:span><text:span text:style-name="T644"><text:s/></text:span><text:span text:style-name="T645">tvirtinamame</text:span><text:span text:style-name="T646"><text:s/>Valstybinių erdvinių duomenų rinkinių ir žemėlapių</text:span><text:span text:style-name="T647"><text:s/>naudojimo tvarkos<text:s/></text:span><text:span text:style-name="T648">apraše nustatyta tvarka.“</text:span></text:p>
      <text:p text:style-name="P649"/>
      <text:p text:style-name="P650"><text:span text:style-name="T651">18</text:span><text:span text:style-name="T652"><text:s/>straipsnis.<text:s/></text:span><text:span text:style-name="T653">Įstatymo įsigaliojimas<text:s/></text:span></text:p>
      <text:p text:style-name="P654"><text:span text:style-name="T655">Šis įstatymas įsigalioja 2023 m. sausio 1 d.</text:span></text:p>
      <text:p text:style-name="P656"/>
      <text:p text:style-name="P657"/>
      <text:h text:style-name="P658" text:outline-level="3"><text:span text:style-name="T659">Skelbiu šį Lietuvos Respublikos Seimo priimtą įstatymą.</text:span></text:h>
      <text:h text:style-name="P660" text:outline-level="3"/>
      <text:h text:style-name="P661" text:outline-level="3"/>
      <text:p text:style-name="P662"><text:span text:style-name="T6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3-09T15:42:00Z</meta:creation-date>
    <dc:date>2022-03-09T15:42: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19" meta:word-count="1760" meta:character-count="14035" meta:row-count="476" meta:non-whitespace-character-count="12394"/>
  </office:meta>
</office:document-meta>
</file>