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30" style:parent-style-name="Normal" style:family="paragraph">
      <style:paragraph-properties fo:text-align="justify" fo:text-indent="0.4923in"/>
      <style:text-properties fo:color="#000000"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break-before="page" fo:text-align="center">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text-transform="uppercase" fo:color="#000000" style:font-size-complex="12pt" fo:language="en" fo:country="US"/>
    </style:style>
    <style:style style:name="P59" style:parent-style-name="Normal" style:family="paragraph">
      <style:paragraph-properties fo:text-align="center"/>
      <style:text-properties fo:color="#000000" style:font-size-complex="12pt" fo:language="en" fo:country="US"/>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indent="0.5in"/>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name-asian="HG Mincho Light J"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076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name="Calibri" fo:font-size="11pt" style:font-size-asian="11pt" style:font-size-complex="12pt" style:language-asian="lt" style:country-asian="LT"/>
    </style:style>
    <style:style style:name="P128" style:parent-style-name="Normal" style:family="paragraph">
      <style:paragraph-properties fo:text-align="justify" fo:text-indent="0.5076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name="Calibri" fo:font-weight="bold" style:font-weight-asian="bold" style:font-weight-complex="bold" fo:font-size="11pt" style:font-size-asian="11pt" style:font-size-complex="12pt"/>
    </style:style>
    <style:style style:name="P135" style:parent-style-name="Normal" style:family="paragraph">
      <style:paragraph-properties fo:text-align="justify" fo:text-indent="0.5076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076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076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76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z-index="251658240" draw:id="id0" draw:style-name="a0" draw:name="Text Box 2" text:anchor-type="paragraph" svg:x="3.75in" svg:y="-0.675in" svg:width="2.675in" svg:height="0.75in" style:rel-width="scale" style:rel-height="scale"><draw:text-box><text:p text:style-name="P9">projektas</text:p><text:p text:style-name="P10">reg. Nr. T-329</text:p><text:p text:style-name="P11">2. <text:s text:c="3"/>darbotvarkės klausimas</text:p></draw:text-box><svg:title/><svg:desc/></draw:frame></text:span></text:p>
      <text:p text:style-name="P12">Pasvalio rajono savivaldybės taryba</text:p>
      <text:p text:style-name="P13"/>
      <text:p text:style-name="P14">Sprendimas</text:p>
      <text:p text:style-name="P15">Dėl Pasvalio rajono savivaldybės tarybos 2024 m. vasario 14 d. sprendimo Nr. T1-22 „Dėl Pasvalio rajono savivaldybės 2024–2026 metų strateginio<text:s/>veiklos plano patvirtinimo“ pakeitimo</text:p>
      <text:p text:style-name="P16"/>
      <text:p text:style-name="P17">2024 m. rugsėjo <text:s/>d. Nr. T1-</text:p>
      <text:p text:style-name="P18">Pasvalys</text:p>
      <text:p text:style-name="P19"/>
      <text:section text:name="Sect1" text:style-name="S1">
        <text:p text:style-name="P20"/>
        <text:p text:style-name="P21"><text:span text:style-name="T22">Vadovaudamasi<text:s/></text:span>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23">nusprendžia</text:span>:</text:p>
        <text:p text:style-name="P24">1.<text:tab/>Pakeisti Pasvalio rajono savivaldybės 2024–2026 metų strateginį veiklos planą, patvirtintą Pasvalio rajono savivaldybės tarybos 2024 m. vasario 14 d. sprendimu Nr. T1-22 „Dėl Pasvalio rajono savivaldybės 2024–2026 metų strateginio veiklos plano patvirtinimo“ (Pasvalio rajono savivaldybės tarybos 2024 m. birželio 26 d. sprendimo Nr. T1-214 redakcija), ir jį išdėstyti nauja redakcija (pridedama).</text:p>
        <text:p text:style-name="P25">2.<text:tab/><text:span text:style-name="T26">Nustatyti, kad:</text:span></text:p>
        <text:p text:style-name="P27">2.1.<text:tab/><text:s/>sprendimas skelbiamas Teisės aktų registre ir Pasvalio rajono savivaldybės interneto svetainėje<text:s/><text:span text:style-name="T28">www.pasvalys.lt</text:span>;</text:p>
        <text:p text:style-name="P29">2.2.<text:tab/>sprendimas įsigalioja kitą dieną po oficialaus paskelbimo Teisės aktų registre.<text:s/></text:p>
        <text:p text:style-name="P30">Sprendimas gali būti skundžiamas Lietuvos Respublikos administracinių bylų teisenos įstatymo nustatyta tvarka.</text:p>
        <text:p text:style-name="P31"/>
        <text:p text:style-name="P32"/>
        <text:p text:style-name="P33">Savivaldybės meras<text:s/><text:tab/><text:tab/><text:tab/><text:tab/><text:tab/><text:tab/><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arengė<text:tab/><text:tab/><text:tab/><text:tab/><text:tab/><text:tab/><text:tab/></text:p>
        <text:p text:style-name="P48">Strateginio planavimo ir investicijų skyriaus vyriausioji specialistė</text:p>
        <text:p text:style-name="P49">Inga Aidukaitė</text:p>
        <text:p text:style-name="P50">Suderinta DVS Nr. RTS-329</text:p>
        <text:soft-page-break/>
        <text:p text:style-name="P51">Pasvalio rajono savivaldybės tarybai</text:p>
        <text:p text:style-name="P52"/>
        <text:p text:style-name="P53"><text:span text:style-name="T54">AIŠKINAMASIS RAŠTAS</text:span></text:p>
        <text:p text:style-name="P55"/>
        <text:p text:style-name="P56"><text:span text:style-name="T57">DĖL<text:s/></text:span><text:span text:style-name="T58">Pasvalio rajono savivaldybės tarybos 2024 m. vasario 14 d. sprendimo Nr. T1-22 „Dėl Pasvalio rajono savivaldybės 2024–2026 metų strateginio veiklos plano patvirtinimo“ pakeitimo</text:span></text:p>
        <text:p text:style-name="P59"/>
        <text:p text:style-name="P60">2024 m. rugsėjo 9 d.</text:p>
        <text:p text:style-name="P61">Pasvalys</text:p>
        <text:p text:style-name="P62"/>
        <text:p text:style-name="P63"><text:span text:style-name="T64">1</text:span><text:span text:style-name="T65">. S</text:span><text:span text:style-name="T66">prend</text:span><text:span text:style-name="T67">imo projekto tikslai ir uždaviniai</text:span><text:span text:style-name="T68">.<text:s/></text:span></text:p>
        <text:p text:style-name="P69"><text:span text:style-name="T70">Sprendimo tikslas – pakeisti Pasvalio rajono savivaldybės<text:s/></text:span><text:span text:style-name="T71">2024–2026 m. strateginį veiklos planą, patvirtintą</text:span><text:span text:style-name="T72"><text:s/>Pasvalio rajono savivaldybės tarybos 2024 m. vasario 14 d. sprendimu Nr. T1-22 „Dėl Pasvalio rajono savivaldyb</text:span><text:span text:style-name="T73">ės 2024–2026 metų strateginio veiklos plano patvirtinimo“<text:s/></text:span>(Pasvalio rajono savivaldybės tarybos 2024 m. birželio 26 d. sprendimo Nr. T1-214 redakcija).</text:p>
        <text:p text:style-name="P74"><text:span text:style-name="T75">Sprendimo uždaviniai – vadovaujantis patikslintu savivaldybės biudžetu bei pasikeitusiais teisės aktais,</text:span><text:span text:style-name="T76"><text:s/>parengti ir pateikti<text:s/></text:span><text:span text:style-name="T77">Pasvalio rajono savivaldybės tarybai tvirtinti atnaujintą<text:s/></text:span><text:span text:style-name="T78">Pasvalio rajono savivaldybės 2024–2026 m. strateginio veiklos plano</text:span><text:span text:style-name="T79"><text:s/>projektą.</text:span></text:p>
        <text:p text:style-name="P80"><text:span text:style-name="T81">2</text:span><text:span text:style-name="T82">. Siūlomos teisinio reguliavimo nuostatos.</text:span></text:p>
        <text:p text:style-name="P83"><text:span text:style-name="T84">Priimtas sprendimo <text:s/>projektas įtakos kriminogenine</text:span><text:span text:style-name="T85">i situacijai ir korupcijai neturės. </text:span><text:span text:style-name="T86"><text:s/></text:span></text:p>
        <text:p text:style-name="P87"><text:span text:style-name="T88">3</text:span><text:span text:style-name="T89">. Laukiami rezultatai ir galimos pasekmės<text:s/></text:span><text:span text:style-name="T90">(tiek teigiamos, tiek neigiamos)</text:span><text:span text:style-name="T91">.</text:span><text:span text:style-name="T92"><text:s/></text:span></text:p>
        <text:p text:style-name="P93"><text:span text:style-name="T94">Priėmus sprendimą, atnaujintas Pasvalio rajono savivaldybės 2024–2026 m. strateginis veiklos planas leis kryptingiau planuoti Pasvalio<text:s/></text:span><text:span text:style-name="T95">rajono savivaldybės veiklą, efektyviau paskirstyti ribotus finansinius, materialinius ir žmogiškuosius išteklius numatytiems veiklos rezultatams pasiekti.</text:span></text:p>
        <text:p text:style-name="P96"><text:span text:style-name="T97">4</text:span><text:span text:style-name="T98">. Lėšų poreikis ir šaltiniai, skaičiavimai ar paaiškinimai.<text:s/></text:span></text:p>
        <text:p text:style-name="P99"><text:span text:style-name="T100">Lėšos strateginio veiklos plano<text:s/></text:span><text:span text:style-name="T101">programoms vykdyti numatytos 2024 m. Pasvalio rajono savivaldybės biudžete ir gaunamos iš įvairių finansavimo šaltinių: savivaldybės biudžeto, valstybės biudžeto, Europos Sąjungos ir kitų tarptautinių fondų investicijų, bankų paskolų ir kt.</text:span></text:p>
        <text:p text:style-name="P102"><text:span text:style-name="T103">5</text:span><text:span text:style-name="T104">. Priėmus<text:s/></text:span><text:span text:style-name="T105">sprendimą, keičiami ar pripažįstami negaliojančiais teisės aktai, sprendimui įgyvendinti reikalingi priimti papildomi teisės aktai.</text:span></text:p>
        <text:p text:style-name="P106"><text:span text:style-name="T107">Priėmus sprendimą,<text:s/></text:span><text:span text:style-name="T108">keičiamas Pasvalio rajono savivaldybės tarybos 2024 m. vasario 14 d. sprendimas Nr. T1-22 „Dėl Pasvalio r</text:span><text:span text:style-name="T109">ajono savivaldybės 2024–2026 metų strateginio veiklos plano patvirtinimo“<text:s/></text:span>(Pasvalio rajono savivaldybės tarybos 2024 m. birželio 26 d. sprendimo Nr. T1-214 redakcija).</text:p>
        <text:p text:style-name="P110"><text:span text:style-name="T111">6</text:span><text:span text:style-name="T112">. Informacija apie sprendimo projekto antikorupcinį vertinimą<text:s/></text:span><text:span text:style-name="T113">(jei antikorupcinis v</text:span><text:span text:style-name="T114">ertinimas neatliekamas, nurodomas neatlikimo teisinis pagrindas, jei atliekamas – ši informacija nurodoma ir pridedama antikorupcinio vertinimo pažyma)</text:span><text:span text:style-name="T115">;</text:span></text:p>
        <text:p text:style-name="P116"><text:span text:style-name="T117">Teisės akto projektu nenumatoma reguliuoti visuomeninių santykių, nurodytų Korupcijos prevencijos įstat</text:span><text:span text:style-name="T118">ymo 8 straipsnio 1 dalyje, todėl šio projekto antikorupcinis vertinimas neatliekamas.<text:s/></text:span><text:span text:style-name="T119"><text:s/></text:span></text:p>
        <text:p text:style-name="P120"><text:span text:style-name="T121">7</text:span><text:span text:style-name="T122">. Numatomo teisinio reguliavimo poveikio vertinimo rezultatai<text:s/></text:span><text:span text:style-name="T123">(</text:span><text:span text:style-name="T124">jei tokį vertinimą reikia atlikti);</text:span></text:p>
        <text:p text:style-name="P125"><text:span text:style-name="T126">Priėmus sprendimo projektą neigiamų pasekmių nenumatoma.</text:span><text:span text:style-name="T127"><text:s/></text:span></text:p>
        <text:p text:style-name="P128"><text:span text:style-name="T129">8</text:span><text:span text:style-name="T130">.</text:span><text:span text:style-name="T131"><text:s/>Sprendimo projekto rengėjas ar rengėjų grupė, sprendimo projekto iniciatoriai.</text:span></text:p>
        <text:p text:style-name="P132"><text:span text:style-name="T133">Pasvalio rajono savivaldybės administracijos Strateginio planavimo ir investicijų skyriaus vyriausioji specialistė Inga Aidukaitė.</text:span><text:span text:style-name="T134"><text:s/></text:span></text:p>
        <text:p text:style-name="P135"><text:span text:style-name="T136">9</text:span><text:span text:style-name="T137">. Kiti, rengėjų nuomone, sprendimui<text:s/></text:span><text:span text:style-name="T138">priimti reikalingi pagrindimai.</text:span></text:p>
        <text:p text:style-name="P139"><text:span text:style-name="T140">Nėra.</text:span><text:span text:style-name="T141"><text:s/></text:span></text:p>
        <text:p text:style-name="P142"><text:span text:style-name="T143">10</text:span><text:span text:style-name="T144">. Su sprendimo projekto rengimu susiję dokumentai.</text:span></text:p>
        <text:p text:style-name="P145"><text:span text:style-name="T146">Nėra.</text:span></text:p>
        <text:p text:style-name="P147"><text:span text:style-name="T148">11</text:span><text:span text:style-name="T149">. Sprendimo projekto lyginamasis variantas<text:s/></text:span><text:span text:style-name="T150">(jeigu teikiamas sprendimo pakeitimo projektas.<text:s/></text:span><text:span text:style-name="T151">Sprendimo projekto lyginamasis variantas nerengiamas, kai</text:span><text:span text:style-name="T152"><text:s/>sprendimas ir juo tvirtinami teisės aktai dėstomi nauja redakcija ir kai siūloma juos pripažinti netekusiais galios</text:span><text:span text:style-name="T153">)</text:span><text:span text:style-name="T154">.</text:span></text:p>
        <text:p text:style-name="P155"><text:span text:style-name="T156">Pridedamas Pasvalio rajono savivaldybės tarybos 2024 m. vasario 14 d. sprendimas Nr. T1-22 „Dėl Pasvalio rajono savivaldybės 2024–2026 me</text:span><text:span text:style-name="T157">tų strateginio veiklos plano patvirtinimo“<text:s/></text:span>(Pasvalio rajono savivaldybės tarybos 2024 m. birželio 26 d. sprendimo Nr. T1-214 redakcija<text:span text:style-name="T158">) lyginamasis variantas.</text:span></text:p>
        <text:p text:style-name="P159"><text:span text:style-name="T160">12</text:span><text:span text:style-name="T161">. Administracijos išvada<text:s/></text:span><text:span text:style-name="T162">(kai ji pagal Lietuvos Respublikos vietos savivaldos įstatymą yra<text:s/></text:span><text:span text:style-name="T163">būtina).</text:span></text:p>
        <text:p text:style-name="P164">Neteikiama.</text:p>
        <text:p text:style-name="P165"/>
        <text:p text:style-name="Normal"/>
        <text:p text:style-name="Normal"><text:span text:style-name="T166">Strateginio planavimo ir investicijų skyriaus vyriausioji specialistė</text:span><text:span text:style-name="T167"><text:tab/><text:s text:c="28"/>Inga Aidukait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11T09:12:00Z</meta:creation-date>
    <dc:date>2024-09-11T09:12:00Z</dc:date>
    <meta:print-date>2023-04-05T05:40:00Z</meta:print-date>
    <meta:template xlink:href="Normal.dotm" xlink:type="simple"/>
    <meta:editing-cycles>2</meta:editing-cycles>
    <meta:editing-duration>PT0S</meta:editing-duration>
    <meta:document-statistic meta:page-count="3" meta:paragraph-count="62" meta:word-count="803" meta:character-count="5997" meta:row-count="219" meta:non-whitespace-character-count="5256"/>
  </office:meta>
</office:document-meta>
</file>