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00" fo:letter-spacing="-0.0041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text-position="super 66.6%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fo:letter-spacing="-0.0041in" style:language-asian="lt" style:country-asian="LT"/>
    </style:style>
    <style:style style:name="T21" style:parent-style-name="DefaultParagraphFont" style:family="text">
      <style:text-properties style:font-name="Courier New" style:font-name-complex="Courier New" fo:color="#000000" fo:letter-spacing="-0.0041in" fo:font-size="10pt" style:font-size-asian="10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277in" style:language-asian="lt" style:country-asian="LT"/>
    </style:style>
    <style:style style:name="T24" style:parent-style-name="DefaultParagraphFont" style:family="text">
      <style:text-properties fo:letter-spacing="0.0277in" style:language-asian="lt" style:country-asian="LT"/>
    </style:style>
    <style:style style:name="P25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29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30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0159in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SPRENDIMAS</text:p>
      <text:p text:style-name="P6">DĖL SUTIKIMO / NESUTIKIMO UAB „AMBER GAMING“ ATIDARYTI AR STEIGTI LOŠIMŲ ORGANIZAVIMO VIETĄ<text:s/></text:p>
      <text:p text:style-name="P7"/>
      <text:p text:style-name="P8">2022 m. <text:s text:c="19"/>d. Nr. T-</text:p>
      <text:p text:style-name="P9">Šiauliai</text:p>
      <text:p text:style-name="P10"/>
      <text:p text:style-name="P11"/>
      <text:p text:style-name="P12"><text:span text:style-name="T13">Vadovaudamasi<text:s/></text:span><text:span text:style-name="T14">Lietuvos Respublikos vietos savivaldos įstatymo 16 straipsnio 4 dalimi,</text:span><text:span text:style-name="T15"><text:s/>Lietuvos Respublikos azartinių lošimų įstatymo 24</text:span><text:span text:style-name="T16">1</text:span><text:span text:style-name="T17"><text:s/>straipsnio 2 dalimi, įgyvendindama Lošimų organizavimo vietos poveikio vertinimo kriterijų ir prašymų nagrin</text:span><text:span text:style-name="T18">ėjimo tvarkos aprašo, patvirtinto Šiaulių miesto savivaldybės tarybos 2022 m. liepos 7 d. sprendimo Nr. T-293 „Dėl Lošimų organizavimo vietos poveikio vertinimo kriterijų ir prašymų nagrinėjimo tvarkos aprašo patvirtinimo“ 1 punktu, 21 punktą, atsižvelgdam</text:span><text:span text:style-name="T19">a į UAB „Amber Gaming“ 2022-08-16 prašymą gauti sutikimą atidaryti ar steigti lošimų organizavimo vietą ir Lošimų organizavimo vietos poveikio vertinimo komisijos rekomendaciją (2022-09-15 protokolo Nr. VAK-532)</text:span><text:span text:style-name="T20">,</text:span><text:span text:style-name="T21"><text:s/></text:span><text:span text:style-name="T22">Šiaulių miesto savivaldybės taryba<text:s/></text:span><text:span text:style-name="T23">nusprend</text:span><text:span text:style-name="T24">žia:</text:span></text:p>
      <text:p text:style-name="P25"><text:span text:style-name="T26">Sutikti / Nesutikti UAB „Amber Gaming“ atidaryti ar steigti lošimų organizavimo vietą Tilžės g. 121A, Šiauliuose.<text:s/></text:span></text:p>
      <text:p text:style-name="P27"><text:span text:style-name="T28">Šis sprendimas ne vėliau kaip per vieną mėnesį nuo jo įteikimo dienos gali būti skundžiamas paduodant skundą Lietuvos administracinių ginčų komisijos Šiaulių apygardos skyriui adresu: <text:s text:c="12"/></text:span><text:soft-page-break/><text:span text:style-name="T29">Dvaro g. 81, Šiauliai, arba Regionų apygardos administracini</text:span><text:span text:style-name="T30">am teismui bet kuriuose šio teismo rūmuose.</text:span></text:p>
      <text:p text:style-name="P31"/>
      <text:p text:style-name="P32"/>
      <text:p text:style-name="P33"/>
      <text:p text:style-name="P34"/>
      <text:p text:style-name="P35">Savivaldybės meras <text:s text:c="93"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/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2-09-26T07:15:00Z</meta:creation-date>
    <dc:date>2022-09-26T07:15:00Z</dc:date>
    <meta:print-date>2022-09-13T11:0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4" meta:character-count="1492" meta:row-count="46" meta:non-whitespace-character-count="1309"/>
  </office:meta>
</office:document-meta>
</file>